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BFDC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orphans="2" fo:widows="2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 fo:orphans="2" fo:widows="2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 fo:orphans="2" fo:widows="2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274cm" style:auto-text-indent="false" style:page-number="auto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fo:font-size="13pt" fo:language="ru" fo:country="RU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pt" style:font-size-asian="13pt" style:font-size-complex="13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3pt" fo:language="ru" fo:country="RU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zxx" fo:country="none" fo:font-style="normal" style:text-underline-style="none" fo:font-weight="normal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language="zxx" fo:country="none" fo:background-color="#ffffff" style:language-asian="zxx" style:country-asian="none" style:language-complex="zxx" style:country-complex="none"/>
    </style:style>
    <style:style style:name="T6" style:family="text">
      <style:text-properties fo:color="#c00000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weight="normal" fo:background-color="#ffffff" style:font-weight-asian="normal" style:font-weight-complex="normal"/>
    </style:style>
    <style:style style:name="T9" style:family="text">
      <style:text-properties style:font-name="Times New Roman" fo:language="ru" fo:country="RU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e8e39-347d-4ab2-97c1-cc1e58fd35a0" text:name="BossProviderVariable"/>
      </text:user-field-decls>
      <text:p text:style-name="P19">Пангину Д.В.</text:p>
      <text:p text:style-name="P14"/>
      <text:p text:style-name="P14">1-й Нагатинский проезд, д.10, стр.1, </text:p>
      <text:p text:style-name="P14">г. Москва, 115230</text:p>
      <text:p text:style-name="P14"/>
      <text:p text:style-name="P13"><text:a xlink:type="simple" xlink:href="mailto:dpangin@otc.ru"><text:span text:style-name="T10">dpangin@otc.ru</text:span></text:a><text:span text:style-name="T10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10">ОПРЕДЕЛЕНИЕ</text:p>
      <text:p text:style-name="P8"/>
      <text:p text:style-name="P8">о возбуждении дела об административном правонарушении </text:p>
      <text:p text:style-name="P8">№ 4-19.8-763/00-07-18 и проведении административного расследования</text:p>
      <text:p text:style-name="P6"/>
      <text:p text:style-name="P6">«31» мая 2018 г.<text:tab/><text:tab/><text:tab/><text:tab/><text:tab/><text:tab/><text:tab/><text:tab/><text:tab/> <text:s/><text:tab/> г. Москва</text:p>
      <text:p text:style-name="P5"/>
      <text:p text:style-name="P15">Я, <text:span text:style-name="T5">начальник отдела рынка банковских услуг Управления контроля финансовых рынков Нестерова Александра Сергеевна</text:span>, рассмотрев материалы, представленные Акционерным обществом «Оператор финансовой площадки» (АО «ОФП») (адрес: 115230, г. Москва, 1-й Нагатинский проезд, д.10, стр.1, эт. 15, пом. LVI, ком. 28; <text:s/>ОГРН 1157746288590, ИНН 7725268086, КПП 772401001, дата регистрации в качестве юридического лица: 01.04.2015) в ответ на требования ФАС России от 13.10.2017<text:line-break/>№ 07/70968/17 в ходе проведения внеплановой выездной проверки по статье 11 Федерального закона от 26.07.2006 № 135-ФЗ «О защите конкуренции» (далее — Закон о защите конкуренции) (приказ ФАС России от 08.08.2017 № 1041/17), <text:span text:style-name="T2">в соответствии с </text:span><text:span text:style-name="T3">частью 1 статьи 28.1 Кодека Российской Федерации об административных правонарушениях (далее - КоАП), </text:span><text:span text:style-name="T4">в отношении генерального директора АО «ОФП» Пангина Д.В.</text:span></text:p>
      <text:p text:style-name="P7"> </text:p>
      <text:p text:style-name="P11">УСТАНОВИЛ:</text:p>
      <text:p text:style-name="P9"> </text:p>
      <text:p text:style-name="P16">В соответствии с частью 1 статьи 25.4 Закона о защите конкуренции, а также пунктом 3.52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(далее — Административный регламент), ФАС России направил АО «ОФП» мотивированное требование о предоставлении документов (информации) (исх. от 13.10.2017<text:line-break/>№ 07/70968/17) (далее – Требование). </text:p>
      <text:p text:style-name="P16"><text:soft-page-break/>Данное Требование было вручено 16.10.2017 Мельникову А.А., представителю АО «ОФП» по доверенности от 13.03.2017 № 13-03, о чем имеется отметка на заверенной копии Требования.</text:p>
      <text:p text:style-name="P16">В соответствии с частью 3 статьи 25.4 Закона о защите конкуренции, а также пунктом 3.55 Административного регламента истребуемые документы и информация предоставляются в срок, не превышающий трех рабочих дней с момента получения требования.</text:p>
      <text:p text:style-name="P16">В Требовании ФАС России, в том числе были запрошены:</text:p>
      <text:p text:style-name="P16">- сведения о проведенных дополнительных встречах, переговорах, иных формах дополнительного взаимодействия с адресатами совместного обращения (с указанием даты и участников взаимодействия, приложением переписки (в том числе электронной), иных материалов (в том числе презентационных), рассматриваемых в ходе встреч и переговоров, протоколов встреч) и итогах взаимодействия (пункт 16 Требования);</text:p>
      <text:p text:style-name="P16">- вся переписка, в том числе электронная, по вопросу разработки, согласования, внесения изменений в Регламент аккредитации и допуска кредитных и/или некредитных финансовых организаций к Сервису от 30.12.2016 на бумажном носителе (пункт 23 Требования);</text:p>
      <text:p text:style-name="P16">- вся переписка, в том числе электронная, по вопросу разработки, согласования, внесения изменений в Требования к Кредитующим организациям для предоставления доступа к Сервису на бумажном носителе (пункт 24 Требования);</text:p>
      <text:p text:style-name="P16">- подробные пояснения по агентскому договору ЗАО «Сбербанк-АСТ» по привлечению фондов капитального ремонта, в том числе цель направления сотрудниками ЗАО «Сбербанк – АСТ» проекта договора в АО «ОФП» и (или) организации его группы лиц (пункт 29.1 Требования).</text:p>
      <text:p text:style-name="P16">АО «ОФП» 19.10.2017 был представлен ответ на Требование (вх. от 19.10.2017 № 159293-ДСП/17). Письмом от 25.10.2017 (вх. от 26.10.2017<text:line-break/>№ 162982/17) АО «ОФП» представило в ФАС России дополнительную информацию в ответ на Требование.</text:p>
      <text:p text:style-name="P16">При этом представленные АО «ОФП» в ответ на Требование документы и сведения не содержат информации, запрошенной по пунктам 23, 24, 29.1, а представленная по пункту 16 информация противоречит ранее представленным сведениям (информации) и представляет собой недостоверные сведения.</text:p>
      <text:p text:style-name="P16">В соответствии с частью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антимонопольным органом, влечет за собой ответственность, установленную законодательством Российской Федерации.</text:p>
      <text:p text:style-name="P16">Ответственность за данное правонарушение предусмотрена частью 5 статьи 19.8 КоАП.</text:p>
      <text:p text:style-name="P16"><text:span text:style-name="T8">Постановлением ФАС России </text:span><text:span text:style-name="T9">о наложении штрафа по делу № 4-19.8-1861/00-07-17 (исх. ФАС России от 28.04.2018 № 09/31573/18) АО «ОФП» </text:span><text:span text:style-name="T9">признано виновным в совершении административного правонарушения, ответственность за которое предусмотрена частью 5 статьи 19.8 КоАП.</text:span></text:p>
      <text:p text:style-name="P16"><text:soft-page-break/>Частью 3 статьи 2.1 КоАП установлено, что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6">В соответствии с Уставом АО «ОФП», утвержденным Решением Общего собрания акционеров Акционерного общества «Оператор финансовой площадки» (протокол от 27.06.2017 № 04), генеральный директор решает все вопросы, которые не отнесены Уставом и законодательством Российской Федерации к компетенции Общего собрания акционеров, Совета директоров АО «ОФП». Генеральный директор действует от имени АО «ОФП» без доверенности, представляет интересы АО «ОФП» с учетом ограничений, предусмотренных действующим законодательством Российской Федерации, Уставом и решениями Совета директоров АО «ОФП». Кроме того, генеральный директор АО «ОФП» заключает договоры и совершает иные сделки от имени АО «ОФП», выдает доверенности, издает приказы, утверждает (принимает) правила, процедуры и другие внутренние документы АО «ОФП», а также принимает решения по другим вопросам, связанным с текущей деятельностью АО «ОФП».</text:p>
      <text:p text:style-name="P16">На основании решения общего собрания учредителей АО «ОФП» от 03.03.2015 генеральным директором АО «ОФП» избран <text:s/>Пангин Д.В.</text:p>
      <text:p text:style-name="P16">В соответствии с приказом от 02.03.2017 № 3/п Пангин Д.В. принят на должность генерального директора АО «ОФП» с 02.03.2017.</text:p>
      <text:p text:style-name="P16">Кроме того, ответ АО «ОФП» на Требование был подписан Пангиным Д.В., занимавшим должность генерального директора АО «ОФП в период <text:span text:style-name="T7">проведения <text:s/>выездной внеплановой проверки ФАС России с 10.08.2017 по 07.11.2017.</text:span></text:p>
      <text:p text:style-name="P17">Таким образом, на основании изложенного следует, что Пангин Д.В., занимавший должность генерального директора АО «ОФП» в период с 10.08.2017 по 07.11.2017, является должностным лицом, ответственным за совершение правонарушения, ответственность за которое предусмотрена частью 5 статьи 19.8 КоАП, выразившегося в непредставлении, а также представлении АО «ОФП» заведомо недостоверных сведений (информации) в ответ на Требование, направленное в ходе выездной внеплановой проверки.</text:p>
      <text:p text:style-name="P18">Указанные материалы и данные являются достаточными для возбуждения дела. Руководствуясь статьями 28.1, 28.7 КоАП,</text:p>
      <text:p text:style-name="P7"> </text:p>
      <text:p text:style-name="P11">ОПРЕДЕЛИЛ:</text:p>
      <text:p text:style-name="P9"> </text:p>
      <text:p text:style-name="P18">1. Возбудить в отношении должностного лица АО «ОФП» (адрес: 115230, г. Москва, 1-й Нагатинский проезд, д.10, стр.1, эт. 15, пом. LVI, ком. 28; <text:s/>ОГРН 1157746288590, ИНН 7725268086, КПП 772401001, дата регистрации в качестве юридического лица: 01.04.2015) <text:span text:style-name="T1">Пангина Дмитрия Викторовича</text:span><text:span text:style-name="T6"> </text:span>дело об административном правонарушении, ответственность за которое предусмотрена частью 5 статьи 19.8 КоАП, выразившимся в непредставлении, а также представлении <text:span text:style-name="T7">АО «ОФП» </text:span>заведомо недостоверных сведений (информации) в ответ на Требование, направленное в ходе выездной внеплановой проверки.</text:p>
      <text:p text:style-name="P18">2. Провести административное расследование.</text:p>
      <text:p text:style-name="P18"><text:soft-page-break/>3. В соответствии со статьей 26.10 КоАП <text:span text:style-name="T1">Пангину Д.В.</text:span><text:span text:style-name="T6"> </text:span>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8">3.1. копию паспорта Пангина Д.В., а именно страницы, содержащие сведения о дате и месте рождения, серии, номере, органе, выдавшем паспорт, дате выдачи, коде подразделения и месте регистрации;</text:p>
      <text:p text:style-name="P18">3.2. сведения о месте фактического жительства <text:s/>Пангина Д.В.;</text:p>
      <text:list xml:id="list5204952963620926998" text:style-name="L1">
        <text:list-item>
          <text:list>
            <text:list-item>
              <text:p text:style-name="P20">идентификационный номер налогоплательщика <text:s/>Пангина Д.В.;</text:p>
            </text:list-item>
            <text:list-item>
              <text:p text:style-name="P21">сведения об имущественном и финансовом положении Пангина Д.В.</text:p>
            </text:list-item>
          </text:list>
        </text:list-item>
      </text:list>
      <text:p text:style-name="P18"><text:span text:style-name="T1">4. </text:span>Пангину Д.В. явиться «18» июня 2018 г. в 10 часов 30 минут в ФАС России по адресу: Российская Федерация, 123995, г. Москва, ул. Садовая Кудринская, д. 11, этаж 2, каб. 237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63/00-07-18,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7"/>
      <text:p text:style-name="P7">Начальник отдела <text:span text:style-name="T7">рынка банковских услуг</text:span></text:p>
      <text:p text:style-name="P7"><text:span text:style-name="T7">У</text:span>правления контроля финансовых рынков <text:tab/><text:tab/> <text:s text:c="5"/><text:tab/> <text:s text:c="22"/><text:span text:style-name="T7">А.С. Нестерова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2">Исп. <text:span text:style-name="T7">Кунчунча С.С.</text:span></text:p>
      <text:p text:style-name="P12">(499) 755-23-23 доб. 088-<text:span text:style-name="T7">1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BFD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549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54922(1) </text:p></draw:text-box></draw:frame><draw:frame draw:style-name="Mfr2" draw:name="SpdBarcode" text:anchor-type="paragraph" svg:x="0cm" svg:width="3.6cm" svg:height="0.78cm" draw:z-index="7"><draw:image xlink:href="Pictures/10000201000000780000001A98BFDC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4:28:11.41</meta:creation-date>
    <meta:generator>OpenOffice.org/3.4.1$Win32 OpenOffice.org_project/341m1$Build-9593</meta:generator>
    <dc:date>2018-05-31T09:28:04.49</dc:date>
    <meta:print-date>2018-05-21T09:32:56.87</meta:print-date>
    <meta:document-statistic meta:table-count="0" meta:image-count="1" meta:object-count="0" meta:page-count="4" meta:paragraph-count="54" meta:word-count="1204" meta:character-count="9287"/>
    <meta:user-defined meta:name="Поле 1"/>
    <meta:user-defined meta:name="Поле 2"/>
    <meta:user-defined meta:name="Поле 3"/>
    <meta:user-defined meta:name="Поле 4"/>
  </office:meta>
</office:document-meta>
</file>