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67A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329cm" style:rel-column-width="35963*"/>
    </style:style>
    <style:style style:name="Таблица1.B" style:family="table-column">
      <style:table-column-properties style:column-width="3.343cm" style:rel-column-width="12885*"/>
    </style:style>
    <style:style style:name="Таблица1.C" style:family="table-column">
      <style:table-column-properties style:column-width="4.329cm" style:rel-column-width="16687*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="0.049cm" fo:border-left="none" fo:border-right="none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1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1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top="0.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005cm" fo:margin-right="0cm" fo:margin-top="0.3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-0.106cm" fo:margin-top="0.3cm" fo:margin-bottom="0.3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8" style:family="paragraph" style:parent-style-name="Text_20_body">
      <style:paragraph-properties fo:margin-left="0cm" fo:margin-right="0cm" fo:margin-top="0.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.026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10.005cm" fo:margin-right="0cm" fo:margin-top="0.3cm" fo:margin-bottom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top="1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.4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4cd3a-e0f6-4b09-85d7-d17adccc8e3c" text:name="BossProviderVariable"/>
      </text:user-field-decls>
      <text:p text:style-name="P24">В организации по списку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ОПРЕДЕЛЕНИЕ</text:p>
      <text:p text:style-name="P10"><text:span text:style-name="T2">ОБ ОТЛОЖЕНИИ РАССМОТРЕНИЯ</text:span><text:span text:style-name="T1"> ДЕЛА № </text:span>1-11-21/00-22-18</text:p>
      <text:p text:style-name="P13"><text:span text:style-name="T10">28 мая 2018 г. <text:s text:c="98"/></text:span>г. Москва</text:p>
      <text:p text:style-name="P19"><text:span text:style-name="T3">Комиссия Федеральной антимонопольной службы по рассмотрению дела </text:span><text:span text:style-name="T4">№ </text:span><text:bookmark-start text:name="__DdeLink__766_8856947641"/><text:span text:style-name="T4">1-11-21/00-22-1</text:span><text:bookmark-end text:name="__DdeLink__766_8856947641"/><text:span text:style-name="T4">8</text:span><text:span text:style-name="T3"> о нарушении антимонопольного законодательства <text:s text:c="22"/>в составе:</text:span></text:p>
      <text:p text:style-name="P20">председатель Комиссии: Тенишев Андрей Петрович – начальник Управления по борьбе с картелями ФАС России,</text:p>
      <text:p text:style-name="P20">члены Комиссии: <text:span text:style-name="T11">Артюшенко Дмитрий Викторович – заместитель начальника Управления по борьбе с картелями ФАС России, Денисенко Алексей Александрович — начальник отдела расследований на торгах Управления <text:s text:c="18"/>по борьбе с картелями ФАС России, Поленов Артём Владимирович – заместитель начальника отдела расследований на торгах Управления по борьбе с картелями ФАС России, Малвина Ольга Игоревна – главный специалист–эксперт отдела расследований на торгах Управления по борьбе с картелями </text:span><text:soft-page-break/><text:span text:style-name="T11">ФАС России, <text:s/>(далее – Комиссия),</text:span></text:p>
      <text:p text:style-name="P16"><text:span text:style-name="T12">рассмотрев дело № 1-11-21/00-22-18 по признакам нарушения </text:span><text:span text:style-name="T13">обществом <text:s text:c="18"/>с ограниченной ответственностью «Самаратрансстрой» (ИНН 6376021161, ОГРН 1116376000960; 443099, г. Самара, ул. Максима Горького, д. 119, оф. 10), обществом с ограниченной ответственностью </text:span><text:span text:style-name="Основной_20_шрифт_20_абзаца"><text:span text:style-name="T13">«Ульяновсктрансстрой» <text:s text:c="18"/>(ИНН 7329012436, ОГРН 1137329003525; 433503, Ульяновская обл., <text:s text:c="30"/>г. Димитровград, ул. Куйбышева, д. 10, корп. 1), обществом с ограниченной ответственностью «С.И.Т.И.» (ИНН 6311109788, ОГРН 1086311006693; 443086, Самарская обл., г. Самара, ул. Скляренко, д. 26, этаж 15, помещение 14)</text:span></text:span><text:span text:style-name="Основной_20_шрифт_20_абзаца"><text:span text:style-name="T14"> <text:s text:c="16"/>пункта 2 части 1 статьи 11 Федерального закона от 26.07.2006 № 135-ФЗ <text:s text:c="19"/>«О защите конкуренции»,</text:span></text:span></text:p>
      <text:p text:style-name="P14"/>
      <text:p text:style-name="P14">УСТАНОВИЛА:</text:p>
      <text:p text:style-name="P14"/>
      <text:p text:style-name="P22">В связи с необходимостью получения дополнительных доказательств, Комиссия полагает необходимым отложить рассмотрение дела.</text:p>
      <text:p text:style-name="P21"><text:span text:style-name="Основной_20_шрифт_20_абзаца"><text:span text:style-name="T15">В соответствии с частями 1 и 5 статьи 47 </text:span></text:span><text:span text:style-name="Основной_20_шрифт_20_абзаца"><text:span text:style-name="T14">Федерального закона <text:s text:c="29"/>от 26.07.2006 № 135-ФЗ «О защите конкуренции»</text:span></text:span><text:span text:style-name="Основной_20_шрифт_20_абзаца"><text:span text:style-name="T15"> Комиссия</text:span></text:span></text:p>
      <text:p text:style-name="P15"/>
      <text:p text:style-name="P15">ОПРЕДЕЛИЛА:</text:p>
      <text:p text:style-name="P15"/>
      <text:list xml:id="list3515783208165109517" text:style-name="L1">
        <text:list-item>
          <text:p text:style-name="P25">Отложить рассмотрение дела № 1-11-21/00-22-18.</text:p>
        </text:list-item>
        <text:list-item>
          <text:p text:style-name="P26"><text:span text:style-name="T5">Назначить рассмотрение дела № </text:span><text:span text:style-name="T6">1-</text:span><text:span text:style-name="T7">11</text:span><text:span text:style-name="T6">-</text:span><text:span text:style-name="T7">21</text:span><text:span text:style-name="T6">/00-22-18 </text:span><text:span text:style-name="T5">на 26 июня</text:span><text:span text:style-name="T8"> </text:span><text:span text:style-name="T9">2018 г. в </text:span><text:span text:style-name="T8">11</text:span><text:span text:style-name="T9"> час. 00 мин. по адресу: 125993, г. Москва, ул. Садовая-Кудринская, д. 11, Зал коллегии.</text:span></text:p>
        </text:list-item>
        <text:list-item>
          <text:p text:style-name="P26"><text:span text:style-name="T16">ООО «Самаратрансстрой» (ИНН 6376021161), <text:s text:c="41"/>ООО «Ульяновсктрансстрой» (ИНН </text:span><text:span text:style-name="Основной_20_шрифт_20_абзаца"><text:span text:style-name="T16">7329012436</text:span></text:span><text:span text:style-name="T16">) в течение трех дней с момента получения настоящего определения представить надлежащим образом </text:span><text:soft-page-break/><text:span text:style-name="T16">заверенные копии договоров (со всеми приложениями, дополнениями и пр.), заключенные с ООО «РЕМТЕХСНАБ» (ИНН 6311149371), за период <text:s text:c="32"/>с 01.01.2015 по дату получения настоящего определения.</text:span></text:p>
        </text:list-item>
        <text:list-item>
          <text:p text:style-name="P27">ООО «С.И.Т.И.» в течение трех дней с момента получения настоящего определения представить надлежащим образом заверенные копии договоров (со всеми приложениями, дополнениями и пр.), заключенных <text:s text:c="24"/>с ООО «Самаратрансстрой», в рамках исполнения которых были выставлены счета со следующими реквизитами: № 234 от 01.10.2015, № 268 от 30.10.2015, № 269 от 02.11.2015, № 298 от 12.11.2015, № 299 от 16.11.2015, № 305 <text:s text:c="26"/>от 18.11.2015, № 308 от 23.11.2015, № 257 от 11.12.2015.</text:p>
        </text:list-item>
      </text:list>
      <text:p text:style-name="P23"><text:tab/>Для оформления пропусков в здание ФАС России (125993, г. Москва, <text:s text:c="17"/>ул. Садовая–Кудринская, д. 11) необходимо связаться с Малвина Ольгой Игоревной (тел: 8 (499) 755-23-23, доб. 097-185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Председатель Комиссии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5"><text:s/>А.П. Тенишев</text:p>
          </table:table-cell>
        </table:table-row>
        <table:table-row>
          <table:table-cell table:style-name="Таблица1.A1" office:value-type="string">
            <text:p text:style-name="P29">Члены Комиссии: </text:p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><text:s/>Д.В. Артюшенко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><text:s/>А.А. Денисенко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18"><text:s/>А.В. Поленов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18">О.И. Малвина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Исп.: Малвина О.И.</text:p>
      <text:p text:style-name="P17"><text:soft-page-break/>Тел. 8 (499) 755-23-23</text:p>
      <text:p text:style-name="P17">доб. 097-1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8567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8567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34:51.71</meta:creation-date>
    <meta:generator>OpenOffice.org/3.4.1$Win32 OpenOffice.org_project/341m1$Build-9593</meta:generator>
    <dc:date>2018-05-28T18:11:08.05</dc:date>
    <meta:editing-duration>PT12M37S</meta:editing-duration>
    <meta:editing-cycles>1</meta:editing-cycles>
    <meta:document-statistic meta:table-count="1" meta:image-count="1" meta:object-count="0" meta:page-count="4" meta:paragraph-count="30" meta:word-count="431" meta:character-count="3587"/>
    <meta:user-defined meta:name="Поле 1"/>
    <meta:user-defined meta:name="Поле 2"/>
    <meta:user-defined meta:name="Поле 3"/>
    <meta:user-defined meta:name="Поле 4"/>
  </office:meta>
</office:document-meta>
</file>