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C9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1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normal" style:font-name-asian="Times New Roman4" style:font-weight-asian="normal" style:font-name-complex="Times New Roman4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60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1" style:family="text">
      <style:text-properties fo:font-variant="normal" fo:text-transform="none" style:font-name="Times New Roman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9pt" fo:letter-spacing="normal" style:text-blinking="false" fo:background-color="#ffffff" style:font-name-asian="Times New Roman3" style:font-size-asian="9pt" style:language-asian="ru" style:country-asian="RU" style:font-name-complex="Times New Roman3" style:font-size-complex="9pt"/>
    </style:style>
    <style:style style:name="T65" style:family="text">
      <style:text-properties style:font-name="Times New Roman" style:font-name-asian="Segoe Print" style:font-name-complex="Segoe Print"/>
    </style:style>
    <style:style style:name="T66" style:family="text">
      <style:text-properties style:font-name="Times New Roman" fo:language="ru" fo:country="RU" fo:background-color="#ffffff" style:font-name-asian="Segoe Print" style:font-name-complex="Segoe Prin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style:use-window-font-color="true" style:font-name="Times New Roman" fo:background-color="#ffffff"/>
    </style:style>
    <style:style style:name="T83" style:family="text">
      <style:text-properties fo:font-weight="bold"/>
    </style:style>
    <style:style style:name="T8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a88c67-c702-49bf-ae46-d9637cb06025" text:name="BossProviderVariable"/>
      </text:user-field-decls>
      <text:p text:style-name="P60"/>
      <text:p text:style-name="P10"/>
      <text:p text:style-name="P14">РЕШЕНИЕ № 223ФЗ-343/18</text:p>
      <text:p text:style-name="P14">по результатам рассмотрения жалобы ООО «ЛифтЗипСервис»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>22.05.2018 <text:s/><text:tab/><text:tab/><text:tab/><text:tab/><text:tab/><text:tab/><text:tab/> <text:s text:c="5"/><text:tab/><text:tab/><text:tab/> <text:s text:c="12"/>Москва</text:p>
      <text:p text:style-name="P33">Комиссия Федеральной антимонопольной службы по контролю в сфере закупок в составе:</text:p>
      <text:p text:style-name="P55">ведущего заседания Комиссии – <text:span text:style-name="T68">&lt;...&gt;</text:span></text:p>
      <text:p text:style-name="P53">членов комиссии:</text:p>
      <text:p text:style-name="P68"><text:span text:style-name="Основной_20_шрифт_20_абзаца"><text:span text:style-name="T41">&lt;...&gt;</text:span></text:span></text:p>
      <text:p text:style-name="P24"><text:span text:style-name="Основной_20_шрифт_20_абзаца"><text:span text:style-name="T65">при участии представителей:</text:span></text:span></text:p>
      <text:p text:style-name="P67">&lt;...&gt;</text:p>
      <text:p text:style-name="P30"><text:span text:style-name="T70">р</text:span>ассмотрев жалобу <text:span text:style-name="T69">ООО «ЛифтЗипСервис» от 15.05.2018 б/н </text:span><text:span text:style-name="T71">на действия (бездействие) заказчика ОАО «РЖД» при проведении открытого аукциона в электронной форме № 2723/ОАЭ-ЦДПО/18 на право заключения договора на поставку и монтаж ЗИП для вертикального транспорта (лифты, </text:span><text:span text:style-name="T71">эскалаторы, подъемники для маломобильных групп населения) на 13 транспортно-пересадочных узлах МК МЖД </text:span><text:span text:style-name="T69">(извещени</text:span><text:span text:style-name="T71">е </text:span><text:span text:style-name="T69">№ 31806316492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30"/>
      <text:p text:style-name="P15">У С Т А Н О В И Л А:</text:p>
      <text:p text:style-name="P30">В ФАС России поступила жалоба <text:span text:style-name="T69">ООО «ЛифтЗипСервис» <text:s text:c="25"/>(</text:span><text:span text:style-name="T71">далее - Заявитель</text:span><text:span text:style-name="T69">) от 15.05.2018 б/н </text:span><text:span text:style-name="T71">(вх. 77067/18 от 17.05.2018)</text:span><text:span text:style-name="T69"> </text:span><text:span text:style-name="T71">на действия (бездействие) заказчика ОАО «РЖД» (далее - Заказчик) при проведении открытого аукциона в электронной форме № 2723/ОАЭ-ЦДПО/18 на право заключения договора на поставку и монтаж ЗИП для вертикального транспорта (лифты, эскалаторы, подъемники для маломобильных групп населения) на 13 транспортно-пересадочных узлах МК МЖД </text:span><text:span text:style-name="T69">(извещени</text:span><text:span text:style-name="T71">е </text:span><text:span text:style-name="T69">№ 31806316492)</text:span><text:span text:style-name="T62"> <text:s text:c="6"/></text:span>(далее - Аукцион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регламентируется Положением <text:s text:c="25"/>о <text:span text:style-name="T70">закупк</text:span><text:span text:style-name="T68">е </text:span><text:span text:style-name="T7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1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72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82">30.03.2018 в </text:span><text:span text:style-name="Основной_20_шрифт_20_абзаца"><text:span text:style-name="T76">ЕИС</text:span></text:span><text:span text:style-name="T82"> размещено извещение и документация о проведении Аукциона (далее – Извещение, Документация).</text:span></text:p>
      <text:p text:style-name="P56">дата окончания подачи заявок — 23.04.2018;</text:p>
      <text:p text:style-name="P56">дата рассмотрения заявок — 10.05.2018;</text:p>
      <text:p text:style-name="P57"><text:span text:style-name="T79">дата подведения итогов – 14.05.2018</text:span><text:span text:style-name="Strong_20_Emphasis"><text:span text:style-name="T80">;</text:span></text:span></text:p>
      <text:p text:style-name="P57"><text:span text:style-name="Strong_20_Emphasis"><text:span text:style-name="T80">начальная (максимальная) цена договора: 17 382 869,49 рублей;</text:span></text:span></text:p>
      <text:p text:style-name="P57"><text:span text:style-name="Strong_20_Emphasis"><text:span text:style-name="T80">на участие в Аукционе подано 2 заяв</text:span></text:span><text:span text:style-name="Strong_20_Emphasis"><text:span text:style-name="T81">ки</text:span></text:span><text:span text:style-name="Strong_20_Emphasis"><text:span text:style-name="T80">, из них 1 заявка отклонена.</text:span></text:span></text:p>
      <text:p text:style-name="P38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3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30">Из Жалобы</text:span></text:span><text:span text:style-name="Основной_20_шрифт_20_абзаца"><text:span text:style-name="T31"> следует, что при проведении Аукциона Заказчиком нарушены права и законные интересы Заявителя, а именно:</text:span></text:span></text:p>
      <text:list xml:id="list2506860769458897288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2">Заказчиком принято неправомерно решение об отказе Заявителю в допуске к участию в Аукционе;</text:span></text:span></text:p>
                </text:list-item>
                <text:list-item>
                  <text:p text:style-name="P62"><text:span text:style-name="Основной_20_шрифт_20_абзаца"><text:span text:style-name="T32">Заказчиком в Документации неправомерно установлены требования к банковской гарантии для обеспечения договора, заключаемого по результатам </text:span></text:span><text:span text:style-name="Основной_20_шрифт_20_абзаца"><text:span text:style-name="T32">Аукциона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"><text:span text:style-name="T74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59">Рассмотрев представленные материалы, выслушав пояснения </text:span></text:span><text:span text:style-name="Основной_20_шрифт_20_абзаца"><text:span text:style-name="T59">представителя Заказчика, Комиссия ФАС России установила следующее.</text:span></text:span></text:p>
      <text:p text:style-name="P40"><text:span text:style-name="Основной_20_шрифт_20_абзаца"><text:span text:style-name="T1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56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55">Пунктами 1, 3 части 10 Закона о закупках установлено, что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, а также требования к описанию участниками закупки поставляемого товара, который является предметом закупки, его </text:span></text:span><text:soft-page-break/><text:span text:style-name="Основной_20_шрифт_20_абзаца"><text:span text:style-name="T55">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23"><text:span text:style-name="Основной_20_шрифт_20_абзаца"><text:span text:style-name="T15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17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15">Согласно протоколу рассмотрения заявок, поданных на участие в Аукционе, от 10.05.2018 № </text:span></text:span><text:span text:style-name="Основной_20_шрифт_20_абзаца"><text:span text:style-name="T23">2723/ОАЭ-ЦДПО/18</text:span></text:span><text:span text:style-name="T5">/1, Заявителю отказано в допуске к участию в Аукционе на основании пункта 6.7.3.1 Документации в связи с несоответствием заявки требованиям технического задания , установленным в пункте 7.7 Документации, а именно в техническом </text:span><text:span text:style-name="T5">предложении Заявителя не представлены марки и модели поставляемых товаров.</text:span></text:p>
      <text:p text:style-name="P45"><text:span text:style-name="T5">В соответствии с пунктом 6.7.3.1 Документации, участник Аукциона не допускается к участию в Аукционе в случае </text:span><text:span text:style-name="T2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text:span text:style-name="T67">.</text:span></text:p>
      <text:p text:style-name="P46">Согласно пунктам 7.7.2, 7.7.3 Документации,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text:span text:style-name="T1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</text:span>В случае поставки товаров в техническом предложении должны быть указаны марки, модели, наименования предлагаемого товара по каждой номенклатурной позиции.</text:p>
      <text:p text:style-name="P45"><text:span text:style-name="Основной_20_шрифт_20_абзаца"><text:span text:style-name="T15">Согласно пункту 3 Документации, сведения о наименовании закупаемых товаров их количестве (объеме), ценах за единицу товара, начальной (максимальной) цене договора, расходах участника, нормативных документах, </text:span></text:span><text:soft-page-break/><text:span text:style-name="Основной_20_шрифт_20_абзаца"><text:span text:style-name="T15">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/text:p>
      <text:p text:style-name="P45"><text:span text:style-name="Основной_20_шрифт_20_абзаца"><text:span text:style-name="T15">На заседании Комиссии ФАС России представитель Заказчика представил материалы, заявку Заявителя и пояснил, что Заявителем в техническом предложении заявки на участие в Аукционе предложена продукция в соответствии с техническим заданием Документации, при этом не указана </text:span></text:span><text:span text:style-name="Основной_20_шрифт_20_абзаца"><text:span text:style-name="T15">марка поставляемой продукции, что не позволяет Заказчику определить соответствие предлагаемой Заявителем продукции потребностям и является основанием для отклонения заявки такого участника.</text:span></text:span></text:p>
      <text:p text:style-name="P45"><text:span text:style-name="Основной_20_шрифт_20_абзаца"><text:span text:style-name="T15">Вместе с тем, положения Гражданского Кодекса Российской Федерации не содержат понятия такого средства индивидуализации товара как «марка» и не устанавливают обязанность производителя иметь торговую марку в обязательном порядке, в связи с чем, у производителя может отсутствовать торговая марка на конкретную произведенную продукцию. Также, Документация не содержит определение понятия «марки», что в вводит участников закупки в заблуждение. </text:span></text:span></text:p>
      <text:p text:style-name="P45"><text:span text:style-name="Основной_20_шрифт_20_абзаца"><text:span text:style-name="T15">Кроме того, из Жалобы Заявителя следует, что продукция по предмету Аукциона не обладает маркировкой и номером модели, например: «Щетка антистатическая эскалатора», «втулка шлицевая» и другие.</text:span></text:span></text:p>
      <text:p text:style-name="P45"><text:span text:style-name="Основной_20_шрифт_20_абзаца"><text:span text:style-name="T15">При этом Комиссия ФАС России приходит к выводу, что данном случае, участники закупки, предлагающие к поставке продукцию производителя, не имеющего «марку» (товарный знак) на соответствующий товар, могут быть поставлены в неравное положение с иными участниками закупки, предлагающими к поставке товар производителя, имеющего соответствующую «марку» (товарный знак), что ограничивает количество участников закупки и противоречит требованиям законодательства о закупках.</text:span></text:span></text:p>
      <text:p text:style-name="P45"><text:span text:style-name="Основной_20_шрифт_20_абзаца"><text:span text:style-name="T15">На заседании Комиссии ФАС России представитель Заказчика сообщил, что продукция по предмету Аукциона поставляется для оборудования компании «</text:span></text:span><text:span text:style-name="Основной_20_шрифт_20_абзаца"><text:span text:style-name="T27">Kleemann</text:span></text:span><text:span text:style-name="Основной_20_шрифт_20_абзаца"><text:span text:style-name="T15">», при этом требование Документации об указании в техническом предложении заявки наименования марки продукции обусловлено необходимостью определения совместимости такой продукции с оборудованием компании «</text:span></text:span><text:span text:style-name="Основной_20_шрифт_20_абзаца"><text:span text:style-name="T27">Kleemann</text:span></text:span><text:span text:style-name="Основной_20_шрифт_20_абзаца"><text:span text:style-name="T15">».</text:span></text:span></text:p>
      <text:p text:style-name="P45"><text:span text:style-name="Основной_20_шрифт_20_абзаца"><text:span text:style-name="T15">Н</text:span></text:span><text:span text:style-name="Основной_20_шрифт_20_абзаца"><text:span text:style-name="T42">а заседании Комиссии ФАС России установлено, что в техническом задании (Приложение № 2 к Документации) Документации установлен перечень видов и количество закупаемой продукции, вместе с тем, <text:s/>не установлено описание закупаемой продукции в соответствии с требованиями пункта 1 части 10 статьи 4 Закона о закупках, а именно: не установлены технические и функциональные характеристики продукции. Также </text:span></text:span><text:soft-page-break/><text:span text:style-name="Основной_20_шрифт_20_абзаца"><text:span text:style-name="T42">Документация не содержит сведений о наименовании производителей или товарных знаков, продукция которых является соответствующей требованиям технического задания Документации и совместимой с оборудованием компании </text:span></text:span><text:span text:style-name="Основной_20_шрифт_20_абзаца"><text:span text:style-name="T15">«</text:span></text:span><text:span text:style-name="Основной_20_шрифт_20_абзаца"><text:span text:style-name="T27">Kleemann</text:span></text:span><text:span text:style-name="Основной_20_шрифт_20_абзаца"><text:span text:style-name="T15">».</text:span></text:span></text:p>
      <text:p text:style-name="P45"><text:span text:style-name="Основной_20_шрифт_20_абзаца"><text:span text:style-name="T15">Вместе с тем, требование об обязанности Заказчика указать в Документации технические и иные характеристики закупаемого товара установлено пунктом 1 части 10 статьи 4 Закона о закупках.</text:span></text:span></text:p>
      <text:p text:style-name="P45"><text:span text:style-name="Основной_20_шрифт_20_абзаца"><text:span text:style-name="T42">Таким образом, участникам закупки не представляется возможным установить конкретные технические характеристики продукции по предмету Аукциона, а также перечень конкретных производителей, продукция которых является совместимой с оборудованием компании </text:span></text:span><text:span text:style-name="Основной_20_шрифт_20_абзаца"><text:span text:style-name="T15">«</text:span></text:span><text:span text:style-name="Основной_20_шрифт_20_абзаца"><text:span text:style-name="T27">Kleemann</text:span></text:span><text:span text:style-name="Основной_20_шрифт_20_абзаца"><text:span text:style-name="T15">», </text:span></text:span><text:span text:style-name="Основной_20_шрифт_20_абзаца"><text:span text:style-name="T42">что не позволяет участникам закупки надлежащим образом сформировать техническое предложение заявки на участие в Аукционе.</text:span></text:span></text:p>
      <text:p text:style-name="P45"><text:span text:style-name="Основной_20_шрифт_20_абзаца"><text:span text:style-name="T42">Также на заседании Комиссии ФАС России представитель Заказчика сообщил, что участникам закупки необходимо самостоятельно подобрать эквивалентную продукцию, совместимую с оборудованием компании </text:span></text:span><text:span text:style-name="Основной_20_шрифт_20_абзаца"><text:span text:style-name="T15">«</text:span></text:span><text:span text:style-name="Основной_20_шрифт_20_абзаца"><text:span text:style-name="T27">Kleemann</text:span></text:span><text:span text:style-name="Основной_20_шрифт_20_абзаца"><text:span text:style-name="T15">», например, путем ознакомления с паспортами на такое оборудование. При этом указанные документы на оборудование компании «</text:span></text:span><text:span text:style-name="Основной_20_шрифт_20_абзаца"><text:span text:style-name="T27">Kleemann</text:span></text:span><text:span text:style-name="Основной_20_шрифт_20_абзаца"><text:span text:style-name="T15">» отсутствуют в открытом доступе.</text:span></text:span></text:p>
      <text:p text:style-name="P47"><text:span text:style-name="Основной_20_шрифт_20_абзаца"><text:span text:style-name="T15">Кроме того, из пояснений Заказчика следует, что совместимость </text:span></text:span><text:span text:style-name="Основной_20_шрифт_20_абзаца"><text:span text:style-name="T15">представленной участником закупки продукции с продукцией компании «</text:span></text:span><text:span text:style-name="Основной_20_шрифт_20_абзаца"><text:span text:style-name="T27">Kleemann</text:span></text:span><text:span text:style-name="Основной_20_шрифт_20_абзаца"><text:span text:style-name="T15">» будет определяться комиссией Заказчика при рассмотрении заявок участников закупки.</text:span></text:span></text:p>
      <text:p text:style-name="P45"><text:span text:style-name="Основной_20_шрифт_20_абзаца"><text:span text:style-name="T42">Вместе с тем, Комиссии ФАС России не представляется возможным установить порядок определения соответствия представленной участниками закупки продукции требованиям Технического задания Документации, ввиду отсутствия конкретных технических и функциональных требований к предмету закупки.</text:span></text:span></text:p>
      <text:p text:style-name="P45"><text:span text:style-name="Основной_20_шрифт_20_абзаца"><text:span text:style-name="T10">На основании вышеизложенного, действия Заказчика, не установившего в техническом задании Документации технические характеристики поставляемых товаров, являющихся предметом закупки, и </text:span></text:span><text:span text:style-name="Основной_20_шрифт_20_абзаца"><text:span text:style-name="T11">отклонившего заявку Заявителя на участие в Аукционе</text:span></text:span><text:span text:style-name="Основной_20_шрифт_20_абзаца"><text:span text:style-name="T53">, ввиду отсутствия в заявке информации о «марке» товара, </text:span></text:span><text:span text:style-name="Основной_20_шрифт_20_абзаца"><text:span text:style-name="T12">противореча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ют требования части 1 статьи 2, части 6 статьи 3, пунктов 1,3 части 10 статьи 4 Закона о закупках, что содержит признаки составов административных правонарушений, ответственность за совершение которых предусмотрена частями 7, 8 статьи 7.32.3 Кодекса Российский Федерации об адм</text:span></text:span><text:span text:style-name="Основной_20_шрифт_20_абзаца"><text:span text:style-name="T20">инистративных правонарушениях.</text:span></text:span></text:p>
      <text:list xml:id="list8545582426208909673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22">Заказчиком в Документации неправомерно установлены требования к банковской гарантии для обеспечения договора, заключаемого по результатам Аукциона.</text:span></text:span></text:p>
                </text:list-item>
              </text:list>
            </text:list-item>
          </text:list>
        </text:list-item>
      </text:list>
      <text:p text:style-name="P29"><text:soft-page-break/><text:span text:style-name="Основной_20_шрифт_20_абзаца"><text:span text:style-name="T22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2"><text:span text:style-name="Основной_20_шрифт_20_абзаца"><text:span text:style-name="T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2"><text:span text:style-name="Основной_20_шрифт_20_абзаца"><text:span text:style-name="T4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7"><text:span text:style-name="Основной_20_шрифт_20_абзаца"><text:span text:style-name="T3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</text:span></text:span><text:span text:style-name="Основной_20_шрифт_20_абзаца"><text:span text:style-name="T33">предоставление гарантии предложенным банком может быть согласовано. </text:span></text:span></text:p>
      <text:p text:style-name="P32"><text:span text:style-name="Основной_20_шрифт_20_абзаца"><text:span text:style-name="T2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8"><text:span text:style-name="Основной_20_шрифт_20_абзаца"><text:span text:style-name="T20">Таким образом, действия Заказчика, установившего указанные требования в Документации, </text:span></text:span><text:span text:style-name="Emphasis"><text:span text:style-name="T20">ограничивают количество </text:span></text:span><text:span text:style-name="Основной_20_шрифт_20_абзаца"><text:span text:style-name="T20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15">Кроме того, частью 17 статьи 18.1 Закона о защите конкуренции установлено, что </text:span></text:span><text:span text:style-name="Основной_20_шрифт_20_абзаца"><text:span text:style-name="T1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</text:span></text:span><text:span text:style-name="Основной_20_шрифт_20_абзаца"><text:span text:style-name="T17">антимонопольного органа принимает решение с учетом всех выявленных нарушений.</text:span></text:span></text:p>
      <text:p text:style-name="P22"><text:span text:style-name="Основной_20_шрифт_20_абзаца"><text:span text:style-name="T17">3. </text:span></text:span><text:span text:style-name="Основной_20_шрифт_20_абзаца"><text:span text:style-name="T18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</text:span></text:span><text:soft-page-break/><text:span text:style-name="Основной_20_шрифт_20_абзаца"><text:span text:style-name="T18">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0"><text:span text:style-name="Основной_20_шрифт_20_абзаца"><text:span text:style-name="T55">Вместе с тем, дата окончания подачи заявок — </text:span></text:span><text:span text:style-name="Основной_20_шрифт_20_абзаца"><text:span text:style-name="T57">23</text:span></text:span><text:span text:style-name="Основной_20_шрифт_20_абзаца"><text:span text:style-name="T55">.04.2018, дата рассмотрения заявок — </text:span></text:span><text:span text:style-name="Основной_20_шрифт_20_абзаца"><text:span text:style-name="T57">10</text:span></text:span><text:span text:style-name="Основной_20_шрифт_20_абзаца"><text:span text:style-name="T55">.05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</text:span></text:span><text:span text:style-name="Основной_20_шрифт_20_абзаца"><text:span text:style-name="T57">7</text:span></text:span><text:span text:style-name="Основной_20_шрифт_20_абзаца"><text:span text:style-name="T55">.4 Документации.</text:span></text:span></text:p>
      <text:p text:style-name="P58"><text:span text:style-name="Основной_20_шрифт_20_абзаца"><text:span text:style-name="T1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5">на дату рассмотрения заявки на участие в Аукционе</text:span></text:span><text:span text:style-name="Основной_20_шрифт_20_абзаца"><text:span text:style-name="T1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7"><text:span text:style-name="Основной_20_шрифт_20_абзаца"><text:span text:style-name="T60">Таким образом, действия Заказчика, установившего указанное требование в Документации, </text:span></text:span><text:span text:style-name="Emphasis"><text:span text:style-name="T61">ограничивают количество </text:span></text:span><text:span text:style-name="Основной_20_шрифт_20_абзаца"><text:span text:style-name="T6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15">4. </text:span></text:span><text:span text:style-name="Основной_20_шрифт_20_абзаца"><text:span text:style-name="T17">Пунктом 6.</text:span></text:span><text:span text:style-name="Основной_20_шрифт_20_абзаца"><text:span text:style-name="T28">7</text:span></text:span><text:span text:style-name="Основной_20_шрифт_20_абзаца"><text:span text:style-name="T17">.8 Документации установлено, что Заказчик вправе до даты проведения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7"> в письменной форме запросить у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9"><text:span text:style-name="Основной_20_шрифт_20_абзаца"><text:span text:style-name="T17">В соответствии с</text:span></text:span><text:span text:style-name="Основной_20_шрифт_20_абзаца"><text:span text:style-name="T20"> пунктом 6.</text:span></text:span><text:span text:style-name="Основной_20_шрифт_20_абзаца"><text:span text:style-name="T29">7</text:span></text:span><text:span text:style-name="Основной_20_шрифт_20_абзаца"><text:span text:style-name="T20">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0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9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0">.</text:span></text:span></text:p>
      <text:p text:style-name="P48"><text:span text:style-name="Основной_20_шрифт_20_абзаца"><text:span text:style-name="T3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6"> в зависимость от решения Заказчика, которое может быть различным в отношении разных участников.</text:span></text:span></text:p>
      <text:p text:style-name="P48"><text:span text:style-name="Основной_20_шрифт_20_абзаца"><text:span text:style-name="T3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6">. При этом, законодательством не установлена обязанность участника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8"><text:span text:style-name="Основной_20_шрифт_20_абзаца"><text:span text:style-name="T15">Таким образом, действия Заказчика, установившего указанные требования в Документации, </text:span></text:span><text:span text:style-name="Emphasis"><text:span text:style-name="T15">ограничивают количество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2"> </text:span></text:span></text:p>
      <text:p text:style-name="P32"><text:span text:style-name="Основной_20_шрифт_20_абзаца"><text:span text:style-name="T22">5. </text:span></text:span><text:span text:style-name="Основной_20_шрифт_20_абзаца"><text:span text:style-name="T2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9"><text:span text:style-name="Emphasis"><text:span text:style-name="T2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pan text:style-name="Emphasis"><text:span text:style-name="T24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9"><text:span text:style-name="Emphasis"><text:span text:style-name="T2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9"><text:span text:style-name="Emphasis"><text:span text:style-name="T24">Кроме того, в случае если участником Аукциона, с которым принято решение заключить договор, или его совладельцем является акционерное </text:span></text:span><text:soft-page-break/><text:span text:style-name="Emphasis"><text:span text:style-name="T24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2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8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ограничивают количество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3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</text:span></text:span><text:span text:style-name="Основной_20_шрифт_20_абзаца"><text:span text:style-name="T39">на устранение выявленных нарушений.</text:span></text:span></text:p>
      <text:p text:style-name="P42">На основании вышеизложенного и в соответствии с частями 17, 20 статьи 18.1 Закона о защите конкуренции Комиссия ФАС России</text:p>
      <text:p text:style-name="P15"/>
      <text:p text:style-name="P17"><text:span text:style-name="T83">РЕШИЛА</text:span>:</text:p>
      <text:list xml:id="list7645827678871304295" text:style-name="L3">
        <text:list-item>
          <text:list>
            <text:list-item>
              <text:list>
                <text:list-item>
                  <text:p text:style-name="P64"><text:span text:style-name="T6">Признать жалобу</text:span><text:span text:style-name="T7"> </text:span><text:span text:style-name="T8">ООО «ЛифтЗипСервис» </text:span><text:span text:style-name="T78">(ИНН: 5012069655, ОГРН: 1115012004832)</text:span><text:span text:style-name="T8"> от 15.05.2018 б/н </text:span><text:span text:style-name="T9">на действия (бездействие) заказчика ОАО «РЖД» </text:span><text:span text:style-name="Основной_20_шрифт_20_абзаца"><text:span text:style-name="T3">(ИНН: 7708503727, ОГРН: 1037739877295) </text:span></text:span><text:span text:style-name="T9">при проведении открытого аукциона в электронной форме № 2723/ОАЭ-ЦДПО/18 на право заключения договора на поставку и монтаж ЗИП для вертикального транспорта (лифты, эскалаторы, подъемники для маломобильных групп населения) на 13 транспортно-пересадочных узлах МК МЖД </text:span><text:span text:style-name="T8">(извещени</text:span><text:span text:style-name="T9">е </text:span><text:span text:style-name="T8">№ 31806316492) <text:s/></text:span><text:span text:style-name="Основной_20_шрифт_20_абзаца"><text:span text:style-name="T22">обоснованной.</text:span></text:span></text:p>
                </text:list-item>
                <text:list-item>
                  <text:p text:style-name="P65">Признать в действиях <text:span text:style-name="T84">ОАО «РЖД»</text:span> нарушение части 1 статьи 2, части 6 статьи 3, пункты 1, 3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6"><text:span text:style-name="Основной_20_шрифт_20_абзаца"><text:span text:style-name="T38">Выдать обязательное к исполнению предписание, направленное на устранение выявленных нарушений, в соответствии с принятым решением от 22.05.2018 № 223ФЗ-343/18.</text:span></text:span></text:p>
                </text:list-item>
                <text:list-item>
                  <text:p text:style-name="P61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от </text:span></text:span><text:soft-page-break/><text:span text:style-name="Основной_20_шрифт_20_абзаца"><text:span text:style-name="T48">22.05.2018 № 223ФЗ-34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0"><text:span text:style-name="T84">Решение может быть обжаловано в арбитражный суд в те</text:span>чение трех месяцев со дня его вынесения.</text:p>
      <text:p text:style-name="P4"><text:span text:style-name="Основной_20_шрифт_20_абзаца"><text:span text:style-name="T26"/></text:span></text:p>
      <text:p text:style-name="P41"/>
      <text:p text:style-name="P69"><text:span text:style-name="Основной_20_шрифт_20_абзаца"><text:span text:style-name="T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B4C9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AB4C9C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22:34:01.41</meta:creation-date>
    <meta:generator>OpenOffice.org/3.4.1$Win32 OpenOffice.org_project/341m1$Build-9593</meta:generator>
    <dc:date>2018-05-31T15:05:56.44</dc:date>
    <meta:print-date>2018-05-25T18:06:02.77</meta:print-date>
    <meta:document-statistic meta:table-count="0" meta:image-count="1" meta:object-count="0" meta:page-count="11" meta:paragraph-count="86" meta:word-count="3280" meta:character-count="26051"/>
    <meta:user-defined meta:name="Поле 1"/>
    <meta:user-defined meta:name="Поле 2"/>
    <meta:user-defined meta:name="Поле 3"/>
    <meta:user-defined meta:name="Поле 4"/>
  </office:meta>
</office:document-meta>
</file>