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1FCC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able_20_Contents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Table_20_Contents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variant="normal" fo:text-transform="none" fo:color="#000000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5f3083-85c0-4974-958f-91250861d45b" text:name="BossProviderVariable"/>
      </text:user-field-decls>
      <text:p text:style-name="P22"><text:tab/><text:tab/><text:tab/><text:tab/><text:tab/><text:tab/><text:tab/> <text:s text:c="4"/>Министерство здравоохранения <text:tab/><text:tab/><text:tab/><text:tab/><text:tab/><text:tab/> <text:s text:c="8"/>Российской Федерации </text:p>
      <text:p text:style-name="P19"/>
      <text:p text:style-name="P19"><text:tab/><text:tab/><text:tab/><text:tab/><text:tab/> <text:s text:c="3"/>Рахмановский пер, д. 3/25</text:p>
      <text:p text:style-name="P19"><text:tab/><text:tab/><text:tab/><text:tab/><text:tab/> <text:s/>127994, ГСП-4, г. Москва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РЕШЕНИЕ</text:p>
      <text:p text:style-name="P9">об отказе в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> </text:p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8">Федеральная антимонопольная служба рассмотрела документы, представленные письмом Минздрава России от 30</text:span><text:span text:style-name="T9">.01.2018</text:span><text:span text:style-name="T8"> № 20-4-</text:span><text:span text:style-name="T9">4062386</text:span><text:span text:style-name="T8">-с, </text:span><text:span text:style-name="T2">и приняла решение об отказе в согласовании предельной отпускной цены<text:line-break/>ЗАО «Производственная фармацевтическая компания Обновление» (Россия) на лекарственный препарат «Амброксол» (МНН - Амброксол), включенный в перечень жизненно необходимых и важнейших лекарственных препаратов.</text:span></text:p>
      <text:p text:style-name="P16"><text:span text:style-name="T10"><text:tab/></text:span><text:span text:style-name="T11">Предельная отпускная цена на указанный лекарственный препарат не согласовывается по следующим основаниям.</text:span></text:p>
      <text:p text:style-name="P14"><text:span text:style-name="T5"><text:tab/>При проведении экономического анализа ФАС России выявлено, что </text:span><text:span text:style-name="T6">предельная отпускная</text:span><text:span text:style-name="T4"> цена на заявленный лекарственный препарат, рассчитанная исходя из стоимости одной лекарственной формы, превышае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отпускной цены, рассчитанной исходя из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6">ые препараты, </text:span><text:soft-page-break/><text:span text:style-name="T6">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7">09.</text:span><text:span text:style-name="T6">2015 № 979 (далее — Методика).</text:span></text:p>
      <text:p text:style-name="P5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6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1"/>
            <text:p text:style-name="P7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21"/>
            <text:p text:style-name="P17">А.Б. Кашеваров</text:p>
            <text:p text:style-name="P7"/>
          </table:table-cell>
        </table:table-row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С.Д. Понамарева, 8(499)755-23-23 доб. 088-4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1FC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4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425(1) </text:p></draw:text-box></draw:frame><draw:frame draw:style-name="Mfr2" draw:name="SpdBarcode" text:anchor-type="paragraph" svg:x="0cm" svg:width="3.6cm" svg:height="0.78cm" draw:z-index="2"><draw:image xlink:href="Pictures/10000201000000780000001A501FCC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1:37:17.73</meta:creation-date>
    <meta:generator>OpenOffice.org/3.4.1$Win32 OpenOffice.org_project/341m1$Build-9593</meta:generator>
    <dc:date>2018-02-15T15:56:50.56</dc:date>
    <meta:document-statistic meta:table-count="1" meta:image-count="1" meta:object-count="0" meta:page-count="2" meta:paragraph-count="17" meta:word-count="296" meta:character-count="2684"/>
    <meta:user-defined meta:name="Поле 1"/>
    <meta:user-defined meta:name="Поле 2"/>
    <meta:user-defined meta:name="Поле 3"/>
    <meta:user-defined meta:name="Поле 4"/>
  </office:meta>
</office:document-meta>
</file>