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5699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e56a03-4d8d-40e4-9ce6-01df149463c2" text:name="BossProviderVariable"/>
      </text:user-field-decls>
      <text:p text:style-name="P15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12"/>
      <text:p text:style-name="P12"/>
      <text:p text:style-name="P5"/>
      <text:p text:style-name="P5"/>
      <text:p text:style-name="P5"/>
      <text:p text:style-name="P5"/>
      <text:p text:style-name="P5"/>
      <text:p text:style-name="P6">РЕШЕНИЕ</text:p>
      <text:p text:style-name="P6">о согласовании <text:span text:style-name="T2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3"><text:span text:style-name="T3"><text:tab/></text:span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7.02.2018 № 20-4-4061594-с, и приняла решение согласовать предельные отпускные цены ООО «Технология лекарств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5"><text:tab/></text:span></text:p>
      <text:p text:style-name="P13"><text:span text:style-name="T4"><text:tab/>1. </text:span><text:span text:style-name="T6">Моксифлоксацин - ТЛ (МНН - Моксифлоксацин)</text:span><text:span text:style-name="T7">, таблетки, покрытые пленочной оболочкой, 400 мг, 5 шт., - банки (1) — пачки картонные, <text:s text:c="27"/>в размере 374,50 руб.</text:span></text:p>
      <text:p text:style-name="P13"><text:span text:style-name="T6"><text:tab/>2. Моксифлоксацин - ТЛ (МНН - Моксифлоксацин), таблетки, покрытые пленочной оболочкой, 400 мг, 5 шт., - упаковки ячейковые контурные (1) — пачки картонные,</text:span><text:span text:style-name="T7"> в размере 374,50 руб.</text:span></text:p>
      <text:p text:style-name="P13"><text:span text:style-name="T6"><text:tab/>3. Моксифлоксацин - ТЛ (МНН - Моксифлоксацин), таблетки, покрытые пленочной оболочкой, 400 мг, 7 шт., - банки (1) — пачки картонные, <text:s text:c="27"/></text:span><text:span text:style-name="T7">в размере 524,30 руб.</text:span></text:p>
      <text:p text:style-name="P13"><text:span text:style-name="T6"><text:tab/>4. Моксифлоксацин - ТЛ (МНН - Моксифлоксацин)</text:span><text:span text:style-name="T7">, таблетки, покрытые пленочной оболочкой, 400 мг, 7 шт., - упаковки ячейковые контурные (1) — пачки картонные, в размере 524,30 руб.</text:span></text:p>
      <text:p text:style-name="P14"><text:tab/>5. Моксифлоксацин - ТЛ (МНН - Моксифлоксацин), таблетки, покрытые пленочной оболочкой, 400 мг, 10 шт., - банки (1) — пачки картонные, <text:s text:c="26"/>в размере 749,00 руб.</text:p>
      <text:p text:style-name="P13"><text:soft-page-break/><text:span text:style-name="T6"><text:tab/>6. Моксифлоксацин - ТЛ (МНН - Моксифлоксацин), таблетки, покрытые пленочной оболочкой, 400 мг, 10 шт., - упаковки ячейковые контурные (1) — пачки картонные,</text:span><text:span text:style-name="T7"> в размере 749,00 руб.</text:span></text:p>
      <text:p text:style-name="P13"><text:span text:style-name="T6"><text:tab/>7. </text:span><text:span text:style-name="T7"><text:s/></text:span><text:span text:style-name="T6">Моксифлоксацин - ТЛ (МНН - Моксифлоксацин)</text:span><text:span text:style-name="T7">, таблетки, покрытые пленочной оболочкой, 400 мг, 5 шт., - упаковки ячейковые контурные (2) — пачки картонные, в размере 749,00 руб.</text:span></text:p>
      <text:p text:style-name="P14"><text:tab/></text:p>
      <text:p text:style-name="P9"/>
      <text:p text:style-name="P9"/>
      <text:p text:style-name="P10"><text:tab/><text:tab/><text:tab/><text:tab/><text:tab/><text:tab/><text:tab/><text:tab/><text:tab/>А.Б. Кашевар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С.Д. Понамарева, <text:span text:style-name="T1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5699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743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174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7432(1) </text:p></draw:text-box></draw:frame><draw:frame draw:style-name="Mfr2" draw:name="SpdBarcode" text:anchor-type="paragraph" svg:x="0cm" svg:width="3.6cm" svg:height="0.78cm" draw:z-index="3"><draw:image xlink:href="Pictures/10000201000000780000001A3D5699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5:59:59.77</meta:creation-date>
    <meta:generator>OpenOffice.org/3.4.1$Win32 OpenOffice.org_project/341m1$Build-9593</meta:generator>
    <dc:date>2018-02-19T09:56:53.82</dc:date>
    <meta:document-statistic meta:table-count="0" meta:image-count="1" meta:object-count="0" meta:page-count="2" meta:paragraph-count="23" meta:word-count="301" meta:character-count="2338"/>
    <meta:user-defined meta:name="Поле 1"/>
    <meta:user-defined meta:name="Поле 2"/>
    <meta:user-defined meta:name="Поле 3"/>
    <meta:user-defined meta:name="Поле 4"/>
  </office:meta>
</office:document-meta>
</file>