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0298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ed94ab-b72a-4b72-832d-8b1a641a082c" text:name="BossProviderVariable"/>
      </text:user-field-decls>
      <text:p text:style-name="P17">Министерство здравоохранения</text:p>
      <text:p text:style-name="P2">Российской Федерации</text:p>
      <text:p text:style-name="P2"> </text:p>
      <text:p text:style-name="P2">Рахмановский пер., д. 3/25,</text:p>
      <text:p text:style-name="P2">г. Москва, ГСП-4, 127994</text:p>
      <text:p text:style-name="P2"> </text:p>
      <text:p text:style-name="P3"> </text:p>
      <text:p text:style-name="P3"> </text:p>
      <text:p text:style-name="P3"> </text:p>
      <text:p text:style-name="P3"/>
      <text:p text:style-name="P4"/>
      <text:p text:style-name="P5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9</text:span><text:span text:style-name="T5">.02.2018</text:span><text:span text:style-name="T4"> № 20-4</text:span><text:span text:style-name="T6">-</text:span><text:span text:style-name="T5">4062296</text:span><text:span text:style-name="T6">-с,</text:span><text:span text:style-name="T4"> и приняла решение согласовать предельн</text:span><text:span text:style-name="T5">ую</text:span><text:span text:style-name="T4"> отпускную цену ЗАО «Фармцентр ВИЛАР»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span></text:p>
      <text:p text:style-name="P12"><text:tab/> Аллапинин (МНН — Лаппаконитина гидробромид), таблетки, 25 мг, <text:s text:c="7"/>10 шт., - упаковки ячейковые контурные (3) - пачки картонные<text:span text:style-name="T7">, <text:s text:c="28"/>в размере 472</text:span><text:span text:style-name="T8">,04</text:span><text:span text:style-name="T7"> руб.</text:span></text:p>
      <text:p text:style-name="P13"/>
      <text:p text:style-name="P16"/>
      <text:p text:style-name="P16"/>
      <text:p text:style-name="P7">А.Б. Кашеваров</text:p>
      <text:p text:style-name="P11"/>
      <text:p text:style-name="P11"/>
      <text:p text:style-name="P14"/>
      <text:p text:style-name="P14"/>
      <text:p text:style-name="P15"><text:span text:style-name="T8">С</text:span>.Д. Понамарева, <text:span text:style-name="T3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0298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072(1) </text:p></draw:text-box></draw:frame><draw:frame draw:style-name="Mfr2" draw:name="SpdBarcode" text:anchor-type="paragraph" svg:x="0cm" svg:width="3.6cm" svg:height="0.78cm" draw:z-index="1"><draw:image xlink:href="Pictures/10000201000000780000001A010298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4:41:02.88</meta:creation-date>
    <meta:generator>OpenOffice.org/3.4.1$Win32 OpenOffice.org_project/341m1$Build-9593</meta:generator>
    <dc:date>2018-02-26T11:19:04.89</dc:date>
    <meta:document-statistic meta:table-count="0" meta:image-count="1" meta:object-count="0" meta:page-count="1" meta:paragraph-count="19" meta:word-count="145" meta:character-count="1271"/>
    <meta:user-defined meta:name="Поле 1"/>
    <meta:user-defined meta:name="Поле 2"/>
    <meta:user-defined meta:name="Поле 3"/>
    <meta:user-defined meta:name="Поле 4"/>
  </office:meta>
</office:document-meta>
</file>