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0E2D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87495b-c40e-4414-8efc-746bf7723431" text:name="BossProviderVariable"/>
      </text:user-field-decls>
      <text:p text:style-name="P17">Министерство здравоохранения</text:p>
      <text:p text:style-name="P5">Российской Федерации</text:p>
      <text:p text:style-name="P5"/>
      <text:p text:style-name="P5">Рахмановский пер., д. 3/25,</text:p>
      <text:p text:style-name="P5">г. Москва, ГСП-4, 127994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>РЕШЕНИЕ</text:p>
      <text:p text:style-name="P13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4"/>
      <text:p text:style-name="P6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.02.2018 № 20-4-4062900-с, и приняла решение согласовать предельную отпускную цену держателя или владельца регистрационного удостоверения лекарственного препарата Берлин-Хеми АГ, Германия; Пр.,Перв.Уп.,Втор.Уп.,Вып.к. <text:s/>- ЗАО «БЕРЛИН - ФАРМА» (Россия) <text:s text:c="9"/>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6"><text:span text:style-name="T5">Кселевия (МНН — Ситаглиптин), таблетки покрытые пленочной оболочкой, 100 мг, 14 шт, - блистер (2) <text:s/>— пачка картонная, в размере 1266,44 ру</text:span><text:span text:style-name="T4">б.</text:span></text:p>
      <text:list xml:id="list7009506288693158940" text:style-name="L1">
        <text:list-item>
          <text:list>
            <text:list-header>
              <text:p text:style-name="P18"/>
            </text:list-header>
          </text:list>
        </text:list-item>
      </text:list>
      <text:p text:style-name="P9"/>
      <text:p text:style-name="P10"/>
      <text:p text:style-name="P10">А.Б. Кашеваров</text:p>
      <text:p text:style-name="P10"/>
      <text:p text:style-name="P10"/>
      <text:p text:style-name="P10"/>
      <text:p text:style-name="P7"/>
      <text:p text:style-name="P8"><text:soft-page-break/><text:span text:style-name="T2">С.Д. Понамарева, </text:span><text:span text:style-name="T3">8(499) 755-23-23, доб. 088-47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00E2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8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8593(1) </text:p></draw:text-box></draw:frame><draw:frame draw:style-name="Mfr2" draw:name="SpdBarcode" text:anchor-type="paragraph" svg:x="0cm" svg:width="3.6cm" svg:height="0.78cm" draw:z-index="2"><draw:image xlink:href="Pictures/10000201000000780000001AF00E2D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6:36:03.50</meta:creation-date>
    <meta:generator>OpenOffice.org/3.4.1$Win32 OpenOffice.org_project/341m1$Build-9593</meta:generator>
    <dc:date>2018-02-26T09:24:41.59</dc:date>
    <meta:document-statistic meta:table-count="0" meta:image-count="1" meta:object-count="0" meta:page-count="2" meta:paragraph-count="14" meta:word-count="151" meta:character-count="1334"/>
    <meta:user-defined meta:name="Поле 1"/>
    <meta:user-defined meta:name="Поле 2"/>
    <meta:user-defined meta:name="Поле 3"/>
    <meta:user-defined meta:name="Поле 4"/>
  </office:meta>
</office:document-meta>
</file>