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027CF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fo:font-size="13pt" fo:language="ru" fo:country="RU" style:font-size-asian="13pt" style:font-size-complex="13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7" style:family="paragraph" style:parent-style-name="Standard">
      <style:text-properties fo:font-size="13pt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3pt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22c8c2-9db7-458e-8a31-b44152290e64" text:name="BossProviderVariable"/>
      </text:user-field-decls>
      <text:p text:style-name="P19">Министерство здравоохранения</text:p>
      <text:p text:style-name="P11">Российской Федерации</text:p>
      <text:p text:style-name="P11"> </text:p>
      <text:p text:style-name="P11">Рахмановский пер., д. 3/25,</text:p>
      <text:p text:style-name="P11">г. Москва, ГСП-4, 127994</text:p>
      <text:p text:style-name="P11"> </text:p>
      <text:p text:style-name="P13"> </text:p>
      <text:p text:style-name="P12"> </text:p>
      <text:p text:style-name="P12"> </text:p>
      <text:p text:style-name="P12"/>
      <text:p text:style-name="P14"/>
      <text:p text:style-name="P15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09</text:span><text:span text:style-name="T6">.02.2018</text:span><text:span text:style-name="T5"> № 20-4</text:span><text:span text:style-name="T7">-</text:span><text:span text:style-name="T6">406</text:span><text:span text:style-name="T7">3098-с,</text:span><text:span text:style-name="T5"> и приняла решение согласовать предельн</text:span><text:span text:style-name="T6">ые</text:span><text:span text:style-name="T5"> отпускные цены ПАО «Биохимик» (Россия), заявленные на перерегистрацию, на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5"><text:tab/>1. </text:span>Мельдоний (МНН - Мельдоний), раствор для инъекций, 100 мг/мл, 5 мл, - ампулы (10) / в комплекте с ножом ампульным или скарификатором, если необходим для ампул данного типа / коробки картонные, <text:span text:style-name="T8">в размере </text:span><text:span text:style-name="T1">184,10 </text:span><text:span text:style-name="T8">руб.</text:span></text:p>
      <text:p text:style-name="P18"><text:span text:style-name="T8"><text:tab/></text:span><text:span text:style-name="T1">2. Мельдоний (МНН — Мельдоний), раствор для инъекций, 100 мг/мл, 5 мл, - ампулы (5) / в комплекте с ножом ампульным или скарификатором, если необходим для ампул данного типа / упаковки ячейковые контурные (2) - пачки картонные, <text:s text:c="25"/></text:span><text:span text:style-name="T8">в размере <text:s/></text:span><text:span text:style-name="T1">195,87 руб.</text:span></text:p>
      <text:p text:style-name="P17"/>
      <text:p text:style-name="P17"/>
      <text:p text:style-name="P16"/>
      <text:p text:style-name="P5">Р.А. Петросян</text:p>
      <text:p text:style-name="P10"/>
      <text:p text:style-name="P8"/>
      <text:p text:style-name="P3"/>
      <text:p text:style-name="P3"/>
      <text:p text:style-name="P2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027CF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20363(1) </text:p></draw:text-box></draw:frame><draw:frame draw:style-name="Mfr2" draw:name="SpdBarcode" text:anchor-type="paragraph" svg:x="0cm" svg:width="3.6cm" svg:height="0.78cm" draw:z-index="1"><draw:image xlink:href="Pictures/10000201000000780000001A77027CF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6T17:44:23.52</meta:creation-date>
    <dc:date>2018-02-27T14:13:46.89</dc:date>
    <meta:editing-duration>PT8M25S</meta:editing-duration>
    <meta:editing-cycles>2</meta:editing-cycles>
    <meta:generator>OpenOffice.org/3.4.1$Win32 OpenOffice.org_project/341m1$Build-9593</meta:generator>
    <meta:print-date>2018-02-27T14:13:43.63</meta:print-date>
    <meta:document-statistic meta:table-count="0" meta:image-count="1" meta:object-count="0" meta:page-count="1" meta:paragraph-count="20" meta:word-count="199" meta:character-count="1575"/>
    <meta:user-defined meta:name="Поле 1"/>
    <meta:user-defined meta:name="Поле 2"/>
    <meta:user-defined meta:name="Поле 3"/>
    <meta:user-defined meta:name="Поле 4"/>
  </office:meta>
</office:document-meta>
</file>