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2ABF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cba243-209e-4da3-ba1d-f2f05658baf2" text:name="BossProviderVariable"/>
      </text:user-field-decls>
      <text:p text:style-name="P15">Министерство здравоохранения</text:p>
      <text:p text:style-name="P4">Российской Федерации</text:p>
      <text:p text:style-name="P4"/>
      <text:p text:style-name="P4">Рахмановский пер., д. 3/25,</text:p>
      <text:p text:style-name="P4">г. Москва, ГСП-4, 127994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7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0"><text:span text:style-name="T1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4.02.2018 № 20-4-4063454-с, и приняла решение согласовать предельные отпускные цены АО «Фармасинтез-Норд» (Россия) на следующий лекарственный препарат, включенный в перечень жизненно необходимых и важнейших лекарственных препаратов:</text:span><text:span text:style-name="T5"><text:tab/></text:span></text:p>
      <text:p text:style-name="P13"><text:span text:style-name="T5">1.Бикалутамид (МНН — Бикатуламид), таблетки, покрытые пленочной оболочкой, 150 мг, 10 шт, - упаковки ячейковые контурные (3) - пачки картонные, <text:s text:c="5"/>в размере 4275,00 ру</text:span><text:span text:style-name="T4">б.</text:span></text:p>
      <text:p text:style-name="P14">2.Бикалутамид (МНН — Бикатуламид), таблетки, покрытые пленочной оболочкой, 50 мг, 10 шт, - упаковки ячейковые контурные (3) - пачки картонные, <text:s text:c="7"/>в размере 1425,00 руб.</text:p>
      <text:list xml:id="list2204953515947924818" text:style-name="L1">
        <text:list-item>
          <text:list>
            <text:list-header>
              <text:p text:style-name="P16"/>
            </text:list-header>
          </text:list>
        </text:list-item>
      </text:list>
      <text:p text:style-name="P2"/>
      <text:p text:style-name="P3"/>
      <text:p text:style-name="P3">А.Б. Кашеваров</text:p>
      <text:p text:style-name="P3"/>
      <text:p text:style-name="P11"/>
      <text:p text:style-name="P12"><text:span text:style-name="T2">С.Д. Понамарева, </text:span><text:span text:style-name="T3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2ABF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2135(1) </text:p></draw:text-box></draw:frame><draw:frame draw:style-name="Mfr2" draw:name="SpdBarcode" text:anchor-type="paragraph" svg:x="0cm" svg:width="3.6cm" svg:height="0.78cm" draw:z-index="1"><draw:image xlink:href="Pictures/10000201000000780000001A2A2ABF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3:58:38.82</meta:creation-date>
    <meta:generator>OpenOffice.org/3.4.1$Win32 OpenOffice.org_project/341m1$Build-9593</meta:generator>
    <dc:date>2018-03-02T15:28:34.10</dc:date>
    <meta:editing-duration>PT1M</meta:editing-duration>
    <meta:editing-cycles>1</meta:editing-cycles>
    <meta:print-date>2018-03-02T15:28:26.25</meta:print-date>
    <meta:document-statistic meta:table-count="0" meta:image-count="1" meta:object-count="0" meta:page-count="1" meta:paragraph-count="14" meta:word-count="162" meta:character-count="1377"/>
    <meta:user-defined meta:name="Поле 1"/>
    <meta:user-defined meta:name="Поле 2"/>
    <meta:user-defined meta:name="Поле 3"/>
    <meta:user-defined meta:name="Поле 4"/>
  </office:meta>
</office:document-meta>
</file>