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78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background-color="#ffff00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font-variant="normal" fo:text-transform="none" style:font-name="Times New Roman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fo:font-variant="normal" fo:text-transform="none" fo:color="#000000" style:font-name="Times New Roman"/>
    </style:style>
    <style:style style:name="T12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956946-57df-4a7d-874a-1d169c12bfec" text:name="BossProviderVariable"/>
      </text:user-field-decls>
      <text:p text:style-name="P18"/>
      <text:p text:style-name="P16">Министерство здравоохранения</text:p>
      <text:p text:style-name="P16">Российской Федерации</text:p>
      <text:p text:style-name="P16"> </text:p>
      <text:p text:style-name="P16">Рахмановский пер., д. 3/25,</text:p>
      <text:p text:style-name="P16">г. Москва, ГСП-4, 127994</text:p>
      <text:p text:style-name="P17"> </text:p>
      <text:p text:style-name="P17"> </text:p>
      <text:p text:style-name="P17"> </text:p>
      <text:p text:style-name="P17"/>
      <text:p text:style-name="P7"/>
      <text:p text:style-name="P7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26.01.2018 № 20-4-4060289-с, и <text:span text:style-name="T9"><text:s/>приняла решение об отказе в согласова</text:span><text:span text:style-name="T10">нии </text:span><text:span text:style-name="T9">предельных отпускных цен </text:span><text:span text:style-name="T11">на следующий лекарственный препарат АО «АВВА РУС» (Россия), включенный в перечень жизненно необходимых и важнейших лекарственных препаратов:</text:span></text:p>
      <text:p text:style-name="P12"><text:tab/>1. Ципрофлоксацин Экоцифол (МНН - Ципрофлоксацин), таблетки, покрытые пленочной оболочкой, 250 мг, 10 шт., - упаковки ячейковые контурные (2) — пачки картонные, в размере 288,00 руб.</text:p>
      <text:p text:style-name="P12"><text:tab/>2. Ципрофлоксацин Экоцифол (МНН - Ципрофлоксацин), таблетки, покрытые пленочной оболочкой, 250 мг, 10 шт., - упаковки ячейковые контурные (1) — пачки картонные, в размере 144,00 руб.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</text:span><text:span text:style-name="T7">14</text:span><text:span text:style-name="T1">.</text:span><text:span text:style-name="T7">02</text:span><text:span text:style-name="T1">.201</text:span><text:span text:style-name="T7">8</text:span><text:span text:style-name="T1"> № АК/</text:span><text:span text:style-name="T7">9516</text:span><text:span text:style-name="T1">/1</text:span><text:span text:style-name="T7">8</text:span><text:span text:style-name="T1"> в целях уточнения сведений, содержащихся в представленных документах. Вместе с тем ответ<text:line-break/></text:span><text:span text:style-name="T8">А</text:span><text:span text:style-name="T11">О «АВВА РУС»</text:span><text:span text:style-name="T12"> </text:span><text:span text:style-name="T1">содержит неполную информацию, а именно производителем не представлены документальное подтверждение и расчет величины удорожания более </text:span><text:soft-page-break/><text:span text:style-name="T1">чем в 4,8 раз </text:span><text:span text:style-name="T3">заявленных предельных отпускных цен на указанный</text:span><text:span text:style-name="T4"> лекарственный препарат </text:span><text:span text:style-name="T3">по сравнению с зарегистрированной 08.09.2017 предельной отпускной ценой на препарат </text:span><text:span text:style-name="T4">«Ципрофлоксацин Экоцифол» (МНН – Ципрофлоксацин), таблетки, покрытые пленочной оболочкой, 500 мг, № 10</text:span><text:span text:style-name="T3">, производства (все стадии) <text:s text:c="22"/></text:span><text:span text:style-name="T4">АО «АВВА РУС»</text:span><text:span text:style-name="T3"> (при пересчете на одну лекарственную форму и 1 мг действующего вещества).</text:span></text:p>
      <text:p text:style-name="P8"><text:span text:style-name="T3"><text:tab/>Таким образом,</text:span><text:span text:style-name="T1"> провести экономический анализ заявленных к регистрации предельных отпускных цен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5"> соответствии с подпунктом «б» пункта 13 Правил </text:span><text:span text:style-name="T6">представление документов в неполном объеме и (или) неполнота содержащихся в них сведений </text:span><text:span text:style-name="T5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5">А.Б. Кашевар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/>
      <text:p text:style-name="P5"><text:soft-page-break/>С.Д. Понамарева, (499) 755-23-23, доб. 088-4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C78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2216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2169(3) </text:p></draw:text-box></draw:frame><draw:frame draw:style-name="Mfr2" draw:name="SpdBarcode" text:anchor-type="paragraph" svg:x="0cm" svg:width="3.6cm" svg:height="0.78cm" draw:z-index="3"><draw:image xlink:href="Pictures/10000201000000780000001AB6C788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32:17.29</meta:creation-date>
    <dc:date>2018-03-02T15:31:55.80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378" meta:character-count="3122"/>
    <meta:user-defined meta:name="Поле 1"/>
    <meta:user-defined meta:name="Поле 2"/>
    <meta:user-defined meta:name="Поле 3"/>
    <meta:user-defined meta:name="Поле 4"/>
  </office:meta>
</office:document-meta>
</file>