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D08D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0pt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293a76-48a9-4a8d-a756-932739fa94c8" text:name="BossProviderVariable"/>
      </text:user-field-decls>
      <text:p text:style-name="P17"/>
      <text:p text:style-name="P8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11">РЕШЕНИЕ</text:p>
      <text:p text:style-name="P11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/>
      <text:p text:style-name="P5"><text:span text:style-name="T1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2.02.2018 № 20-4-4063233-с, и приняла решение согласовать предельные отпускные цены ООО «Фармасинтез-Тюмень» (Россия) на следующий лекарственный препарат, включенный в перечень жизненно необходимых и важнейших лекарственных препаратов:</text:span><text:span text:style-name="T7"><text:tab/></text:span></text:p>
      <text:p text:style-name="P14"><text:span text:style-name="T7">1. Амиктобин (МНН — Аминосалициловая кислота), таблетки кишечнорастворимые, покрытые пленочной оболочкой, 1500 мг, 50 шт, - банки (1) — групповые упаковки (для стационаров), в размере 2250,00 ру</text:span><text:span text:style-name="T5">б.</text:span></text:p>
      <text:p text:style-name="P15">2. Амиктобин (МНН — Аминосалициловая кислота), таблетки кишечнорастворимые, покрытые пленочной оболочкой, 2000 мг, 50 шт, - банки (1) — групповые упаковки (для стационаров), в размере 3000,00 руб.</text:p>
      <text:p text:style-name="P15">3. Амиктобин (МНН — Аминосалициловая кислота), таблетки кишечнорастворимые, покрытые пленочной оболочкой, 1000 мг, 100 шт, - банки (1) — групповые упаковки (для стационаров), в размере 3000,00 руб.</text:p>
      <text:p text:style-name="P15">4. Амиктобин (МНН — Аминосалициловая кислота), таблетки кишечнорастворимые, покрытые пленочной оболочкой, 1500 мг, 100 шт, - банки (1) — групповые упаковки (для стационаров), в размере 4500,00 руб.</text:p>
      <text:p text:style-name="P16"><text:span text:style-name="T6">5. </text:span><text:span text:style-name="T4">Амиктобин (МНН — Аминосалициловая кислота), таблетки </text:span><text:soft-page-break/><text:span text:style-name="T4">кишечнорастворимые, покрытые пленочной оболочкой, 2000 мг, 100 шт, - банки (1) </text:span><text:span text:style-name="T4">— групповые упаковки (для стационаров), в размере 6000,00 ру</text:span><text:span text:style-name="T6">б.</text:span></text:p>
      <text:p text:style-name="P16"><text:span text:style-name="T6">6. </text:span><text:span text:style-name="T4">Амиктобин (МНН — Аминосалициловая кислота), таблетки кишечнорастворимые, покрытые пленочной оболочкой, 500 мг, 100 шт, - банки (1) — групповые упаковки (для стационаров), в размере 1500,00 ру</text:span><text:span text:style-name="T6">б.</text:span></text:p>
      <text:p text:style-name="P15">7. Амиктобин (МНН — Аминосалициловая кислота), таблетки кишечнорастворимые, покрытые пленочной оболочкой, 1000 мг, 500 шт, - банки (1) — групповые упаковки (для стационаров), в размере 15000,00 руб.</text:p>
      <text:p text:style-name="P7"/>
      <text:p text:style-name="P7"/>
      <text:p text:style-name="P7"/>
      <text:p text:style-name="P7"><text:span text:style-name="T8">А</text:span>.Б. Кашевар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4"><text:span text:style-name="T2">С.Д. Понамарева, </text:span><text:span text:style-name="T3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D08D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856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2234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2234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2349(3) </text:p></draw:text-box></draw:frame><draw:frame draw:style-name="Mfr2" draw:name="SpdBarcode" text:anchor-type="paragraph" svg:x="0cm" svg:width="3.6cm" svg:height="0.78cm" draw:z-index="3"><draw:image xlink:href="Pictures/10000201000000780000001A9AD08D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6:36:01.93</meta:creation-date>
    <meta:generator>OpenOffice.org/3.4.1$Win32 OpenOffice.org_project/341m1$Build-9593</meta:generator>
    <dc:date>2018-03-06T11:03:55.25</dc:date>
    <meta:document-statistic meta:table-count="0" meta:image-count="1" meta:object-count="0" meta:page-count="2" meta:paragraph-count="22" meta:word-count="306" meta:character-count="2443"/>
    <meta:user-defined meta:name="Поле 1"/>
    <meta:user-defined meta:name="Поле 2"/>
    <meta:user-defined meta:name="Поле 3"/>
    <meta:user-defined meta:name="Поле 4"/>
  </office:meta>
</office:document-meta>
</file>