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6D3E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3.704cm" style:rel-column-width="14280*"/>
    </style:style>
    <style:style style:name="Таблица1.B" style:family="table-column">
      <style:table-column-properties style:column-width="4.154cm" style:rel-column-width="16014*"/>
    </style:style>
    <style:style style:name="Таблица1.C" style:family="table-column">
      <style:table-column-properties style:column-width="4.655cm" style:rel-column-width="17946*"/>
    </style:style>
    <style:style style:name="Таблица1.D" style:family="table-column">
      <style:table-column-properties style:column-width="4.487cm" style:rel-column-width="1729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fo:font-size="13.6000003814697pt" style:font-size-asian="13.6000003814697pt" style:font-size-complex="13.6000003814697pt"/>
    </style:style>
    <style:style style:name="P7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3.5pt" fo:font-weight="bold" style:font-size-asian="13.5pt" style:font-size-complex="13.5pt"/>
    </style:style>
    <style:style style:name="P8" style:family="paragraph" style:parent-style-name="Text_20_body">
      <style:paragraph-properties fo:margin-top="0cm" fo:margin-bottom="0cm" style:line-height-at-least="0.64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 style:line-height-at-least="0.64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50%"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7" style:family="paragraph" style:parent-style-name="Text_20_body">
      <style:paragraph-properties fo:margin-left="9.499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3.5pt" fo:font-weight="bold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Text_20_body">
      <style:paragraph-properties loext:contextual-spacing="false"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Text_20_body">
      <style:paragraph-properties loext:contextual-spacing="false"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loext:contextual-spacing="false"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loext:contextual-spacing="false"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24" style:family="paragraph" style:parent-style-name="Text_20_body">
      <style:paragraph-properties loext:contextual-spacing="false"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loext:contextual-spacing="false" fo:margin-left="0cm" fo:margin-right="0cm" fo:margin-top="0cm" fo:margin-bottom="0cm" style:line-height-at-least="0.64cm" fo:text-align="center" style:justify-single-word="false" fo:text-indent="1.251cm" style:auto-text-indent="false" style:shadow="none"/>
      <style:text-properties fo:color="#000000" style:font-name="Times New Roman1" fo:font-size="13.6000003814697pt" fo:language="ru" fo:country="RU" fo:font-weight="bold" style:font-size-asian="13.6000003814697pt" style:font-weight-asian="normal" style:font-size-complex="13.6000003814697pt" style:font-weight-complex="normal"/>
    </style:style>
    <style:style style:name="P26" style:family="paragraph" style:parent-style-name="Standard">
      <style:paragraph-properties loext:contextual-spacing="false"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1.244cm" style:auto-text-indent="false"/>
    </style:style>
    <style:style style:name="P30" style:family="paragraph" style:parent-style-name="Standard">
      <style:paragraph-properties fo:margin-left="9.50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1" style:family="paragraph" style:parent-style-name="Standard">
      <style:paragraph-properties fo:margin-left="9.504cm" fo:margin-right="0cm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line-height="11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3" style:family="paragraph" style:parent-style-name="Standard">
      <style:paragraph-properties fo:margin-left="0.021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.021cm" fo:margin-right="0cm" style:line-height-at-least="0.64cm" fo:text-align="justify" style:justify-single-word="false" fo:text-indent="1.251cm" style:auto-text-indent="false"/>
    </style:style>
    <style:style style:name="P35" style:family="paragraph" style:parent-style-name="Standard">
      <style:paragraph-properties fo:margin-left="0.021cm" fo:margin-right="0cm" style:line-height-at-least="0.64cm" fo:text-align="justify" style:justify-single-word="false" fo:text-indent="1.251cm" style:auto-text-indent="false"/>
      <style:text-properties style:font-name="serif" fo:font-size="17.25pt"/>
    </style:style>
    <style:style style:name="P36" style:family="paragraph" style:parent-style-name="Standard">
      <style:paragraph-properties loext:contextual-spacing="false" fo:margin-left="0.021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Standard">
      <style:paragraph-properties fo:margin-left="0.021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8" style:family="paragraph" style:parent-style-name="Standard">
      <style:paragraph-properties loext:contextual-spacing="false" fo:margin-left="0.021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Standard">
      <style:paragraph-properties loext:contextual-spacing="false" fo:margin-left="0.021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loext:contextual-spacing="false" fo:margin-left="0.021cm" fo:margin-right="0cm" fo:margin-top="0cm" fo:margin-bottom="0cm" style:line-height-at-least="0.64cm" fo:text-align="justify" style:justify-single-word="false" fo:text-indent="1.251cm" style:auto-text-indent="false"/>
    </style:style>
    <style:style style:name="P41" style:family="paragraph" style:parent-style-name="Standard">
      <style:paragraph-properties loext:contextual-spacing="false" fo:margin-left="0.021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P42" style:family="paragraph" style:parent-style-name="Text_20_body">
      <style:paragraph-properties loext:contextual-spacing="false" fo:margin-left="0.021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</style:style>
    <style:style style:name="P43" style:family="paragraph" style:parent-style-name="Text_20_body">
      <style:paragraph-properties loext:contextual-spacing="false" fo:margin-left="0.021cm" fo:margin-right="0cm" fo:margin-top="0cm" fo:margin-bottom="0cm" style:line-height-at-least="0.64cm" fo:text-align="justify" style:justify-single-word="false" fo:text-indent="1.251cm" style:auto-text-indent="false" fo:background-color="#ffffff">
        <style:tab-stops/>
        <style:background-image/>
      </style:paragraph-properties>
    </style:style>
    <style:style style:name="P44" style:family="paragraph" style:parent-style-name="Text_20_body">
      <style:paragraph-properties loext:contextual-spacing="false" fo:margin-left="0.021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loext:contextual-spacing="false" fo:margin-left="0.021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P46" style:family="paragraph" style:parent-style-name="Text_20_body">
      <style:paragraph-properties loext:contextual-spacing="false" fo:margin-left="0.021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loext:contextual-spacing="false" fo:margin-left="0.021cm" fo:margin-right="0cm" fo:margin-top="0cm" fo:margin-bottom="0cm" style:line-height-at-least="0.64cm" fo:text-align="justify" style:justify-single-word="false" fo:text-indent="1.251cm" style:auto-text-indent="false"/>
    </style:style>
    <style:style style:name="P48" style:family="paragraph" style:parent-style-name="Standard" style:master-page-name="First_20_Page">
      <style:paragraph-properties fo:margin-left="9.504cm" fo:margin-right="0cm" fo:margin-top="0cm" fo:margin-bottom="0cm" fo:text-align="justify" style:justify-single-word="false" fo:text-indent="0cm" style:auto-text-indent="false" style:page-number="auto"/>
      <style:text-properties fo:color="#000000" fo:font-size="14pt" fo:language="ru" fo:country="RU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9pt" fo:language="ru" fo:country="RU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 loext:char-shading-value="0"/>
    </style:style>
    <style:style style:name="T7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style:text-line-through-style="none" style:font-name="Times New Roman" fo:font-size="14pt" fo:language="ru" fo:country="RU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fo:color="#000000" style:text-line-through-style="none" style:font-name="Times New Roman" fo:font-size="14pt" fo:language="ru" fo:country="RU" style:text-underline-style="none" fo:font-weight="normal" style:font-name-asian="TimesNewRomanPSMT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 loext:char-shading-value="0"/>
    </style:style>
    <style:style style:name="T13" style:family="text"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 New Roman" style:font-size-complex="14pt" style:font-weight-complex="normal" loext:char-shading-value="0"/>
    </style:style>
    <style:style style:name="T14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loext:char-shading-value="0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fo:language="ru" fo:country="RU"/>
    </style:style>
    <style:style style:name="T26" style:family="text">
      <style:text-properties fo:color="#000000" fo:language="ru" fo:country="RU" fo:background-color="transparent"/>
    </style:style>
    <style:style style:name="T27" style:family="text">
      <style:text-properties fo:color="#000000" fo:font-weight="normal" style:font-weight-asian="normal" style:font-weight-complex="normal"/>
    </style:style>
    <style:style style:name="T28" style:family="text">
      <style:text-properties style:use-window-font-color="true" fo:language="en" fo:country="US"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style:use-window-font-color="true"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style:use-window-font-color="true" style:font-name="Times New Roman" fo:font-size="14pt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style:use-window-font-color="true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loext:char-shading-value="0"/>
    </style:style>
    <style:style style:name="T3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loext:char-shading-value="0"/>
    </style:style>
    <style:style style:name="T34" style:family="text">
      <style:text-properties fo:language="en" fo:country="US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 loext:char-shading-value="0"/>
    </style:style>
    <style:style style:name="T35" style:family="text">
      <style:text-properties fo:language="ru" fo:country="RU"/>
    </style:style>
    <style:style style:name="T36" style:family="text">
      <style:text-properties fo:language="ru" fo:country="RU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 loext:char-shading-value="0"/>
    </style:style>
    <style:style style:name="T37" style:family="text">
      <style:text-properties fo:language="ru" fo:country="RU" style:font-name-asian="TimesNewRomanPSMT" style:font-name-complex="TimesNewRomanPSMT"/>
    </style:style>
    <style:style style:name="T38" style:family="text">
      <style:text-properties style:font-name="TimesNewRomanPSMT" style:font-name-asian="TimesNewRomanPSMT" style:font-name-complex="TimesNewRomanPSMT"/>
    </style:style>
    <style:style style:name="T39" style:family="text">
      <style:text-properties style:font-name="Times New Roman" fo:font-size="14pt" fo:language="ru" fo:country="RU" style:font-size-asian="14pt" style:font-size-complex="14pt"/>
    </style:style>
    <style:style style:name="T40" style:family="text">
      <style:text-properties style:font-name="Times New Roman" fo:font-size="14pt" fo:font-style="normal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1" style:family="text">
      <style:text-properties style:font-name="Times New Roman" fo:font-size="14pt" style:font-size-asian="14pt" style:font-size-complex="14pt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 loext:char-shading-value="0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 loext:char-shading-value="0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 loext:char-shading-value="0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Arial1" style:font-size-asian="14pt" style:language-asian="ar" style:country-asian="SA" style:font-style-asian="normal" style:font-weight-asian="normal" style:font-name-complex="Times New Roman2" style:font-size-complex="14pt" style:language-complex="ar" style:country-complex="SA" style:font-style-complex="normal" style:font-weight-complex="normal" loext:char-shading-value="0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loext:char-shading-value="0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51" style:family="text">
      <style:text-properties fo:font-variant="normal" fo:text-transform="none" fo:letter-spacing="normal" fo:language="ru" fo:country="RU" style:letter-kerning="false" fo:background-color="transparent" style:font-name-asian="Times New Roman2" style:language-asian="ru" style:country-asian="RU" style:font-name-complex="Times New Roman2" style:language-complex="ar" style:country-complex="SA" loext:char-shading-value="0"/>
    </style:style>
    <style:style style:name="T52" style:family="text">
      <style:text-properties fo:font-variant="normal" fo:text-transform="none" fo:letter-spacing="normal" fo:language="ru" fo:country="RU" style:letter-kerning="false" fo:background-color="transparent" style:font-name-asian="TimesNewRomanPSMT" style:language-asian="ru" style:country-asian="RU" style:font-name-complex="TimesNewRomanPSMT" style:language-complex="ar" style:country-complex="SA" loext:char-shading-value="0"/>
    </style:style>
    <style:style style:name="T53" style:family="text">
      <style:text-properties fo:font-variant="normal" fo:text-transform="none" fo:letter-spacing="normal" fo:language="ru" fo:country="RU" style:letter-kerning="false" fo:background-color="transparent" style:font-name-asian="Times New Roman" style:language-asian="ru" style:country-asian="RU" style:font-name-complex="Times New Roman" style:language-complex="ar" style:country-complex="SA" loext:char-shading-value="0"/>
    </style:style>
    <style:style style:name="T54" style:family="text">
      <style:text-properties fo:font-variant="normal" fo:text-transform="none" fo:letter-spacing="normal" style:letter-kerning="false" style:font-name-asian="Times New Roman2" style:font-name-complex="Times New Roman2" loext:char-shading-value="0"/>
    </style:style>
    <style:style style:name="T55" style:family="text">
      <style:text-properties fo:font-variant="normal" fo:text-transform="none" fo:letter-spacing="normal" style:letter-kerning="false" loext:char-shading-value="0"/>
    </style:style>
    <style:style style:name="T56" style:family="text">
      <style:text-properties fo:font-variant="normal" fo:text-transform="none" fo:language="ru" fo:country="RU"/>
    </style:style>
    <style:style style:name="T57" style:family="text">
      <style:text-properties fo:font-variant="normal" fo:text-transform="none" fo:letter-spacing="-0.018cm" style:letter-kerning="false" loext:char-shading-value="0"/>
    </style:style>
    <style:style style:name="T58" style:family="text">
      <style:text-properties fo:font-variant="normal" fo:text-transform="none" fo:letter-spacing="-0.018cm" style:letter-kerning="false" style:font-name-complex="Times New Roman" loext:char-shading-value="0"/>
    </style:style>
    <style:style style:name="T5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fo:font-style="normal" style:text-underline-style="none" fo:background-color="#ffffff" style:font-name-asian="TimesNewRomanPSMT" style:font-style-asian="normal" style:font-name-complex="TimesNewRomanPSMT" style:font-style-complex="normal" loext:char-shading-value="0"/>
    </style:style>
    <style:style style:name="T6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3345cf-ae0e-4d7a-be4a-19ebb5f9b137" text:name="BossProviderVariable"/>
      </text:user-field-decls>
      <text:p text:style-name="P48"/>
      <text:p text:style-name="P31"><text:span text:style-name="T35">ПАО</text:span> «Ростелеком»</text:p>
      <text:p text:style-name="P31"/>
      <text:p text:style-name="P31"/>
      <text:p text:style-name="P31">ул. Гончарная, д. 30, стр. 1</text:p>
      <text:p text:style-name="P31">г. Москва, 115172</text:p>
      <text:p text:style-name="P31"/>
      <text:p text:style-name="P31">Достоевского ул., д. 15,</text:p>
      <text:p text:style-name="P30">г. Санкт-Петербург, 191002</text:p>
      <text:p text:style-name="P1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ПОСТАНОВЛЕНИЕ</text:p>
      <text:p text:style-name="P9">о наложении штрафа по делу № <text:span text:style-name="T28">4-19.8-405/00-11-18</text:span></text:p>
      <text:p text:style-name="P9">об административном правонарушении</text:p>
      <text:p text:style-name="P10"> г. Москва</text:p>
      <text:p text:style-name="P10"/>
      <text:p text:style-name="P12">Резолютивная часть постановления оглашена «<text:span text:style-name="T35">03</text:span>» м<text:span text:style-name="T35">ая</text:span> 201<text:span text:style-name="T35">8</text:span> года</text:p>
      <text:p text:style-name="P12">В полном объеме постановление изготовлено «<text:span text:style-name="T35">04</text:span>» м<text:span text:style-name="T35">ая</text:span> 201<text:span text:style-name="T35">8</text:span> года</text:p>
      <text:p text:style-name="P11">         </text:p>
      <text:p text:style-name="P18"><text:span text:style-name="T3">Я, заместитель </text:span><text:span text:style-name="T4">начальника Правового управления</text:span><text:span text:style-name="T3"> Федеральной антимонопольной службы  Крюков Алексей Сергеевич, рассмотрев протокол и материалы дела № </text:span><text:span text:style-name="T29">4-19.8-405/00-11-18</text:span><text:span text:style-name="T3"> об административном правонарушении, возбужденного в отношении </text:span><text:span text:style-name="Основной_20_шрифт_20_абзаца"><text:span text:style-name="T50">публичного акционерного общества </text:span></text:span><text:span text:style-name="Основной_20_шрифт_20_абзаца"><text:span text:style-name="T43">междугородной и международной электрической связи «Ростелеком» (далее </text:span></text:span><text:span text:style-name="Основной_20_шрифт_20_абзаца"><text:span text:style-name="T49">–</text:span></text:span><text:span text:style-name="Основной_20_шрифт_20_абзаца"><text:span text:style-name="T43"> ПАО «Ростелеком») (адрес: 191002, г. Санкт-Петербург, ул. Достоевского, д. 15; ИНН 7707049388, ОРГН 1027700198767, КПП 784001001; дата регистрации в качестве юридического лица - 09.09.2002</text:span></text:span><text:span text:style-name="Основной_20_шрифт_20_абзаца"><text:span text:style-name="T11">)</text:span></text:span><text:span text:style-name="Strong_20_Emphasis"><text:span text:style-name="T10">,</text:span></text:span><text:span text:style-name="T3"> </text:span><text:span text:style-name="T30">в </text:span><text:span text:style-name="T31">при</text:span><text:span text:style-name="T30">сутствии </text:span><text:span text:style-name="T18">защитника <text:s text:c="23"/></text:span><text:soft-page-break/><text:span text:style-name="Основной_20_шрифт_20_абзаца"><text:span text:style-name="T45">ПАО «Ростелеком</text:span></text:span><text:span text:style-name="Основной_20_шрифт_20_абзаца"><text:span text:style-name="T18">» Митрукова И.А. (доверенность от 11.02.2016 № 01/29/151-16), </text:span></text:span><text:span text:style-name="Основной_20_шрифт_20_абзаца"><text:span text:style-name="T32">котор</text:span></text:span><text:span text:style-name="Основной_20_шрифт_20_абзаца"><text:span text:style-name="T33">ому</text:span></text:span><text:span text:style-name="Основной_20_шрифт_20_абзаца"><text:span text:style-name="T32">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же права защитник</text:span></text:span><text:span text:style-name="Основной_20_шрифт_20_абзаца"><text:span text:style-name="T33">а</text:span></text:span><text:span text:style-name="Основной_20_шрифт_20_абзаца"><text:span text:style-name="T32">, предусмотренные статьей 25.5 КоАП</text:span></text:span><text:span text:style-name="Основной_20_шрифт_20_абзаца"><text:span text:style-name="T18">,</text:span></text:span></text:p>
      <text:p text:style-name="P20"/>
      <text:p text:style-name="P13">УСТАНОВИЛ:</text:p>
      <text:p text:style-name="P13"/>
      <text:p text:style-name="P27"><text:span text:style-name="Основной_20_шрифт_20_абзаца"><text:span text:style-name="T20">В целях проведения анализа рынка, руководствуясь статьями 23, 25 Федерального закона от 26.07.2006 № 135-ФЗ «О защите конкуренции» (далее — Закон о защите конкуренции), ФАС России письмом (исх. от 17.01.2018 <text:s text:c="24"/>№ АГ/2308/18) в адрес ПАО «</text:span></text:span><text:span text:style-name="Основной_20_шрифт_20_абзаца"><text:span text:style-name="T17">Ростелеком</text:span></text:span><text:span text:style-name="Основной_20_шрифт_20_абзаца"><text:span text:style-name="T20">» направил мотивированное требование (далее — Запрос) о предоставлении информации об организованных каналах связи и предоставлении/пользовании каналов связи для целей оказания телематических услуг связи, услуг по передаче данных, услуг подвижной радиотелефонной связи на территории Магаданской области, Сахалинской области и Камчатского края в период с 01.01.2016 по 31.12.2017. </text:span></text:span></text:p>
      <text:p text:style-name="P28">Данные об организованных каналах необходимо было предоставить в таблице следующего вида:</text:p>
      <text:p text:style-name="P2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Маршрут канала</text:p>
          </table:table-cell>
          <table:table-cell table:style-name="Таблица1.A1" office:value-type="string">
            <text:p text:style-name="P4">Общий объём организованного канала</text:p>
          </table:table-cell>
          <table:table-cell table:style-name="Таблица1.A1" office:value-type="string">
            <text:p text:style-name="P4">Объём использования канала в собственных целях</text:p>
          </table:table-cell>
          <table:table-cell table:style-name="Таблица1.D1" office:value-type="string">
            <text:p text:style-name="P4">Объём предоставления канала в аренду/пользование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</table:table>
      <text:p text:style-name="P32"/>
      <text:p text:style-name="P33"><text:span text:style-name="T56">Информацию по запросу надлежало представить в срок </text:span>до 16.02.2018.</text:p>
      <text:p text:style-name="P34"><text:span text:style-name="T41">Письмом от 16.02.2018 № 01/05/2985-18/К ПАО </text:span><text:span text:style-name="Основной_20_шрифт_20_абзаца"><text:span text:style-name="T17">«Ростелеком» сообщило, что каналы связи, организованные ПАО «Ростелеком» для целей оказания им иных услуг связи своим абонентам (пользователям) и не введенные в оборот в качестве самостоятельной услуги связи не могут являться предметом исследования антимонопольного органа для целей проведения анализа рынка услуг предоставления каналов связи. Кроме того, в связи с невведением таких каналов связи в гражданский оборот в качестве самостоятельных объектов договоров возмездного оказания услуг ПАО «Ростелеком» не ведет учет соответствующих каналов связи.</text:span></text:span></text:p>
      <text:p text:style-name="P34"><text:span text:style-name="Основной_20_шрифт_20_абзаца"><text:span text:style-name="T17">ПАО «Ростелеком» сообщило, что заполнить информацию по форме </text:span></text:span><text:soft-page-break/><text:span text:style-name="Основной_20_шрифт_20_абзаца"><text:span text:style-name="T17">таблицы, приведенной антимонопольным органом на первом листе Запроса, не предоставляется возможным.</text:span></text:span></text:p>
      <text:p text:style-name="P34"><text:span text:style-name="Основной_20_шрифт_20_абзаца"><text:span text:style-name="T17">Вместе с тем, 16.10.2017 ФАС России письмом (исх. № АГ/71061/17) в адрес ПАО «Ростелеком» был направлен запрос информации об объёмах использования ПАО «Ростелеком» цифровых </text:span></text:span><text:span text:style-name="T41">каналов связи Комсомольск-на-Амуре — Оха — Петропавловск-Камчатский и Комсомольск-на-Амуре — Оха — Петропавловск-Камчатский для собственных нужд.</text:span></text:p>
      <text:p text:style-name="P35"><text:span text:style-name="T41">В ответ ПАО «Ростелеком» письмом от 27.10.2017 № 01/05/21632-17К представило сведения </text:span><text:span text:style-name="Основной_20_шрифт_20_абзаца"><text:span text:style-name="T17">об объёмах использования ПАО «Ростелеком» цифровых </text:span></text:span><text:span text:style-name="T41">каналов связи Комсомольск-на-Амуре — Оха — Петропавловск-Камчатский и Комсомольск-на-Амуре — Оха — Петропавловск-Камчатский для собственных нужд. </text:span></text:p>
      <text:p text:style-name="P33">Также ПАО «Ростелеком» сообщило об организации и предоставлении цифровых каналов связи на участках по подводной волоконно-оптической линии передачи (далее - ПВОЛП), построенной ПАО «Ростелеком» в рамках проекта «Строительство ПВОЛП «Камчатка — Сахалин — Магадан».</text:p>
      <text:p text:style-name="P35"><text:span text:style-name="T41">Таким образом, представленная ПАО «Ростелеком» информация письмом от 27.10.2017 № 01/05/21632-17К подтверждает наличие у ПАО «Ростелеком» д</text:span><text:span text:style-name="T39">анных об организованных каналах связи и их использовании для собственных нужд, которые надлежало представить в соответствии с Запросом.</text:span></text:p>
      <text:p text:style-name="P34"><text:span text:style-name="Основной_20_шрифт_20_абзаца"><text:span text:style-name="T17">Кроме того, иные операторы связи в ответ на запрос информации </text:span></text:span><text:span text:style-name="Основной_20_шрифт_20_абзаца"><text:span text:style-name="T20">об организованных каналах связи представили данные сведения.</text:span></text:span></text:p>
      <text:p text:style-name="P34"><text:span text:style-name="Основной_20_шрифт_20_абзаца"><text:span text:style-name="T20">28.03.2018 ФАС России определением (исх. № 11/20941/18) (далее — Определение ФАС России) возбуждено дело об административном правонарушении № 4-19.8-405/00-11-18 с требованием о представлении в трехдневный срок со дня получения данного определения информации и документов, указанных в письме ФАС России от</text:span></text:span><text:span text:style-name="Основной_20_шрифт_20_абзаца"><text:span text:style-name="T21"> 17.01.2018 </text:span></text:span><text:span text:style-name="Основной_20_шрифт_20_абзаца"><text:span text:style-name="T20">№ АГ/2308/18</text:span></text:span><text:span text:style-name="Основной_20_шрифт_20_абзаца"><text:span text:style-name="T21">. </text:span></text:span></text:p>
      <text:p text:style-name="P34"><text:span text:style-name="Основной_20_шрифт_20_абзаца"><text:span text:style-name="T20">Согласно информации, представленной на официальном сайте ФГУП «Почта России» в разделе «Отслеживание почтовых отправлений», Определение ФАС России получено ПАО «Ростелеком» 04.04.2018.</text:span></text:span></text:p>
      <text:p text:style-name="P33">В соответствии с частью 1 статьи 25 Закона о защите конкуренции коммерческие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иные <text:s/>осуществляющие функции указанных органов органы или организации (их должностные лица), а также государственные внебюджетные фонды (их <text:soft-page-break/>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служебную переписку в электронном виде.</text:p>
      <text:p text:style-name="P33">Таким образом, в действиях ПАО «Ростелеком» обнаружены признаки нарушения части 1 статьи 25 Закона о защите конкуренции, выразившиеся в <text:span text:style-name="T61">представлении в федеральный антимонопольный орган, его территориальный орган заведомо недостоверных сведений (информации)</text:span>.</text:p>
      <text:p text:style-name="P34"><text:span text:style-name="T9">Ответственность за данное правонарушение предусмотрена частью 5 статьи 19.8</text:span><text:span text:style-name="T22"> </text:span><text:span text:style-name="T9">КоАП.</text:span></text:p>
      <text:p text:style-name="P36">Согласно части 5 статьи 19.8 КоАП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ями 3, 4 и 7 статьи 19.8 КоАП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статьи 19.8 КоАП влечет наложение административного штрафа на юридических лиц в размере <text:s text:c="20"/>от пятидесяти тысяч до пятисот тысяч рублей.</text:p>
      <text:p text:style-name="P37"><text:span text:style-name="Основной_20_шрифт_20_абзаца">Место совершения административного правонарушения — </text:span><text:span text:style-name="Основной_20_шрифт_20_абзаца"><text:span text:style-name="T37">191002, <text:s text:c="19"/>г. Санкт-Петербург, ул. Достоевского, д. 15</text:span></text:span><text:span text:style-name="Основной_20_шрифт_20_абзаца">.</text:span></text:p>
      <text:p text:style-name="P39"><text:span text:style-name="Основной_20_шрифт_20_абзаца"><text:span text:style-name="T23">В</text:span></text:span><text:span text:style-name="T25">ремя совершения административного правонарушения — </text:span><text:span text:style-name="T24">16.02.2018</text:span><text:span text:style-name="T26">.</text:span><text:span text:style-name="T25"> </text:span></text:p>
      <text:p text:style-name="P44"><text:span text:style-name="T27">Объект административного правонарушения: общественные отношения в сфере</text:span><text:span text:style-name="T38"> защиты конкуренции и порядка управления</text:span><text:span text:style-name="T27">. </text:span></text:p>
      <text:p text:style-name="P46">Объективная сторона: <text:span text:style-name="Основной_20_шрифт_20_абзаца"><text:span text:style-name="T34">в </text:span></text:span><text:span text:style-name="Основной_20_шрифт_20_абзаца"><text:span text:style-name="T36">не</text:span></text:span><text:span text:style-name="Основной_20_шрифт_20_абзаца"><text:span text:style-name="T34">представлении сведений (информации), </text:span></text:span><text:span text:style-name="T63">по мотивированному требованию антимонопольного органа.</text:span></text:p>
      <text:p text:style-name="P47"><text:span text:style-name="T6">Субъект административного правонарушения: </text:span><text:span text:style-name="Основной_20_шрифт_20_абзаца"><text:span text:style-name="T44">ПАО «Ростелеком» (адрес: 191002, г. Санкт-Петербург, ул. Достоевского, д. 15; ИНН 7707049388, <text:s text:c="17"/>ОРГН 1027700198767, КПП 784001001; дата регистрации в качестве юридического лица - 09.09.2002</text:span></text:span><text:span text:style-name="Основной_20_шрифт_20_абзаца"><text:span text:style-name="T13">)</text:span></text:span><text:span text:style-name="Strong_20_Emphasis"><text:span text:style-name="T12">.</text:span></text:span></text:p>
      <text:p text:style-name="P40"><text:span text:style-name="Основной_20_шрифт_20_абзаца"><text:span text:style-name="T16">Субъективная сторона: </text:span></text:span><text:span text:style-name="Основной_20_шрифт_20_абзаца"><text:span text:style-name="T42">в соответствии с частью 2 статьи 2.1 КоАП </text:span></text:span><text:soft-page-break/><text:span text:style-name="Основной_20_шрифт_20_абзаца"><text:span text:style-name="T42">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 </text:span></text:span></text:p>
      <text:p text:style-name="P38"><text:span text:style-name="Основной_20_шрифт_20_абзаца"><text:span text:style-name="T51">Поскольку </text:span></text:span><text:span text:style-name="Основной_20_шрифт_20_абзаца"><text:span text:style-name="T52">ПАО «Ростелеком»</text:span></text:span><text:span text:style-name="Основной_20_шрифт_20_абзаца"><text:span text:style-name="T51"> знало о необходимости представления в антимонопольный орган запрашиваемой информации в соответствии с требованиями части 1 статьи 25 Закона о защите конкуренции, имело возможность в разумный срок и в необходимом объеме представить в ФАС России запрашиваемые информацию и документы (либо сведения об их отсутствии), однако не приняло все зависящие от него меры по исполнению предусмотренной антимонопольным законодательством обязанности, а также должно было предвидеть возможность наступления неблагоприятных последствий, то вина </text:span></text:span><text:span text:style-name="Основной_20_шрифт_20_абзаца"><text:span text:style-name="T52">ПАО «Ростелеком»</text:span></text:span><text:span text:style-name="Основной_20_шрифт_20_абзаца"><text:span text:style-name="T51"> считается установленной.</text:span></text:span></text:p>
      <text:p text:style-name="P40"><text:span text:style-name="Основной_20_шрифт_20_абзаца"><text:span text:style-name="T16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</text:span></text:span><text:span text:style-name="Основной_20_шрифт_20_абзаца"><text:span text:style-name="T16">административной ответственности и ограничиться устным замечанием.</text:span></text:span></text:p>
      <text:p text:style-name="P45"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33">В соответствии с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33">В постановлении Пленума Высшего Арбитражного Суда Российской Федерации от 02.06.2004 № 10 «О некоторых вопросах, возникающих в судебной практике при рассмотрении дел об административных правонарушениях» (далее - Постановление ВАС № 10) указано, что при <text:soft-page-break/>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(п<text:span text:style-name="T35">ункт</text:span> 18).</text:p>
      <text:p text:style-name="P33">Согласно пункту 18.1 Постановление ВАС № 10 квалификация правонарушения как малозначительного может иметь место только в исключительных случаях.</text:p>
      <text:p text:style-name="P38"><text:span text:style-name="Основной_20_шрифт_20_абзаца"><text:span text:style-name="T53">При этом необходимо иметь в виду, что с учетом признаков объективной стороны некоторых административных правонарушений, они ни при каких обстоятельствах не могут быть признаны малозначительными, поскольку существенно нарушают охраняемые общественные отношения.</text:span></text:span></text:p>
      <text:p text:style-name="P42"><text:span text:style-name="Основной_20_шрифт_20_абзаца"><text:span text:style-name="T46">В рассматриваемом случае ПАО «Ростелеком</text:span></text:span><text:span text:style-name="Основной_20_шрифт_20_абзаца"><text:span text:style-name="T47">»</text:span></text:span><text:span text:style-name="Основной_20_шрифт_20_абзаца"><text:span text:style-name="T46"> не представило доказательств, свидетельствующих, что данное правонарушение было вызвано чрезвычайными обстоятельствами и другими непредвиденными, непреодолимыми препятствиями, находящимися вне его контроля. Общество имело реальную и объективную возможность для обеспечения исполнения обязательств, предусмотренных антимонопольным законодательством, за нарушение которых предусмотрена административная ответственность, однако не приняло всех зависящих от него мер по их соблюдению.</text:span></text:span></text:p>
      <text:p text:style-name="P42"><text:span text:style-name="Основной_20_шрифт_20_абзаца"><text:span text:style-name="T46">Назначение наказания в виде минимального размера административного </text:span></text:span><text:span text:style-name="Основной_20_шрифт_20_абзаца"><text:span text:style-name="T46">штрафа, предусмотренного санкцией части 5 статьи 19.8 КоАП, не отвечало бы задачам административного законодательства, указанным в статье 1.2 КоАП и не учитывает характер нарушения.</text:span></text:span></text:p>
      <text:p text:style-name="P42"><text:span text:style-name="Основной_20_шрифт_20_абзаца"><text:span text:style-name="T46">Закон о защите конкуренции не предусматривает возможности неисполнения хозяйствующими субъектами установленной статьей 25 Закона о защите конкуренции обязанности представления информации в антимонопольный орган.</text:span></text:span></text:p>
      <text:p text:style-name="P42"><text:span text:style-name="Основной_20_шрифт_20_абзаца"><text:span text:style-name="T46">Оснований для освобождения от </text:span></text:span><text:span text:style-name="Основной_20_шрифт_20_абзаца"><text:span text:style-name="T48">административной ответственности</text:span></text:span><text:span text:style-name="Основной_20_шрифт_20_абзаца"><text:span text:style-name="T46"> в соответствии со статьей 2.9 КоАП не усматривается. </text:span></text:span></text:p>
      <text:p text:style-name="P34"><text:span text:style-name="T60">Исключительных обстоятельств, связанных с характером совершенного административного правонарушения и его последствиями, имущественным и </text:span><text:soft-page-break/><text:span text:style-name="T60">финансовым положением общества, позволяющих применить положения<text:line-break/></text:span><text:span text:style-name="T62">части 3.2 статьи 4.1 КоАП</text:span><text:span text:style-name="T60">, в рамках производства по делу об административном правонарушении не установлено.</text:span></text:p>
      <text:p text:style-name="P34"><text:span text:style-name="T59">В соответствии с </text:span><text:span text:style-name="T19">частью 3 статьи 4.1 КоАП при назначении административного наказания юридическому лицу учитывае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 </text:span></text:p>
      <text:p text:style-name="P41"><text:span text:style-name="Основной_20_шрифт_20_абзаца"><text:span text:style-name="T55">Обстоятельств, смягчающих и отягчающих административную ответственность, при рассмотрении данного дела, не установлено. <text:tab/><text:line-break/><text:tab/></text:span></text:span><text:span text:style-name="Основной_20_шрифт_20_абзаца"><text:span text:style-name="T57">Вместе с тем, учитывая что </text:span></text:span><text:span text:style-name="Основной_20_шрифт_20_абзаца"><text:span text:style-name="T58">на момент вынесения постановления <text:s text:c="16"/>запрашиваемая информация </text:span></text:span><text:span text:style-name="Основной_20_шрифт_20_абзаца"><text:span text:style-name="T54">ПАО «Ростелеком</text:span></text:span><text:span text:style-name="Основной_20_шрифт_20_абзаца"><text:span text:style-name="T58">» не представлена, данный факт </text:span></text:span><text:span text:style-name="Основной_20_шрифт_20_абзаца"><text:span text:style-name="T57">препятствует осуществлению антимонопольным органом своих функций и полномочий.</text:span></text:span></text:p>
      <text:p text:style-name="P41"><text:span text:style-name="Основной_20_шрифт_20_абзаца"><text:span text:style-name="T57">Назначение наказания в виде минимального размера административного штрафа, предусмотренного санкцией части 5 статьи 19.8 КоАп, не отвечало бы задачам административного законодательства, указанным в статье 1.2 КоАП и не учитывает характер нарушения.</text:span></text:span></text:p>
      <text:p text:style-name="P42"><text:span text:style-name="Основной_20_шрифт_20_абзаца"><text:span text:style-name="T46">Срок давности привлечения ПАО «Ростелеком</text:span></text:span><text:span text:style-name="Основной_20_шрифт_20_абзаца"><text:span text:style-name="T47">»</text:span></text:span><text:span text:style-name="Основной_20_шрифт_20_абзаца"><text:span text:style-name="T46"> к административной ответственности, установленный статьей 4.5 КоАП за нарушение антимонопольного законодательства на момент вынесения постановления, <text:s text:c="14"/>не истек.</text:span></text:span></text:p>
      <text:p text:style-name="P43"><text:span text:style-name="Основной_20_шрифт_20_абзаца"><text:span text:style-name="T46">На основании изложенного, руководствуясь частями 1, 2 статьи 2.1, </text:span></text:span><text:span text:style-name="Основной_20_шрифт_20_абзаца"><text:span text:style-name="T46">статьей 2.10, статьями 4.1, частью 5 статьи 19.8, а также статьями 23.48, <text:s text:c="14"/>29.10 КоАП,</text:span></text:span></text:p>
      <text:p text:style-name="P25"><text:span text:style-name="Основной_20_шрифт_20_абзаца"><text:span text:style-name="T40">ПОСТАНОВИЛ:</text:span></text:span></text:p>
      <text:p text:style-name="P29"><text:span text:style-name="Основной_20_шрифт_20_абзаца"><text:span text:style-name="T8"/></text:span></text:p>
      <text:p text:style-name="P19"><text:span text:style-name="Основной_20_шрифт_20_абзаца"><text:span text:style-name="T8">Признать </text:span></text:span><text:span text:style-name="Основной_20_шрифт_20_абзаца"><text:span text:style-name="T44">ПАО «Ростелеком» (адрес: 191002, г. Санкт-Петербург, <text:s text:c="22"/>ул. Достоевского, д. 15; ИНН 7707049388, ОРГН 1027700198767, <text:s text:c="26"/></text:span></text:span><text:span text:style-name="Основной_20_шрифт_20_абзаца"><text:span text:style-name="T44">КПП 784001001; дата регистрации в качестве юридического лица - 09.09.2002</text:span></text:span><text:span text:style-name="Основной_20_шрифт_20_абзаца"><text:span text:style-name="T14">)</text:span></text:span><text:span text:style-name="Strong_20_Emphasis"><text:span text:style-name="T15"> </text:span></text:span><text:span text:style-name="T7">виновн</text:span><text:span text:style-name="T5">ым</text:span><text:span text:style-name="T7"> в совершении административного правонарушения, ответственность за которое предусмотрена частью 5 статьи </text:span><text:span text:style-name="T5">19.8</text:span><text:span text:style-name="T7"> КоАП, и назначить е</text:span><text:span text:style-name="T5">му</text:span><text:span text:style-name="T7"> наказание в виде административного штрафа в размере 15</text:span><text:span text:style-name="T5">0</text:span><text:span text:style-name="T7"> 000 (сто пятьдесят тысяч) рублей 00 копеек.</text:span></text:p>
      <text:p text:style-name="P26">В соответствии с частью 1 статьи 32.2 КоАП административный штраф должен быть уплачен лицом, привлеченным к административной <text:soft-page-break/>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1"><text:span text:style-name="T35">Ч</text:span>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4"><text:span text:style-name="T1">Согласно Федеральному закону </text:span>от 05.12.2017 № 362-ФЗ «О федеральном бюджете на 2018 год и на плановый период 2019 и 2020 годов» <text:span text:style-name="T1">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p>
      <text:p text:style-name="P21">Реквизиты для уплаты административного штрафа:</text:p>
      <text:p text:style-name="P21">УИН: 16133050300001192332</text:p>
      <text:p text:style-name="P23">ID: 27707049388784001001</text:p>
      <text:p text:style-name="P21">Получатель ИНН 7703516539</text:p>
      <text:p text:style-name="P21">КПП 770301001</text:p>
      <text:p text:style-name="P21">Межрегиональное операционное УФК</text:p>
      <text:p text:style-name="P21">(Для ФАС России л/с 04951001610)</text:p>
      <text:p text:style-name="P21">КБК 161 1 1602010 016000 140</text:p>
      <text:p text:style-name="P21">ОКТМО 45380000</text:p>
      <text:p text:style-name="P21">ОПЕРУ-1 Банка России г. Москвы</text:p>
      <text:p text:style-name="P21">БИК 044501002</text:p>
      <text:p text:style-name="P21">Расчетный счет 40101810500000001901</text:p>
      <text:p text:style-name="P21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:<text:span text:style-name="T64"> (499) 755-23-24.</text:span></text:p>
      <text:p text:style-name="P21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21"><text:soft-page-break/>В соответствии с пунктом 3 части 1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районный суд в течение десяти суток со дня вручения или получения копии постановления.</text:p>
      <text:p text:style-name="P22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2"/>
      <text:p text:style-name="P22"/>
      <text:p text:style-name="P14">Заместитель начальника</text:p>
      <text:p text:style-name="P14">Правового управления<text:tab/><text:tab/><text:tab/><text:tab/><text:tab/><text:tab/><text:tab/> <text:s text:c="12"/>А.С. Крюков</text:p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Ондар С.Э.</text:p>
      <text:p text:style-name="P6"><text:span text:style-name="Основной_20_шрифт_20_абзаца"><text:span text:style-name="T2">т. (499) 755-23-23 доб. 088-25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76D3E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4808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48088(1) </text:p></draw:text-box></draw:frame><draw:frame draw:style-name="Mfr2" draw:name="SpdBarcode" text:anchor-type="paragraph" svg:x="0cm" svg:width="3.6cm" svg:height="0.78cm" draw:z-index="9"><draw:image xlink:href="Pictures/10000201000000780000001A976D3E4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8T18:30:30.63</meta:creation-date>
    <meta:generator>OpenOffice.org/3.4.1$Win32 OpenOffice.org_project/341m1$Build-9593</meta:generator>
    <dc:date>2018-05-04T12:38:22.26</dc:date>
    <meta:print-date>2018-05-03T13:13:32.50</meta:print-date>
    <meta:document-statistic meta:table-count="1" meta:image-count="1" meta:object-count="0" meta:page-count="9" meta:paragraph-count="85" meta:word-count="2020" meta:character-count="16978"/>
    <meta:user-defined meta:name="Поле 1"/>
    <meta:user-defined meta:name="Поле 2"/>
    <meta:user-defined meta:name="Поле 3"/>
    <meta:user-defined meta:name="Поле 4"/>
  </office:meta>
</office:document-meta>
</file>