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B0D4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7" style:family="paragraph" style:parent-style-name="Normal_20__28_Web_29_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cm" style:auto-text-indent="false"/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2.111cm"/>
        </style:tab-stops>
      </style:paragraph-properties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2.111cm"/>
        </style:tab-stops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2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text-autospace="none">
        <style:tab-stops/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7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3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358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3" style:family="text">
      <style:text-properties style:font-name="Times New Roman1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style:text-underline-style="none" style:font-name-asian="Segoe Print" style:font-name-complex="Segoe Print"/>
    </style:style>
    <style:style style:name="T7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74" style:family="text">
      <style:text-properties style:use-window-font-color="true" style:font-name="Times New Roman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5" style:family="text">
      <style:text-properties style:use-window-font-color="true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6" style:family="text">
      <style:text-properties style:use-window-font-color="true" fo:language="ru" fo:country="RU" fo:background-color="#ffffff"/>
    </style:style>
    <style:style style:name="T77" style:family="text">
      <style:text-properties style:use-window-font-color="true" fo:background-color="#ffffff"/>
    </style:style>
    <style:style style:name="T78" style:family="text">
      <style:text-properties fo:color="#000000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tyle="normal" style:text-underline-style="none" style:font-name-asian="Segoe Print" style:font-style-asian="normal" style:font-name-complex="Segoe Print" style:font-style-complex="normal"/>
    </style:style>
    <style:style style:name="T85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89" style:family="text">
      <style:text-properties fo:font-size="14pt" fo:background-color="#ffffff" style:font-size-asian="14pt" style:font-size-complex="14pt"/>
    </style:style>
    <style:style style:name="T90" style:family="text">
      <style:text-properties fo:font-size="14pt" style:font-size-asian="14pt" style:font-size-complex="14pt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style:font-name-asian="Segoe Print" style:font-name-complex="Segoe Print"/>
    </style:style>
    <style:style style:name="T9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4" style:family="text">
      <style:text-properties style:font-name="Times New Roman" fo:font-size="14pt" style:font-size-asian="14pt" style:font-size-complex="14pt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en" fo:country="US"/>
    </style:style>
    <style:style style:name="T97" style:family="text">
      <style:text-properties fo:language="en" fo:country="US" fo:background-color="#ffffff" style:font-name-asian="Segoe Print" style:font-name-complex="Segoe Print"/>
    </style:style>
    <style:style style:name="T98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3f7269-beb8-4de7-b8ec-69ff17bbde37" text:name="BossProviderVariable"/>
      </text:user-field-decls>
      <text:p text:style-name="P67"/>
      <text:p text:style-name="P20"/>
      <text:p text:style-name="P13">РЕШЕНИЕ № 223ФЗ-292/18</text:p>
      <text:p text:style-name="P16">по результатам рассмотрения жалобы <text:span text:style-name="T69">ООО «Технолегион»</text:span><text:span text:style-name="T70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4">26.04.2018 <text:s text:c="105"/>Москва</text:p>
      <text:p text:style-name="P62"/>
      <text:p text:style-name="P62">Комиссия Федеральной антимонопольной службы по контролю в сфере закупок в составе:</text:p>
      <text:p text:style-name="P50">ведущего заседание Комиссии – <text:span text:style-name="T96">&lt;...&gt;</text:span></text:p>
      <text:p text:style-name="P60">членов комиссии:</text:p>
      <text:p text:style-name="P66"><text:span text:style-name="Основной_20_шрифт_20_абзаца"><text:span text:style-name="T58">&lt;...&gt;</text:span></text:span></text:p>
      <text:p text:style-name="P23"/>
      <text:p text:style-name="P23">при участии представителей:</text:p>
      <text:p text:style-name="P74"><text:span text:style-name="Основной_20_шрифт_20_абзаца"><text:span text:style-name="T85">&lt;...&gt;</text:span></text:span></text:p>
      <text:p text:style-name="P25"><text:span text:style-name="T89">рассмотрев жалобу </text:span><text:span text:style-name="T71">ООО «Технолегион» от 16.04.2018 № 30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9"/>№ 2521/ОАЭ-ТИ/18 на право заключения договора на поставку вычислительной техники и оргтехники (извещение № 31806307539)</text:span><text:span text:style-name="T8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4"/>
      <text:p text:style-name="P18">У С Т А Н О В И Л А:</text:p>
      <text:p text:style-name="P18"/>
      <text:p text:style-name="P24">В ФАС России поступила жалоба <text:span text:style-name="T92">ООО «Технолегион» <text:s text:c="26"/>(далее — Заявитель) </text:span><text:span text:style-name="T73">от 16.04.2018 № 30 </text:span><text:span text:style-name="T74">(в</text:span><text:span text:style-name="T75">х. 61556-ЭП/18 от 19.04.2018) </text:span><text:span text:style-name="T92">на действия (бездействие) заказчика ОАО «РЖД» (далее — Заказчик) </text:span><text:span text:style-name="T73">при проведении открытого аукциона среди субъектов малого и среднего предпринимательства в электронной форме № 2521/ОАЭ-ТИ/18 на право заключения договора на поставку вычислительной техники и оргтехники (извещение № 31806307539)</text:span><text:span text:style-name="T92"> </text:span><text:span text:style-name="T73">(далее —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9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76">29.03.2018</text:span><text:span text:style-name="T77"> в </text:span><text:span text:style-name="Основной_20_шрифт_20_абзаца"><text:span text:style-name="T65">ЕИС</text:span></text:span><text:span text:style-name="T77"> размещено извещение и документация о проведении Аукциона (далее – Извещение, Документация).</text:span></text:p>
      <text:p text:style-name="P35">Согласно информации, размещенной в ЕИС:</text:p>
      <text:p text:style-name="P35">Дата окончания подачи заявок — 19.04.2018;</text:p>
      <text:p text:style-name="P36">Дата рассмотрения заявок — 04.05.2018;</text:p>
      <text:p text:style-name="P37"><text:span text:style-name="T93">Начальная (максимальная) цена договора — </text:span><text:span text:style-name="Strong_20_Emphasis"><text:span text:style-name="T86">57 829 038,80 </text:span></text:span><text:s/><text:span text:style-name="T93">рублей.</text:span></text:p>
      <text:p text:style-name="P38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4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62"> </text:span></text:span><text:span text:style-name="Основной_20_шрифт_20_абзаца"><text:span text:style-name="T56"><text:s/></text:span></text:span></text:p>
      <text:p text:style-name="P41"><text:span text:style-name="Основной_20_шрифт_20_абзаца"><text:span text:style-name="T9">Из Жалобы следует, что при проведении Аукциона </text:span></text:span><text:span text:style-name="Основной_20_шрифт_20_абзаца"><text:span text:style-name="T21">Заказчиком нарушены <text:s/>положения Закона о закупках, а именно:</text:span></text:span></text:p>
      <text:list xml:id="list2234307118629865296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2">Заказчиком в Документации неправомерно установлено требование о подтверждении в составе заявки на участие в Аукционе наличия опыта поставок оборудования по предмету закупки</text:span></text:span><text:span text:style-name="Основной_20_шрифт_20_абзаца"><text:span text:style-name="T35">;</text:span></text:span></text:p>
                </text:list-item>
                <text:list-item>
                  <text:p text:style-name="P68"><text:span text:style-name="Основной_20_шрифт_20_абзаца"><text:span text:style-name="T35">Заказчиком в Документации ненадлежащим образом установлены технические характеристики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63">Представители Заказчика с доводами Жалобы не согласились и указали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32"><text:span text:style-name="Основной_20_шрифт_20_абзаца"><text:span text:style-name="T55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6778457614097364868" text:style-name="L2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41">Согласно доводу Жалобы, </text:span></text:span><text:span text:style-name="Основной_20_шрифт_20_абзаца"><text:span text:style-name="T33">Заказчиком в Документации неправомерно установлено требование о подтверждении в составе заявки на участие в Аукционе наличия опыта поставок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46"><text:span text:style-name="Основной_20_шрифт_20_абзаца"><text:span text:style-name="T35">Пунктом 2.1 Документации установлено, что участник должен иметь опыт по фактически выполненным поставкам вычислительной техники и оргтехники, стоимость которого составляет не менее 20 (двадцати) процентов начальной (максимальной) цены договора без учета НДС, установленной в приложении №2 к аукционной документации. При этом учитывается стоимость всех поставленных участником закупки (с учетом правопреемственности) товаров (по выбору участника закупки) по осуществлению поставок вычислительной техники и оргтехники. В подтверждение опыта участник в составе заявки представляет</text:span></text:span><text:span text:style-name="T90">:</text:span></text:p>
      <text:list xml:id="list8961461882622204451" text:style-name="L3">
        <text:list-item>
          <text:p text:style-name="P69"><text:soft-page-break/>документ по форме приложения № 9 к Документации о наличии опыта, указанного в пункте 2.1 Документации;</text:p>
        </text:list-item>
        <text:list-item>
          <text:p text:style-name="P69"><text:span text:style-name="T63">накладные о поставке вычислительной техники и оргтехники</text:span><text:span text:style-name="T63">;</text:span></text:p>
        </text:list-item>
        <text:list-item>
          <text:p text:style-name="P69"><text:span text:style-name="T63">договоры на поставку вычислительной техники и оргтехники (представляются все листы договоров со всеми приложениями)</text:span><text:span text:style-name="T63">;</text:span> </text:p>
        </text:list-item>
        <text:list-item>
          <text:p text:style-name="P70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51"><text:span text:style-name="Основной_20_шрифт_20_абзаца"><text:span text:style-name="T11">Вместе с тем, согласно статье 506 Гражданского кодекса Российской Федерации, </text:span></text:span><text:span text:style-name="Основной_20_шрифт_20_абзаца"><text:span text:style-name="T12">содержанием договора поставки является обязанность поставщика доставить соответствующий товар в установленный <text:s/>таким договором срок </text:span></text:span><text:span text:style-name="Основной_20_шрифт_20_абзаца"><text:span text:style-name="T12">Заказчику.</text:span></text:span></text:p>
      <text:p text:style-name="P51"><text:span text:style-name="Основной_20_шрифт_20_абзаца"><text:span text:style-name="T12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38"> </text:span></text:span></text:p>
      <text:p text:style-name="P53"><text:span text:style-name="Основной_20_шрифт_20_абзаца"><text:span text:style-name="T3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42"><text:span text:style-name="Основной_20_шрифт_20_абзаца"><text:span text:style-name="T16">Учитывая изложенное, наличие у участников закупки опыта поставок </text:span></text:span><text:span text:style-name="Основной_20_шрифт_20_абзаца"><text:span text:style-name="T42">вычислительной техники и оргтехники</text:span></text:span><text:span text:style-name="Основной_20_шрифт_20_абзаца"><text:span text:style-name="T16"> не может является критерием допуска к участию в закупке.</text:span></text:span></text:p>
      <text:p text:style-name="P54"><text:span text:style-name="Основной_20_шрифт_20_абзаца"><text:span text:style-name="T46">Таким образом, действия Заказчика, установившего указанное требование Документации, ограничивают количество участников закупки, </text:span></text:span><text:span text:style-name="Основной_20_шрифт_20_абзаца"><text:span text:style-name="T4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941771706053299383" text:style-name="L4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7">Согласно доводу Жалобы, </text:span></text:span><text:span text:style-name="Основной_20_шрифт_20_абзаца"><text:span text:style-name="T43">Заказчиком в Документации ненадлежащим образом установлены технические характеристики оборудования по предмету закупки, поскольку таким техническим требованиям соответствует оборудование единственного производителя. Также, по мнению Заявителя, Документация не содержит сведений о моделях и параметрах эквивалентности оборудования по предмету Аукциона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4">В соответствии с пунктом 9 части 10 статьи 4 в документации о закупке должны </text:span></text:span><text:span text:style-name="T94">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9"><text:soft-page-break/><text:span text:style-name="Основной_20_шрифт_20_абзаца"><text:span text:style-name="T43">Согласно пункту 1 части 10 статьи 4 Закона о закупках в документации о закупке должны быть указаны сведения, определенные положением о закупке, в том числе установленные заказчиком требования </text:span></text:span><text:span text:style-name="Emphasis"><text:span text:style-name="T43">к качеству, техническим характеристикам товара, работы, услуги</text:span></text:span><text:span text:style-name="Основной_20_шрифт_20_абзаца"><text:span text:style-name="T43">, к их безопасности, к </text:span></text:span><text:span text:style-name="Emphasis"><text:span text:style-name="T43">функциональным характеристикам (потребительским свойствам) товара,</text:span></text:span><text:span text:style-name="Основной_20_шрифт_20_абзаца"><text:span text:style-name="T43"> к размерам, упаковке, отгрузке товара, к результатам работы </text:span></text:span><text:span text:style-name="Emphasis"><text:span text:style-name="T43">и иные требования</text:span></text:span><text:span text:style-name="Основной_20_шрифт_20_абзаца"><text:span text:style-name="T43">, </text:span></text:span><text:span text:style-name="Emphasis"><text:span text:style-name="T43">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0"><text:span text:style-name="Emphasis"><text:span text:style-name="T35">Таким образом, Заказчик формирует техническое задание Документации в соответствии с собственными потребностями, устанавливая функциональные и технические характеристики закупаемого товара.</text:span></text:span></text:p>
      <text:p text:style-name="P40"><text:span text:style-name="Emphasis"><text:span text:style-name="T35">Согласно пункту 3 Документации сведения о наименовании закупаемого оборудования, его количестве (объеме), начальной (максимальной) цене </text:span></text:span><text:span text:style-name="Emphasis"><text:span text:style-name="T35">договора, расходах участника, нормативных документах, согласно которым установлены требования, технических и функциональных характеристиках оборудования</text:span></text:span><text:span text:style-name="Emphasis"><text:span text:style-name="T39">,</text:span></text:span><text:span text:style-name="Emphasis"><text:span text:style-name="T35"> требования к их безопасности, качеству, упаковке, отгрузке оборудования, место, условия и сроки поставки оборудования, форма, сроки и порядок оплаты изложены в техническом задании, являющемся приложением № 2 к Документации (далее — Техническое задание).</text:span></text:span></text:p>
      <text:p text:style-name="P40"><text:span text:style-name="Emphasis"><text:span text:style-name="T35">В соответствии с пунктом 2 Технического задания Заказчиком установлены технические требования к оборудованию по предмету Аукциона.</text:span></text:span></text:p>
      <text:p text:style-name="P40"><text:span text:style-name="Emphasis"><text:span text:style-name="T35">На заседании Комиссии ФАС России представитель Заказчика представил материалы и сообщил, что Техническое задание сформировано в соответствии с требованиями Закона о закупках и Положения о закупке, при этом указанным в Техническом задании требованиям соответствует ряд производителей, таких как: </text:span></text:span><text:span text:style-name="Emphasis"><text:span text:style-name="T40">Hewlet-Packard, Philips, AOC, BenQ, LG, Lenovo </text:span></text:span><text:span text:style-name="Emphasis"><text:span text:style-name="T35">и другие</text:span></text:span><text:span text:style-name="Emphasis"><text:span text:style-name="T40">.</text:span></text:span></text:p>
      <text:p text:style-name="P40"><text:span text:style-name="Emphasis"><text:span text:style-name="T35">Кроме того, на заседании Комиссии ФАС России установлено, что Техническое задание содержит сведения о параметрах эквивалентности оборудования по предмету Аукциона.</text:span></text:span></text:p>
      <text:p text:style-name="P33"><text:span text:style-name="Основной_20_шрифт_20_абзаца"><text:span text:style-name="T43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33"><text:span text:style-name="Основной_20_шрифт_20_абзаца"><text:span text:style-name="T43">Таким образом, довод Жалобы не нашел своего подтверждения.</text:span></text:span></text:p>
      <text:p text:style-name="P48"><text:span text:style-name="Основной_20_шрифт_20_абзаца"><text:span text:style-name="T46">Кроме того, частью 17 статьи 18.1 Закона о защите конкуренции установлено, что </text:span></text:span><text:span text:style-name="Основной_20_шрифт_20_абзаца"><text:span text:style-name="T3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44"><text:soft-page-break/><text:span text:style-name="Основной_20_шрифт_20_абзаца"><text:span text:style-name="T44">3. </text:span></text:span><text:span text:style-name="Основной_20_шрифт_20_абзаца"><text:span text:style-name="T25">Пунктом 6.5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57"><text:span text:style-name="T80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2">что ограничивает количество участников Аукциона.<text:tab/><text:tab/></text:span></text:span></text:p>
      <text:p text:style-name="P49"><text:span text:style-name="Основной_20_шрифт_20_абзаца"><text:span text:style-name="T24">В соответствии с</text:span></text:span><text:span text:style-name="Основной_20_шрифт_20_абзаца"><text:span text:style-name="T22"> пунктом 6.5.10 Документации Заказчик вправе проверять достоверность сведений, информации и документов, содержащихся в </text:span></text:span><text:span text:style-name="Основной_20_шрифт_20_абзаца"><text:span text:style-name="T22">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47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59"><text:span text:style-name="Основной_20_шрифт_20_абзаца"><text:span text:style-name="T22">При этом </text:span></text:span><text:span text:style-name="Emphasis"><text:span text:style-name="T28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2"><text:span text:style-name="Emphasis"><text:span text:style-name="T51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9"><text:span text:style-name="Emphasis"><text:span text:style-name="T29">4. </text:span></text:span><text:span text:style-name="Основной_20_шрифт_20_абзаца"><text:span text:style-name="T22">Пунктом 5.3.3.1 Документации установлено требование: «об </text:span></text:span><text:soft-page-break/><text:span text:style-name="Основной_20_шрифт_20_абзаца"><text:span text:style-name="T22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</text:span></text:span></text:p>
      <text:p text:style-name="P43"><text:span text:style-name="Основной_20_шрифт_20_абзаца"><text:span text:style-name="T30">Вместе с тем, дата окончания подачи заявок — 19.04.2018, дата рассмотрения заявок — 04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</text:span></text:span><text:span text:style-name="Основной_20_шрифт_20_абзаца"><text:span text:style-name="T30">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55"><text:span text:style-name="Основной_20_шрифт_20_абзаца"><text:span text:style-name="T45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6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5"><text:span text:style-name="Основной_20_шрифт_20_абзаца"><text:span text:style-name="T36">5. </text:span></text:span><text:span text:style-name="Основной_20_шрифт_20_абзаца"><text:span text:style-name="T37">Пунктом 8.2.1 Документации установлено, что д</text:span></text:span><text:span text:style-name="Основной_20_шрифт_20_абзаца"><text:span text:style-name="T22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56"><text:span text:style-name="Emphasis"><text:span text:style-name="T31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56"><text:span text:style-name="Emphasis"><text:span text:style-name="T31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6"><text:span text:style-name="Emphasis"><text:span text:style-name="T31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</text:span></text:span><text:soft-page-break/><text:span text:style-name="Emphasis"><text:span text:style-name="T31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2"><text:span text:style-name="Emphasis"><text:span text:style-name="T5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55"><text:span text:style-name="Emphasis"><text:span text:style-name="T28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</text:span></text:span><text:span text:style-name="Emphasis"><text:span text:style-name="T28">закупках.</text:span></text:span></text:p>
      <text:p text:style-name="P58"><text:span text:style-name="Основной_20_шрифт_20_абзаца"><text:span text:style-name="T2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5">На основании вышеизложенного и в соответствии с частью 20 статьи 18.1 Закона о защите конкуренции Комиссия ФАС России</text:p>
      <text:p text:style-name="P21"><text:span text:style-name="Основной_20_шрифт_20_абзаца"><text:span text:style-name="T82"/></text:span></text:p>
      <text:p text:style-name="P21"><text:span text:style-name="Основной_20_шрифт_20_абзаца"><text:span text:style-name="T82">Р Е Ш И Л А</text:span></text:span><text:span text:style-name="Основной_20_шрифт_20_абзаца"><text:span text:style-name="T83">:</text:span></text:span></text:p>
      <text:p text:style-name="P21"><text:span text:style-name="Основной_20_шрифт_20_абзаца"><text:span text:style-name="T83"/></text:span></text:p>
      <text:list xml:id="list4882429274567421290" text:style-name="L5">
        <text:list-item>
          <text:p text:style-name="P64"><text:span text:style-name="T87">Признать жалобу </text:span><text:span text:style-name="Основной_20_шрифт_20_абзаца"><text:span text:style-name="T68">ООО «Технолегион» </text:span></text:span><text:span text:style-name="Основной_20_шрифт_20_абзаца"><text:span text:style-name="T81">(ИНН: 9701076124, <text:s text:c="20"/>ОГРН: 1177746495079)</text:span></text:span><text:span text:style-name="Основной_20_шрифт_20_абзаца"><text:span text:style-name="T68"> от 16.04.2018 № 30 на действия (бездействие) заказчика ОАО «РЖД» </text:span></text:span><text:span text:style-name="Основной_20_шрифт_20_абзаца"><text:span text:style-name="T81">(ИНН: 5045061877, ОГРН: 1175022006202)</text:span></text:span><text:span text:style-name="Основной_20_шрифт_20_абзаца"><text:span text:style-name="T68"> при проведении открытого аукциона среди субъектов малого и среднего предпринимательства в электронной форме № 2521/ОАЭ-ТИ/18 на право заключения договора на поставку вычислительной техники и оргтехники (извещение № 31806307539)</text:span></text:span><text:span text:style-name="T72"> </text:span><text:span text:style-name="T88">обоснованной в части неправомерного требования о наличии опыта поставок оборудования по предмету Аукциона</text:span><text:span text:style-name="Основной_20_шрифт_20_абзаца"><text:span text:style-name="T35">.</text:span></text:span></text:p>
        </text:list-item>
        <text:list-item>
          <text:p text:style-name="P65"><text:span text:style-name="Основной_20_шрифт_20_абзаца"><text:span text:style-name="T48">Признать ОАО «РЖД» нарушившим </text:span></text:span><text:span text:style-name="Основной_20_шрифт_20_абзаца"><text:span text:style-name="T49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0">.</text:span></text:span></text:p>
        </text:list-item>
        <text:list-item>
          <text:p text:style-name="P65"><text:span text:style-name="Основной_20_шрифт_20_абзаца"><text:span text:style-name="T24">Выдать обязательное к исполнению предписание, направленное на устранение выявленных нарушений в соответствии с принятым решением от 26.04.2018 № 223ФЗ-292/18</text:span></text:span><text:span text:style-name="Основной_20_шрифт_20_абзаца"><text:span text:style-name="T32">.</text:span></text:span></text:p>
        </text:list-item>
      </text:list>
      <text:list xml:id="list2442165270041889143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3"><text:span text:style-name="Основной_20_шрифт_20_абзаца"><text:span text:style-name="T29"><text:s text:c="6"/>Решение может быть обжаловано в арбитражный суд в течение трех месяцев со дня его вынесения.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75"><text:soft-page-break/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3B0D4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4908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49088(1) </text:p></draw:text-box></draw:frame><draw:frame draw:style-name="Mfr2" draw:name="SpdBarcode" text:anchor-type="paragraph" svg:x="0cm" svg:width="3.6cm" svg:height="0.78cm" draw:z-index="9"><draw:image xlink:href="Pictures/10000201000000780000001A43B0D4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4:52:25.35</meta:creation-date>
    <meta:generator>OpenOffice.org/3.4.1$Win32 OpenOffice.org_project/341m1$Build-9593</meta:generator>
    <dc:date>2018-05-07T14:51:19.85</dc:date>
    <meta:print-date>2018-05-07T10:07:37.70</meta:print-date>
    <meta:document-statistic meta:table-count="0" meta:image-count="1" meta:object-count="0" meta:page-count="9" meta:paragraph-count="80" meta:word-count="2477" meta:character-count="19677"/>
    <meta:user-defined meta:name="Поле 1"/>
    <meta:user-defined meta:name="Поле 2"/>
    <meta:user-defined meta:name="Поле 3"/>
    <meta:user-defined meta:name="Поле 4"/>
  </office:meta>
</office:document-meta>
</file>