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E683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2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42" style:family="paragraph" style:parent-style-name="Normal_20__28_Web_29_">
      <style:paragraph-properties fo:margin-top="0cm" fo:margin-bottom="0cm" fo:line-height="100%" fo:text-align="end" style:justify-single-word="false"/>
      <style:text-properties fo:font-size="9pt" style:font-size-asian="9pt" style:font-size-complex="9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fo:color="#000000"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text-indent="1.56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 style:text-autospace="none">
        <style:tab-stops/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65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2.111cm"/>
        </style:tab-stops>
      </style:paragraph-properties>
    </style:style>
    <style:style style:name="P66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2.111cm"/>
        </style:tab-stops>
      </style:paragraph-properties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fo:font-size="14pt" fo:language="en" fo:country="US" fo:background-color="#ffffff" style:font-size-asian="14pt" style:font-size-complex="14pt"/>
    </style:style>
    <style:style style:name="P68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6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 style:text-autospace="none">
        <style:tab-stops/>
        <style:background-image/>
      </style:paragraph-properties>
    </style:style>
    <style:style style:name="P7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style:font-size-asian="14pt" style:font-size-complex="14pt"/>
    </style:style>
    <style:style style:name="P7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font-name="Times New Roman1" fo:font-size="14pt" style:font-size-asian="14pt" style:font-size-complex="14pt"/>
    </style:style>
    <style:style style:name="P7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73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74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358cm" style:auto-text-indent="false" fo:background-color="transparent" style:text-autospace="none">
        <style:tab-stops/>
        <style:background-image/>
      </style:paragraph-properties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7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name-asian="Arial1" style:font-style-asian="normal" style:font-name-complex="Arial1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60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6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6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68" style:family="text">
      <style:text-properties style:use-window-font-color="true" style:text-underline-style="none" style:font-name-asian="Segoe Print" style:font-name-complex="Segoe Print"/>
    </style:style>
    <style:style style:name="T69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0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1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72" style:family="text">
      <style:text-properties style:use-window-font-color="true" style:font-name="Times New Roman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73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74" style:family="text">
      <style:text-properties style:use-window-font-color="true" fo:language="ru" fo:country="RU" fo:background-color="#ffffff"/>
    </style:style>
    <style:style style:name="T75" style:family="text">
      <style:text-properties style:use-window-font-color="true" fo:background-color="#ffffff"/>
    </style:style>
    <style:style style:name="T76" style:family="text">
      <style:text-properties style:font-name="Times New Roman"/>
    </style:style>
    <style:style style:name="T77" style:family="text">
      <style:text-properties style:font-name="Times New Roman" style:font-name-asian="Segoe Print" style:font-name-complex="Segoe Print"/>
    </style:style>
    <style:style style:name="T78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fo:color="#000000"/>
    </style:style>
    <style:style style:name="T81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8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tyle="normal" style:text-underline-style="none" style:font-name-asian="Segoe Print" style:font-style-asian="normal" style:font-name-complex="Segoe Print" style:font-style-complex="normal"/>
    </style:style>
    <style:style style:name="T87" style:family="text">
      <style:text-properties fo:color="#000000" style:text-line-through-style="none" style:text-position="0% 100%" style:font-name="Times New Roman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88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89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90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91" style:family="text">
      <style:text-properties fo:font-size="14pt" fo:background-color="#ffffff" style:font-size-asian="14pt" style:font-size-complex="14pt"/>
    </style:style>
    <style:style style:name="T92" style:family="text">
      <style:text-properties fo:font-size="14pt" style:font-size-asian="14pt" style:font-size-complex="14pt"/>
    </style:style>
    <style:style style:name="T93" style:family="text">
      <style:text-properties fo:language="ru" fo:country="RU" fo:background-color="#ffffff" style:font-name-asian="Segoe Print" style:font-name-complex="Segoe Print"/>
    </style:style>
    <style:style style:name="T94" style:family="text">
      <style:text-properties fo:language="en" fo:country="US"/>
    </style:style>
    <style:style style:name="T95" style:family="text">
      <style:text-properties fo:language="en" fo:country="US" fo:background-color="#ffffff" style:font-name-asian="Segoe Print" style:font-name-complex="Segoe Print"/>
    </style:style>
    <style:style style:name="T96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9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8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dd5896-4c7a-4684-8193-f30554a2c818" text:name="BossProviderVariable"/>
      </text:user-field-decls>
      <text:p text:style-name="P68"/>
      <text:p text:style-name="P9"/>
      <text:p text:style-name="P11">РЕШЕНИЕ № 223ФЗ-293/18</text:p>
      <text:p text:style-name="P14">по результатам рассмотрения жалобы <text:span text:style-name="T67">ООО «Технолегион»</text:span><text:span text:style-name="T68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5"/>
      <text:p text:style-name="P39">26.04.2018 <text:s text:c="105"/>Москва</text:p>
      <text:p text:style-name="P18"/>
      <text:p text:style-name="P18">Комиссия Федеральной антимонопольной службы по контролю в сфере закупок в составе:</text:p>
      <text:p text:style-name="P33">ведущего заседание Комиссии – <text:span text:style-name="T94">&lt;...&gt;</text:span></text:p>
      <text:p text:style-name="P43">членов комиссии:</text:p>
      <text:p text:style-name="P67"><text:span text:style-name="Основной_20_шрифт_20_абзаца"><text:span text:style-name="T14">&lt;...&gt;</text:span></text:span></text:p>
      <text:p text:style-name="P44">при участии представителей:</text:p>
      <text:p text:style-name="P75"><text:span text:style-name="Основной_20_шрифт_20_абзаца"><text:span text:style-name="T87">&lt;...&gt;</text:span></text:span></text:p>
      <text:p text:style-name="P46"><text:span text:style-name="T91">рассмотрев жалобу </text:span><text:span text:style-name="T69">ООО «Технолегион» от 16.04.2018 № 30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19"/>№ 2524/ОАЭ-ТИ/18 на право заключения договора на поставку вычислительной техники и оргтехники (извещение № 31806307586)</text:span><text:span text:style-name="T91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45"/>
      <text:p text:style-name="P16">У С Т А Н О В И Л А:</text:p>
      <text:p text:style-name="P16"/>
      <text:p text:style-name="P45">В ФАС России поступила жалоба <text:span text:style-name="T77">ООО «Технолегион» <text:s text:c="26"/>(далее — Заявитель) </text:span><text:span text:style-name="T71">от 16.04.2018 № 30 </text:span><text:span text:style-name="T72">(в</text:span><text:span text:style-name="T73">х. 61556-ЭП/18 от 19.04.2018) </text:span><text:span text:style-name="T77">на действия (бездействие) заказчика ОАО «РЖД» (далее — Заказчик) </text:span><text:span text:style-name="T71">при проведении открытого аукциона среди субъектов малого и среднего предпринимательства в электронной форме № 2524/ОАЭ-ТИ/18 на право заключения договора на поставку вычислительной техники и оргтехники (извещение № 31806307586)</text:span><text:span text:style-name="T77"> </text:span><text:span text:style-name="T71">(далее — Аукцион, Жалоба).</text:span></text:p>
      <text:p text:style-name="P4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8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<text:soft-page-break/>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9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4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0"><text:span text:style-name="Основной_20_шрифт_20_абзаца"><text:span text:style-name="T93">Закупочная деятельность Заказчика регламентируется Положением о закупк</text:span></text:span><text:span text:style-name="Основной_20_шрифт_20_абзаца"><text:span text:style-name="T95">е </text:span></text:span><text:span text:style-name="Основной_20_шрифт_20_абзаца"><text:span text:style-name="T93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51"><text:span text:style-name="Основной_20_шрифт_20_абзаца"><text:span text:style-name="T96">В соответствии с частью 5 статьи 4 Закона о закупках при закупке</text:span></text:span><text:span text:style-name="Основной_20_шрифт_20_абзаца"><text:span text:style-name="T97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5"><text:span text:style-name="T74">29.03.2018</text:span><text:span text:style-name="T75"> в </text:span><text:span text:style-name="Основной_20_шрифт_20_абзаца"><text:span text:style-name="T63">ЕИС</text:span></text:span><text:span text:style-name="T75"> размещено извещение и документация о проведении Аукциона (далее – Извещение, Документация).</text:span></text:p>
      <text:p text:style-name="P56">Согласно информации, размещенной в ЕИС:</text:p>
      <text:p text:style-name="P56">Дата окончания подачи заявок — 03.05.2018;</text:p>
      <text:p text:style-name="P57">Дата рассмотрения заявок — 15.05.2018;</text:p>
      <text:p text:style-name="P58"><text:span text:style-name="T78">Начальная (максимальная) цена договора — </text:span><text:span text:style-name="Strong_20_Emphasis"><text:span text:style-name="T88">71 531 246,00 <text:s/></text:span></text:span><text:s/><text:span text:style-name="T78">рублей.</text:span></text:p>
      <text:p text:style-name="P59"><text:span text:style-name="Основной_20_шрифт_20_абзаца"><text:span text:style-name="T9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</text:span></text:span><text:soft-page-break/><text:span text:style-name="Основной_20_шрифт_20_абзаца"><text:span text:style-name="T9">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text:span text:style-name="Основной_20_шрифт_20_абзаца"><text:span text:style-name="T24"> </text:span></text:span><text:span text:style-name="Основной_20_шрифт_20_абзаца"><text:span text:style-name="T19"><text:s/></text:span></text:span></text:p>
      <text:p text:style-name="P62"><text:span text:style-name="Основной_20_шрифт_20_абзаца"><text:span text:style-name="T2">Из Жалобы следует, что при проведении Аукциона </text:span></text:span><text:span text:style-name="Основной_20_шрифт_20_абзаца"><text:span text:style-name="T25">Заказчиком нарушены <text:s/>положения Закона о закупках, а именно:</text:span></text:span></text:p>
      <text:list xml:id="list5840785985137528589" text:style-name="L1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26">Заказчиком в Документации неправомерно установлено требование о подтверждении в составе заявки на участие в Аукционе наличия опыта поставок оборудования по предмету закупки</text:span></text:span><text:span text:style-name="Основной_20_шрифт_20_абзаца"><text:span text:style-name="T39">;</text:span></text:span></text:p>
                </text:list-item>
                <text:list-item>
                  <text:p text:style-name="P69"><text:span text:style-name="Основной_20_шрифт_20_абзаца"><text:span text:style-name="T39">Заказчиком в Документации ненадлежащим образом установлены технические характеристики оборудования по предмету закупки.</text:span></text:span></text:p>
                </text:list-item>
              </text:list>
            </text:list-item>
          </text:list>
        </text:list-item>
      </text:list>
      <text:p text:style-name="P21">Представители Заказчика с доводами Жалобы не согласились и указали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ах и Документации.</text:p>
      <text:p text:style-name="P53"><text:span text:style-name="Основной_20_шрифт_20_абзаца"><text:span text:style-name="T18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52"><text:span text:style-name="Основной_20_шрифт_20_абзаца"><text:span text:style-name="T7">Рассмотрев представленные материалы, выслушав пояснения представителя Заказчика, Комиссия ФАС России установила следующее.</text:span></text:span></text:p>
      <text:list xml:id="list8117674125458822954" text:style-name="L2">
        <text:list-item>
          <text:list>
            <text:list-item>
              <text:list>
                <text:list-item>
                  <text:p text:style-name="P72"><text:span text:style-name="Основной_20_шрифт_20_абзаца"><text:span text:style-name="T45">Согласно доводу Жалобы, </text:span></text:span><text:span text:style-name="Основной_20_шрифт_20_абзаца"><text:span text:style-name="T37">Заказчиком в Документации неправомерно установлено требование о подтверждении в составе заявки на участие в Аукционе наличия опыта поставок оборудования по предмету закупки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2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8"><text:span text:style-name="Основной_20_шрифт_20_абзаца"><text:span text:style-name="T3">Аналогичный принцип закупочной деятельности Заказчика установлен подпунктом 2 пункта 32 Положения о закупке.</text:span></text:span></text:p>
      <text:p text:style-name="P30"><text:span text:style-name="Основной_20_шрифт_20_абзаца"><text:span text:style-name="T39">Пунктом 2.1 Документации установлено, что участник должен иметь опыт по фактически выполненным поставкам вычислительной техники и оргтехники, стоимость которого составляет не менее 20 (двадцати) процентов начальной (максимальной) цены договора без учета НДС, установленной в приложении №2 к аукционной документации. При этом учитывается стоимость всех поставленных участником закупки (с учетом правопреемственности) товаров (по выбору участника закупки) по осуществлению поставок вычислительной техники и оргтехники. В подтверждение опыта участник в составе заявки представляет</text:span></text:span><text:span text:style-name="T92">:</text:span></text:p>
      <text:list xml:id="list7907859228262165060" text:style-name="L3">
        <text:list-item>
          <text:p text:style-name="P70">документ по форме приложения № 9 к Документации о наличии <text:soft-page-break/>опыта, указанного в пункте 2.1 Документации;</text:p>
        </text:list-item>
        <text:list-item>
          <text:p text:style-name="P71">накладные о поставке вычислительной техники и оргтехники;</text:p>
        </text:list-item>
        <text:list-item>
          <text:p text:style-name="P70"><text:span text:style-name="T98">договоры на поставку вычислительной техники и оргтехники (представляются все листы договоров со всеми приложениями);</text:span> </text:p>
        </text:list-item>
        <text:list-item>
          <text:p text:style-name="P71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27"><text:span text:style-name="Основной_20_шрифт_20_абзаца"><text:span text:style-name="T4">Вместе с тем, согласно статье 506 Гражданского кодекса Российской Федерации, </text:span></text:span><text:span text:style-name="Основной_20_шрифт_20_абзаца"><text:span text:style-name="T5">содержанием договора поставки является обязанность поставщика доставить соответствующий товар в установленный <text:s/>таким договором срок </text:span></text:span><text:span text:style-name="Основной_20_шрифт_20_абзаца"><text:span text:style-name="T5">Заказчику.</text:span></text:span></text:p>
      <text:p text:style-name="P27"><text:span text:style-name="Основной_20_шрифт_20_абзаца"><text:span text:style-name="T5">Кроме того, поставщик может не являться производителем оборудования по предмету Аукциона, при этом ранее осуществлять поставки иного оборудования надлежащим образом в соответствии с требованиями договора поставки.</text:span></text:span><text:span text:style-name="Основной_20_шрифт_20_абзаца"><text:span text:style-name="T42"> </text:span></text:span></text:p>
      <text:p text:style-name="P23"><text:span text:style-name="Основной_20_шрифт_20_абзаца"><text:span text:style-name="T8">Таким образом, учитывая природу договора поставки, отсутствие у данного поставщика фактов поставки оборудования по предмету закупки, указанного в пункте 2.1 Документации,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35"><text:span text:style-name="Основной_20_шрифт_20_абзаца"><text:span text:style-name="T48">Учитывая изложенное, наличие у участников закупки опыта поставок </text:span></text:span><text:span text:style-name="Основной_20_шрифт_20_абзаца"><text:span text:style-name="T46">вычислительной техники и оргтехники</text:span></text:span><text:span text:style-name="Основной_20_шрифт_20_абзаца"><text:span text:style-name="T48"> не может является критерием допуска к участию в закупке.</text:span></text:span></text:p>
      <text:p text:style-name="P24"><text:span text:style-name="Основной_20_шрифт_20_абзаца"><text:span text:style-name="T53">Таким образом, действия Заказчика, установившего указанное требование Документации, ограничивают количество участников закупки, </text:span></text:span><text:span text:style-name="Основной_20_шрифт_20_абзаца"><text:span text:style-name="T54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2821817492735345491" text:style-name="L4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54">Согласно доводу Жалобы, </text:span></text:span><text:span text:style-name="Основной_20_шрифт_20_абзаца"><text:span text:style-name="T47">Заказчиком в Документации ненадлежащим образом установлены технические характеристики оборудования по предмету закупки, поскольку таким техническим требованиям соответствует оборудование единственного производителя. Также, по мнению Заявителя, Документация не содержит сведений о моделях и параметрах эквивалентности оборудования по предмету Аукциона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29">В соответствии с пунктом 9 части 10 статьи 4 в документации о закупке должны </text:span></text:span><text:span text:style-name="T79">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60"><text:span text:style-name="Основной_20_шрифт_20_абзаца"><text:span text:style-name="T47">Согласно пункту 1 части 10 статьи 4 Закона о закупках в документации о закупке должны быть указаны сведения, определенные положением о закупке, в </text:span></text:span><text:soft-page-break/><text:span text:style-name="Основной_20_шрифт_20_абзаца"><text:span text:style-name="T47">том числе установленные заказчиком требования </text:span></text:span><text:span text:style-name="Emphasis"><text:span text:style-name="T47">к качеству, техническим характеристикам товара, работы, услуги</text:span></text:span><text:span text:style-name="Основной_20_шрифт_20_абзаца"><text:span text:style-name="T47">, к их безопасности, к </text:span></text:span><text:span text:style-name="Emphasis"><text:span text:style-name="T47">функциональным характеристикам (потребительским свойствам) товара,</text:span></text:span><text:span text:style-name="Основной_20_шрифт_20_абзаца"><text:span text:style-name="T47"> к размерам, упаковке, отгрузке товара, к результатам работы </text:span></text:span><text:span text:style-name="Emphasis"><text:span text:style-name="T47">и иные требования</text:span></text:span><text:span text:style-name="Основной_20_шрифт_20_абзаца"><text:span text:style-name="T47">, </text:span></text:span><text:span text:style-name="Emphasis"><text:span text:style-name="T47">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61"><text:span text:style-name="Emphasis"><text:span text:style-name="T39">Таким образом, Заказчик формирует техническое задание Документации в соответствии с собственными потребностями, устанавливая функциональные и технические характеристики закупаемого товара.</text:span></text:span></text:p>
      <text:p text:style-name="P61"><text:span text:style-name="Emphasis"><text:span text:style-name="T39">Согласно пункту 3 Документации сведения о наименовании закупаемого оборудования, его количестве (объеме), начальной (максимальной) цене </text:span></text:span><text:span text:style-name="Emphasis"><text:span text:style-name="T39">договора, расходах участника, нормативных документах, согласно которым установлены требования, технических и функциональных характеристиках оборудования</text:span></text:span><text:span text:style-name="Emphasis"><text:span text:style-name="T43">,</text:span></text:span><text:span text:style-name="Emphasis"><text:span text:style-name="T39"> требования к их безопасности, качеству, упаковке, отгрузке оборудования, место, условия и сроки поставки оборудования, форма, сроки и порядок оплаты изложены в техническом задании, являющемся приложением № 2 к Документации (далее — Техническое задание).</text:span></text:span></text:p>
      <text:p text:style-name="P61"><text:span text:style-name="Emphasis"><text:span text:style-name="T39">В соответствии с пунктом 2 Технического задания Заказчиком установлены технические требования к оборудованию по предмету Аукциона.</text:span></text:span></text:p>
      <text:p text:style-name="P61"><text:span text:style-name="Emphasis"><text:span text:style-name="T39">На заседании Комиссии ФАС России представитель Заказчика представил материалы и сообщил, что Техническое задание сформировано в соответствии с требованиями Закона о закупках и Положения о закупке, при этом указанным в Техническом задании требованиям соответствует ряд производителей, таких как: </text:span></text:span><text:span text:style-name="Emphasis"><text:span text:style-name="T44">Hewlet-Packard, Philips, AOC, BenQ, LG, Lenovo </text:span></text:span><text:span text:style-name="Emphasis"><text:span text:style-name="T39">и другие</text:span></text:span><text:span text:style-name="Emphasis"><text:span text:style-name="T44">.</text:span></text:span></text:p>
      <text:p text:style-name="P61"><text:span text:style-name="Emphasis"><text:span text:style-name="T39">Кроме того, на заседании Комиссии ФАС России установлено, что Техническое задание содержит сведения о параметрах эквивалентности оборудования по предмету Аукциона.</text:span></text:span></text:p>
      <text:p text:style-name="P54"><text:span text:style-name="Основной_20_шрифт_20_абзаца"><text:span text:style-name="T47">Вместе с тем, представитель Заявителя на заседание Комиссии ФАС России не явился и не представил доказательств, свидетельствующих об обоснованности довода Жалобы.</text:span></text:span></text:p>
      <text:p text:style-name="P54"><text:span text:style-name="Основной_20_шрифт_20_абзаца"><text:span text:style-name="T47">Таким образом, довод Жалобы не нашел своего подтверждения.</text:span></text:span></text:p>
      <text:p text:style-name="P31"><text:span text:style-name="Основной_20_шрифт_20_абзаца"><text:span text:style-name="T53">Кроме того, частью 17 статьи 18.1 Закона о защите конкуренции установлено, что </text:span></text:span><text:span text:style-name="Основной_20_шрифт_20_абзаца"><text:span text:style-name="T38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37"><text:span text:style-name="Основной_20_шрифт_20_абзаца"><text:span text:style-name="T55">3. </text:span></text:span><text:span text:style-name="Основной_20_шрифт_20_абзаца"><text:span text:style-name="T30">Пунктом 6.5.8 Документации установлено, что Заказчик вправе до подведения итогов Аукциона в письменной форме запросить у участников </text:span></text:span><text:soft-page-break/><text:span text:style-name="Основной_20_шрифт_20_абзаца"><text:span text:style-name="T30">Аукцион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.</text:span></text:span></text:p>
      <text:p text:style-name="P22"><text:span text:style-name="T82">Комиссия ФАС России приходит к выводу, что наделение аукцион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26">что ограничивает количество участников Аукциона.<text:tab/><text:tab/></text:span></text:span></text:p>
      <text:p text:style-name="P29"><text:span text:style-name="Основной_20_шрифт_20_абзаца"><text:span text:style-name="T29">В соответствии с</text:span></text:span><text:span text:style-name="Основной_20_шрифт_20_абзаца"><text:span text:style-name="T26"> пунктом 6.5.10 Документации Заказчик вправе проверять достоверность сведений, информации и документов, содержащихся в </text:span></text:span><text:span text:style-name="Основной_20_шрифт_20_абзаца"><text:span text:style-name="T26">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32"><text:span text:style-name="Основной_20_шрифт_20_абзаца"><text:span text:style-name="T27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26">осуществлять выездные проверки</text:span></text:span><text:span text:style-name="Основной_20_шрифт_20_абзаца"><text:span text:style-name="T27"> может применяться не в равной степени к участникам закупки,</text:span></text:span><text:span text:style-name="Основной_20_шрифт_20_абзаца"><text:span text:style-name="T26"> что ограничивает количество участников Аукциона.</text:span></text:span></text:p>
      <text:p text:style-name="P63"><text:span text:style-name="Основной_20_шрифт_20_абзаца"><text:span text:style-name="T26">При этом </text:span></text:span><text:span text:style-name="Emphasis"><text:span text:style-name="T32">в Положении о закупке и Документации не установлен порядок проведения указанных проверок, что ставит возможность проведения или не проведения выездной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28"><text:span text:style-name="Emphasis"><text:span text:style-name="T60">Кроме того, препятствование участником осуществлению выездной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й Заказчика на территорию своей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63"><text:span text:style-name="Emphasis"><text:span text:style-name="T32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 </text:span></text:span></text:p>
      <text:p text:style-name="P63"><text:span text:style-name="Emphasis"><text:span text:style-name="T33">4. </text:span></text:span><text:span text:style-name="Основной_20_шрифт_20_абзаца"><text:span text:style-name="T26">Пунктом 5.3.3.1 Документации установлено требование: «об отсутствии у участника Аукциона недоимки по налогам, сборам, задолженности по иным обязательным платежам в бюджеты бюджетной </text:span></text:span><text:soft-page-break/><text:span text:style-name="Основной_20_шрифт_20_абзаца"><text:span text:style-name="T26">системы Российской Федерации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»</text:span></text:span></text:p>
      <text:p text:style-name="P34"><text:span text:style-name="Основной_20_шрифт_20_абзаца"><text:span text:style-name="T34">Вместе с тем, дата окончания подачи заявок — 03.05.2018, дата рассмотрения заявок — 15.05.2018. Таким образом, 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</text:span></text:span><text:span text:style-name="Основной_20_шрифт_20_абзаца"><text:span text:style-name="T34">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Аукционе такому участнику Аукциона на любом этапе проведения Аукциона, согласно требованиям пункта 6.5.4 Документации.</text:span></text:span></text:p>
      <text:p text:style-name="P26"><text:span text:style-name="Основной_20_шрифт_20_абзаца"><text:span text:style-name="T56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0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6"><text:span text:style-name="Основной_20_шрифт_20_абзаца"><text:span text:style-name="T40">5. </text:span></text:span><text:span text:style-name="Основной_20_шрифт_20_абзаца"><text:span text:style-name="T41">Пунктом 8.2.1 Документации установлено, что д</text:span></text:span><text:span text:style-name="Основной_20_шрифт_20_абзаца"><text:span text:style-name="T26">о заключения договора лицо, с которым заключается договор по итогам Аукциона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25"><text:span text:style-name="Emphasis"><text:span text:style-name="T35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5"><text:span text:style-name="Emphasis"><text:span text:style-name="T35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25"><text:span text:style-name="Emphasis"><text:span text:style-name="T35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</text:span></text:span><text:soft-page-break/><text:span text:style-name="Emphasis"><text:span text:style-name="T35">представляется возможным, поскольку присутствует вероятность непредсказуемых изменений держателей акций. </text:span></text:span></text:p>
      <text:p text:style-name="P28"><text:span text:style-name="Emphasis"><text:span text:style-name="T61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6"><text:span text:style-name="Emphasis"><text:span text:style-name="T32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</text:span></text:span><text:span text:style-name="Emphasis"><text:span text:style-name="T32">закупках.</text:span></text:span></text:p>
      <text:p text:style-name="P64"><text:span text:style-name="Основной_20_шрифт_20_абзаца"><text:span text:style-name="T31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6">На основании вышеизложенного и в соответствии с частью 20 статьи 18.1 Закона о защите конкуренции Комиссия ФАС России</text:p>
      <text:p text:style-name="P10"><text:span text:style-name="Основной_20_шрифт_20_абзаца"><text:span text:style-name="T84"/></text:span></text:p>
      <text:p text:style-name="P10"><text:span text:style-name="Основной_20_шрифт_20_абзаца"><text:span text:style-name="T84">Р Е Ш И Л А</text:span></text:span><text:span text:style-name="Основной_20_шрифт_20_абзаца"><text:span text:style-name="T85">:</text:span></text:span></text:p>
      <text:p text:style-name="P10"><text:span text:style-name="Основной_20_шрифт_20_абзаца"><text:span text:style-name="T85"/></text:span></text:p>
      <text:list xml:id="list6608793635171946009" text:style-name="L5">
        <text:list-item>
          <text:p text:style-name="P65"><text:span text:style-name="T89">Признать жалобу </text:span><text:span text:style-name="Основной_20_шрифт_20_абзаца"><text:span text:style-name="T66">ООО «Технолегион» </text:span></text:span><text:span text:style-name="Основной_20_шрифт_20_абзаца"><text:span text:style-name="T83">(ИНН: 9701076124, <text:s text:c="20"/>ОГРН: 1177746495079)</text:span></text:span><text:span text:style-name="Основной_20_шрифт_20_абзаца"><text:span text:style-name="T66"> от 16.04.2018 № 30 на действия (бездействие) заказчика ОАО «РЖД» </text:span></text:span><text:span text:style-name="Основной_20_шрифт_20_абзаца"><text:span text:style-name="T83">(ИНН: 5045061877, ОГРН: 1175022006202)</text:span></text:span><text:span text:style-name="Основной_20_шрифт_20_абзаца"><text:span text:style-name="T66"> при проведении открытого аукциона среди субъектов малого и среднего предпринимательства в электронной форме № 2524/ОАЭ-ТИ/18 на право заключения договора на поставку вычислительной техники и оргтехники (извещение № 31806307586)</text:span></text:span><text:span text:style-name="T70"> </text:span><text:span text:style-name="T90">обоснованной в части неправомерного требования о наличии опыта поставок оборудования по предмету Аукциона</text:span><text:span text:style-name="Основной_20_шрифт_20_абзаца"><text:span text:style-name="T39">.</text:span></text:span></text:p>
        </text:list-item>
        <text:list-item>
          <text:p text:style-name="P66"><text:span text:style-name="Основной_20_шрифт_20_абзаца"><text:span text:style-name="T57">Признать ОАО «РЖД» нарушившим </text:span></text:span><text:span text:style-name="Основной_20_шрифт_20_абзаца"><text:span text:style-name="T58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59">.</text:span></text:span></text:p>
        </text:list-item>
        <text:list-item>
          <text:p text:style-name="P66"><text:span text:style-name="Основной_20_шрифт_20_абзаца"><text:span text:style-name="T29">Выдать обязательное к исполнению предписание, направленное на устранение выявленных нарушений в соответствии с принятым решением от 26.04.2018 № 223ФЗ-293/18</text:span></text:span><text:span text:style-name="Основной_20_шрифт_20_абзаца"><text:span text:style-name="T36">.</text:span></text:span></text:p>
        </text:list-item>
      </text:list>
      <text:list xml:id="list4824702611639534127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4"><text:span text:style-name="Основной_20_шрифт_20_абзаца"><text:span text:style-name="T33"><text:s text:c="6"/>Решение может быть обжаловано в арбитражный суд в течение трех месяцев со дня его вынесения.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p text:style-name="P41"/>
      <text:p text:style-name="P7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5E683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491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49154(1) </text:p></draw:text-box></draw:frame><draw:frame draw:style-name="Mfr2" draw:name="SpdBarcode" text:anchor-type="paragraph" svg:x="0cm" svg:width="3.6cm" svg:height="0.78cm" draw:z-index="8"><draw:image xlink:href="Pictures/10000201000000780000001A45E683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4T15:53:16.48</meta:creation-date>
    <meta:generator>OpenOffice.org/3.4.1$Win32 OpenOffice.org_project/341m1$Build-9593</meta:generator>
    <dc:date>2018-05-07T14:52:40.22</dc:date>
    <meta:print-date>2018-05-07T10:10:29</meta:print-date>
    <meta:document-statistic meta:table-count="0" meta:image-count="1" meta:object-count="0" meta:page-count="8" meta:paragraph-count="80" meta:word-count="2477" meta:character-count="19678"/>
    <meta:user-defined meta:name="Поле 1"/>
    <meta:user-defined meta:name="Поле 2"/>
    <meta:user-defined meta:name="Поле 3"/>
    <meta:user-defined meta:name="Поле 4"/>
  </office:meta>
</office:document-meta>
</file>