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EEE6D9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6" style:family="paragraph" style:parent-style-name="Standard">
      <style:paragraph-properties fo:line-height="100%" fo:text-align="justify" style:justify-single-word="false"/>
      <style:text-properties fo:font-size="14pt" style:font-size-asian="14pt" style:font-size-complex="14pt"/>
    </style:style>
    <style:style style:name="P7" style:family="paragraph" style:parent-style-name="Standard">
      <style:paragraph-properties fo:line-height="100%" fo:text-align="justify" style:justify-single-word="false"/>
      <style:text-properties fo:font-size="10pt" style:font-size-asian="10pt" style:font-size-complex="10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font-style="normal" style:text-underline-style="none" fo:font-weight="normal" style:font-name-asian="Arial1" style:font-size-asian="10pt" style:language-asian="ru" style:country-asian="RU" style:font-style-asian="normal" style:font-weight-asian="normal" style:font-name-complex="Arial1" style:font-size-complex="10pt" style:font-style-complex="normal" style:font-weight-complex="normal"/>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19" style:family="paragraph" style:parent-style-name="Text_20_body">
      <style:paragraph-properties fo:margin-top="0cm" fo:margin-bottom="0cm" fo:line-height="100%" fo:text-align="center" style:justify-single-word="false"/>
      <style:text-properties fo:font-size="14pt" fo:font-weight="bold" style:font-size-asian="14pt" style:font-weight-asian="bold" style:font-size-complex="14pt"/>
    </style:style>
    <style:style style:name="P20"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21" style:family="paragraph" style:parent-style-name="Text_20_body">
      <style:paragraph-properties fo:margin-top="0cm" fo:margin-bottom="0cm" fo:line-height="100%" fo:text-align="justify" style:justify-single-word="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line-height="100%" fo:text-align="justify" style:justify-single-word="false"/>
      <style:text-properties fo:font-size="14pt" style:font-size-asian="14pt" style:font-size-complex="14pt"/>
    </style:style>
    <style:style style:name="P23" style:family="paragraph" style:parent-style-name="Text_20_body" style:master-page-name="First_20_Page">
      <style:paragraph-properties fo:margin-left="0cm" fo:margin-right="0cm" fo:margin-top="0cm" fo:margin-bottom="0cm" fo:line-height="100%" fo:text-align="justify" style:justify-single-word="false" fo:text-indent="0cm" style:auto-text-indent="false" style:page-number="auto"/>
      <style:text-properties style:font-name="Times New Roman" fo:font-size="14pt" style:font-size-asian="14pt" style:font-size-complex="14pt"/>
    </style:style>
    <style:style style:name="T1" style:family="text">
      <style:text-properties fo:font-variant="normal" fo:text-transform="none" fo:color="#000000"/>
    </style:style>
    <style:style style:name="T2" style:family="text">
      <style:text-properties fo:font-variant="normal" fo:text-transform="none" fo:color="#000000" fo:font-weight="bold" style:font-weight-asian="normal" style:font-weight-complex="normal"/>
    </style:style>
    <style:style style:name="T3" style:family="text">
      <style:text-properties fo:font-variant="normal" fo:text-transform="none" fo:color="#000000" fo:letter-spacing="normal" fo:language="ru" fo:country="RU" fo:font-style="normal" fo:font-weight="normal" style:font-weight-asian="normal" style:font-weight-complex="normal"/>
    </style:style>
    <style:style style:name="T4" style:family="text">
      <style:text-properties fo:font-variant="normal" fo:text-transform="none" fo:color="#000000" fo:font-weight="normal" style:font-weight-asian="normal" style:font-weight-complex="normal"/>
    </style:style>
    <style:style style:name="T5" style:family="text">
      <style:text-properties fo:color="#000000"/>
    </style:style>
    <style:style style:name="T6" style:family="text">
      <style:text-properties fo:color="#000000" fo:font-weight="bold"/>
    </style:style>
    <style:style style:name="T7" style:family="text">
      <style:text-properties fo:color="#000000" fo:background-color="#ffffff"/>
    </style:style>
    <style:style style:name="T8" style:family="text">
      <style:text-properties fo:color="#000000" fo:font-weight="normal" style:font-weight-asian="normal" style:font-weight-complex="normal"/>
    </style:style>
    <style:style style:name="T9" style:family="text">
      <style:text-properties fo:color="#000000" style:font-name="Times New Roman"/>
    </style:style>
    <style:style style:name="T10" style:family="text">
      <style:text-properties fo:color="#000000" style:font-name-asian="TimesNewRomanPSMT" style:font-name-complex="TimesNewRomanPSMT"/>
    </style:style>
    <style:style style:name="T11" style:family="text">
      <style:text-properties fo:language="en" fo:country="US"/>
    </style:style>
    <style:style style:name="T12" style:family="text">
      <style:text-properties style:font-name="Times New Roman"/>
    </style:style>
    <style:style style:name="T13" style:family="text">
      <style:text-properties style:font-name="Times New Roman" style:font-name-asian="TimesNewRomanPSMT" style:language-asian="ru" style:country-asian="RU" style:font-name-complex="TimesNewRomanPSMT"/>
    </style:style>
    <style:style style:name="T14" style:family="text">
      <style:text-properties fo:language="ru" fo:country="RU"/>
    </style:style>
    <style:style style:name="T15" style:family="text">
      <style:text-properties fo:font-size="14pt" style:font-size-asian="14pt" style:font-size-complex="14pt"/>
    </style:style>
    <style:style style:name="T1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ff"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6064c8-d930-452a-b173-444ed80dfa2c" text:name="BossProviderVariable"/>
      </text:user-field-decls>
      <text:p text:style-name="P23"><text:tab/><text:tab/><text:tab/><text:tab/><text:tab/><text:tab/><text:tab/>Николаенкову В.А.</text:p>
      <text:p text:style-name="P10"/>
      <text:p text:style-name="P10"><text:tab/><text:tab/><text:tab/><text:tab/><text:tab/><text:tab/><text:tab/>Серебристый б-р д. 1, корп.17, кв. 213</text:p>
      <text:p text:style-name="P16"><text:tab/><text:tab/><text:tab/><text:tab/><text:tab/><text:tab/><text:tab/>г. Санкт-Петербург, 197227</text:p>
      <text:p text:style-name="P16"/>
      <text:p text:style-name="P16"><text:tab/><text:tab/><text:tab/><text:tab/><text:tab/><text:tab/><text:tab/>Ленинградское УФАС России</text:p>
      <text:p text:style-name="P16"><text:tab/><text:tab/><text:tab/><text:tab/><text:tab/><text:tab/><text:tab/>ул. Смольного, д. 3</text:p>
      <text:p text:style-name="P16"><text:tab/><text:tab/><text:tab/><text:tab/><text:tab/><text:tab/><text:tab/>г. Санкт-Петербург, 191124</text:p>
      <text:p text:style-name="P10"/>
      <text:p text:style-name="P10"/>
      <text:p text:style-name="P10"/>
      <text:p text:style-name="P9"/>
      <text:p text:style-name="P9">РЕШЕНИЕ</text:p>
      <text:p text:style-name="P13"><text:s/>о рассмотрении жалобы на постановление о прекращении производства по делу об административном правонарушении № 02-05-111/18</text:p>
      <text:p text:style-name="P13"/>
      <text:p text:style-name="P15">«19» апреля 2018 г.<text:tab/><text:tab/><text:tab/><text:tab/><text:tab/><text:tab/><text:tab/><text:tab/><text:tab/>г. Москва</text:p>
      <text:p text:style-name="P15"/>
      <text:p text:style-name="P16"><text:span text:style-name="T5"><text:tab/>Я, </text:span><text:span text:style-name="T7">заместитель начальника Правового управления ФАС России Алексей Сергеевич Крюков</text:span><text:span text:style-name="T5">, рассмотрев жалобу на </text:span><text:span text:style-name="T3">постановление о прекращении производства по делу об административном правонарушении от 16.02.2018<text:line-break/>№ <text:s/>02-05-111/18, вынесенное и</text:span>.о. заместителя руководителя Ленинградского УФАС России Абейдуллин Р.А., в отношении Публичного акционерного общества энергетики и электрификации «Ленэнерго» ИМИ 7803002209/КПП 781001001 (далее - НАО «Ленэнерго», сетевая организация, адрес: 196247, Санкт-Петербург, площадь Конституции, д. 1.),</text:p>
      <text:p text:style-name="P16"/>
      <text:p text:style-name="P17">УСТАНОВИЛ:</text:p>
      <text:p text:style-name="P17"/>
      <text:p text:style-name="P16"><text:tab/>В адрес Ленинградского УФАС России поступило заявление гр. Николаенкова В.А. (вх. № 9781 от 20.10.2017) с информацией о нарушении НЛО «Ленэнерго» требований пунктов 16 и 16.1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Ф от 27.12.2004 № 861 (далее - Правила присоединения).</text:p>
      <text:p text:style-name="P16"><text:tab/>Между ПАО «Ленэнерго» и гр. Николаенковым В.А. заключен договор<text:line-break/>№ ОД-ВЭС-6181-17/7001-Э-17 от 27.03.2017 об осуществлении технологического присоединения к электрическим сетям (далее - Договор).</text:p>
      <text:p text:style-name="P10"><text:soft-page-break/><text:tab/>Гр. Николаенков В.А. произвел оплату за технологическое присоединение к электрическим сетям в размере 550 рублей и уведомил 13.07.2017 ИДО «Ленэнерго» о выполнении технических условий для присоединения к электрическим сетям (вх. № 17-7001-УВТУ-1).</text:p>
      <text:p text:style-name="P10"><text:tab/>Повторное уведомление было направлено в адрес ПАО «Ленэнерго» заказным письмом, полученным ПАО «Ленэнерго» 19.07.2017 (№ почтового идентификатора: 19818813001781).</text:p>
      <text:p text:style-name="P10"><text:span text:style-name="T5"><text:tab/>18.07.2017</text:span><text:span text:style-name="T1"> </text:span>ПАО «Ленэнерго» произвело проверку выполнения гр. Николаенковым В.А. своей части технических условий.</text:p>
      <text:p text:style-name="P10"><text:tab/>Проверка проводилась ПАО «Ленэнерго» без участия гр. Николаенкова В.А.</text:p>
      <text:p text:style-name="P10"><text:tab/>По результатам проверки НЛО «Ленэнерго» был составлен Акт о выполнении технических условий № 17- 7001/АВ от 18.07.2017, в котором сетевая организация указала, что п. 10 (Мероприятия, выполняемые Заявителем) Технических условий для присоединения к электрическим сетям (Приложение № 1 к Договору № ОД-ВЭС-6181-17/7001-Э-17 от 27.03.2017, далее - ТУ) выполнен, и. 9 (Мероприятия, выполняемые ПАО «Ленэнерго») ТУ не выполнен.</text:p>
      <text:p text:style-name="P10"><text:span text:style-name="T5"><text:tab/>28.11.2017</text:span><text:span text:style-name="T1"> </text:span>ПАО «Ленэнерго» повторно произвело проверку выполнения гр. Николаенковым В.А. своей части технических условий.</text:p>
      <text:p text:style-name="P10"><text:tab/>В рамках данной проверки ПАО «Ленэнерго» выдало гр. Пиколаенкову В.А. Акт осмотра (обследования) электроустановки № 17-7001 АОЭ.</text:p>
      <text:p text:style-name="P10"><text:tab/>Согласно Постановлению Правительства Российской Федерации от 07.05.2017 № 542 «Об изменении и признании утратившими силу отдельных положений актов Правительства Российской Федерации по вопросам составления документов о технологическом присоединении к электрическим сетям», Акт осмотра (обследования) электроустановки признается утратившим свою силу и не мог быть на законном основании выдан ПАО «Ленэнерго» при повторном осмотре 28.11.2017.</text:p>
      <text:p text:style-name="P10"><text:tab/>Помимо Акта осмотра (обследования) электроустановки № 17-7001 АОЭ,</text:p>
      <text:p text:style-name="P16"><text:span text:style-name="T5">28.11.2017</text:span><text:span text:style-name="T1"> </text:span>ПАО «Ленэнерго» повторно выдало гр. Николаенкову В.А., <text:span text:style-name="T11">Aк</text:span><text:span text:style-name="T14">т</text:span><text:span text:style-name="T11"> о </text:span>выполнении технических условий <text:span text:style-name="T11">№ </text:span>17-7001/АВ, б/д, в котором установило, что мероприятия, предусмотренные техническими условиями (этаном технических условий), п. 10 (Мероприятия, выполняемые Заявителем) - выполнены, и. 9 (Мероприятия, выполняемые ПАО «Ленэнерго») - выполнены, однако, к п. 7 установлено, что в связи с установкой узла учета на трубостойке в границах земельного участка гр. Николаенкова В.А. (расстояние от ближайшей опоры 20 м.) отсутствует возможность присоединения РЩ-0,4 кВ к В ЛИ-0,4 кВ <text:span text:style-name="T11">TI</text:span>1-30, так как не предусмотрен гарабит пересечения ВЛИ-0,4 кВ с фунтовой дорогой в соответствии с ПУЭ 7 гл. 2.5.</text:p>
      <text:p text:style-name="P10"><text:span text:style-name="T4"><text:tab/>П. </text:span>9.2. 'ГУ указано, что ПАО «Ленэнерго» в рамках мероприятий, выполняемых ПАО «Ленэнерго» должно осуществить строительство ВЛИ-0,4 <text:soft-page-break/>кВ от ближайшей опоры ВЛИ-0,4 кВ ТП-30 до земельного участка заявителя, что фактически ПАО «Ленэнерго» исполнено не было, что подтверждается п. 7 Акта о выполнении технических условий № 17-7001/АВ, б/д, выданным ПАО «Ленэнерго» <text:span text:style-name="T5">28.11.2017,</text:span><text:span text:style-name="T1"> </text:span>в котором указано, что ближайшая опора <text:span text:style-name="T11">B</text:span><text:span text:style-name="T14">ЛИ</text:span>-0,4 кВ расположена па расстоянии 20 метров от границы участка заявителя.</text:p>
      <text:p text:style-name="P16"><text:tab/>В соответствии с п. 16 Правил присоединения, срок выполнения мероприятий по технологическому присоединению составляет 6 месяцев - <text:span text:style-name="T14">для</text:span> заявителей, указанных в пунктах 12.1, 14 и 34 правил, в случае технологического присоединения к электрическим сетям классом напряжения до 20 кВ включительно, если расстояние от существующих электрических сетей необходимого класса напряжения до границ участка заявителя, на котором расположены присоединяемые энергопринимающие устройства, составляет пе более 300 метров в городах и поселках городского типа и не более 500 метров в сельской местности.</text:p>
      <text:p text:style-name="P16"><text:tab/>Энергопринимающие устройства объекта гр. Николаенкова В.А. соответствуют пункту 16 Правил присоединения.</text:p>
      <text:p text:style-name="P16"><text:tab/>По состоянию па 31.01.2018 (на момент составления протокола), ПАО «Ленэнерго» пе выполнила мероприятия по технологическому присоединению энергопринимающих устройств объекта заявителя к электрическим сетям.</text:p>
      <text:p text:style-name="P16"><text:tab/>Сетевой организацией допущено превышение сроков осуществления мероприятий по технологическому присоединению энергопринимающих устройств объекта заявителя к электрическим сетям на 126 дней (по состоянию на 31.01.2018), тем самым нарушен порядок технологического присоединения к электрическим сетям, установленный Правилами присоединения и п. 16.</text:p>
      <text:p text:style-name="P10"><text:tab/>Помимо изложенного ПАО «Ленэнерго» в п. 7 было установлено, что точка присоединения мощности является границей балансовой принадлежности и эксплуатационной ответственности электрических сетей между сетевой организацией и Заявителем.</text:p>
      <text:p text:style-name="P18"><text:tab/>В соответствии с Актом о выполнении технических условий<text:line-break/>№ 17-7001/АВ, б/д, выданным ПАО «Ленэнерго», точка присоединения установленная ПАО «Ленэнерго» на опоре ВЛИ-0,4 кВ ТП-30, находится на расстоянии 20 метров за границами участка гр. Николаенкова В.А.</text:p>
      <text:p text:style-name="P16"><text:tab/>Согласно п. 16.1. Правил присоединения, заявители несут балансовую и эксплуатационную ответственность в границах своего участка, до границ участка заявителя балансовую и эксплуатационную ответственность несет сетевая организация, если иное не установлено соглашением между сетевой организацией и заявителем, заключенным на основании его обращения в сетевую организацию.</text:p>
      <text:p text:style-name="P12"><text:span text:style-name="T12"><text:tab/></text:span><text:span text:style-name="T17">Согласно информации полученной от гр. Николаенкова В.А., данный гражданин не обращался в ПАО «Ленэнерго» за установлением границ балансовой и эксплуатационной ответственность за границами своего земельного участка.</text:span></text:p>
      <text:p text:style-name="P14"><text:soft-page-break/><text:span text:style-name="T16"><text:tab/>Согласно подпункту «А» п. 25(1) Правил присоединения в технических </text:span><text:span text:style-name="T16">условиях для заявителей, предусмотренных </text:span><text:a xlink:type="simple" xlink:href="consultantplus://offline/ref=8269059E4E2E076C6BDE2D001E6CADEDA7C9B81CB86DFCF650FD526AF2E509270DE963C0D26A7A07Q9SDO"><text:span text:style-name="T18">пунктами 12.1</text:span></text:a><text:span text:style-name="T16"> и </text:span><text:a xlink:type="simple" xlink:href="consultantplus://offline/ref=8269059E4E2E076C6BDE2D001E6CADEDA7C9B81CB86DFCF650FD526AF2E509270DE963C0D26A750EQ9SCO"><text:span text:style-name="T18">14</text:span></text:a><text:span text:style-name="T16"> настоящих Правил, должны быть указаны точки присоединения, которые не могут располагаться далее 25 метров от границы участка, на котором располагаются (будут располагаться) присоединяемые объекты заявителя.</text:span></text:p>
      <text:p text:style-name="P14"><text:span text:style-name="T15"><text:tab/>Согласно подпункту «Г» п. 25(1) Правил присоединения в технических условиях для заявителей, предусмотренных </text:span><text:a xlink:type="simple" xlink:href="consultantplus://offline/ref=8269059E4E2E076C6BDE2D001E6CADEDA7C9B81CB86DFCF650FD526AF2E509270DE963C0D26A7A07Q9SDO"><text:span text:style-name="T19">пунктами 12.1</text:span></text:a><text:span text:style-name="T15"> и </text:span><text:a xlink:type="simple" xlink:href="consultantplus://offline/ref=8269059E4E2E076C6BDE2D001E6CADEDA7C9B81CB86DFCF650FD526AF2E509270DE963C0D26A750EQ9SCO"><text:span text:style-name="T19">14</text:span></text:a><text:span text:style-name="T15"> настоящих Правил, должны быть указаны</text:span><text:span text:style-name="T16"> распределение обязанностей между сторонами по исполнению технических условий (мероприятия по технологическому присоединению в пределах границ участка, на котором расположены энергопринимающие устройства заявителя, осуществляются заявителем, а мероприятия по технологическому присоединению до границы участка, на котором расположены энергопринимающие устройства заявителя, включая урегулирование отношений с иными лицами, осуществляются сетевой организацией).</text:span></text:p>
      <text:p text:style-name="P11"><text:tab/>При рассмотрении дела не дано надлежащей оценке тому, что сетевая организация нарушила указанные нормы Правил присоединения в момент направления подписанного договора в адрес заявителя, однако на момент поступления Жалобы срок давности по данному нарушению истек.</text:p>
      <text:p text:style-name="P16"><text:tab/>Согласно п. 19 правил присоединения, запрещается навязывать заявителю услуги и обязательства, не предусмотренные настоящими Правилами.</text:p>
      <text:p text:style-name="P16"><text:tab/>Таким образом, установление ПАО «Ленэнерго» границ балансовой и эксплуатационной ответственность за границами земельного участка гр. Николаенкова В.А. является навязывание обязательств не предусмотренными Правилами присоединения, а также нарушением п. 16.1 Правил присоединения.</text:p>
      <text:p text:style-name="P16"><text:tab/>Помимо изложенного установлено, что выданный ПАО «Ленэнерго» гр. Николаснкову В.А. Договор, содержит нарушение п. 90 Правил присоединения.</text:p>
      <text:p text:style-name="P10"><text:tab/>В п. 6 Договора, указано, что в течение 15 рабочих дней со дня уведомления заявителем сетевой организации о выполнении им технических условий осуществить проверку выполнения технических условий заявителем, тогда как п. 90 Правил присоединения устанавливает срок для проверки выполнения заявителем технических условий, который не должен превышать 10 дней.</text:p>
      <text:p text:style-name="P16"><text:tab/>Таким образом, установление ПАО «Ленэнерго» в типовой форме договора об осуществлении технологического присоединения к электрическим сетям сроков проведения мероприятий по проверке сетевой организацией выполнения заявителем технических условий в 15 рабочих дней является нарушением п. 90 Правил присоединения.</text:p>
      <text:p text:style-name="P10"><text:tab/>Ответственность за данные правонарушение предусмотрена статьей 9.21 Кодекса Российской Федерации об административных правонарушениях (далее - КоАП) в виде административного штрафа для юридических лиц в размере <text:span text:style-name="T14">от</text:span> 100 000 до 500 000 рублей, для должностных лиц в размере от 10 000 до 40 000 <text:soft-page-break/>рублей.</text:p>
      <text:p text:style-name="P10"><text:tab/>Повторное совершение административного правонарушения, предусмотренного частью 1 настоящей статьи, влечет наложение административного штрафа на должностных лиц в размере от 40 000 до 50 000 рублей; па юридических лиц - от 600 000 до 1 000 000 рублей.</text:p>
      <text:p text:style-name="P10"><text:tab/>Ранее, ПАО «Ленэнерго» подвергалось административному наказанию, ответственность за которое установлена в части 2 статьи 9.21 КоАП (постановление № 05/102-17 от 26.07.2017, оплачена сумма четыреста тысяч рублей 22.09.2017).</text:p>
      <text:p text:style-name="P10"><text:tab/>Время совершения ПАО «Ленэнерго» административного правонарушения: 28 сентябри 2017 года.</text:p>
      <text:p text:style-name="P10"><text:tab/>Место совершения ПАО «Ленэнерго» административного правонарушения: Ленинградская область.</text:p>
      <text:p text:style-name="P10"><text:tab/>Руководствуясь статьей 28.1 Кодекса Российской Федерации об административных правонарушениях должностное лицо Ленинградского УФАС России определило возбудить в отношении ПАО «Ленэнерго» дело<text:line-break/>№ 02-05-111/18 в связи с нарушением правил технологического присоединения к электрическим сетям, выразившихся в нарушении установленного порядка технологического присоединения.</text:p>
      <text:p text:style-name="P10"><text:tab/>Ответственность за данное правонарушение предусмотрена частью <text:span text:style-name="T5">2</text:span><text:span text:style-name="T1"> </text:span>статьи 9.21 КоАП.</text:p>
      <text:p text:style-name="P16"><text:tab/>В отношении ПАО «Ленэнерго» должностным лицом Ленинградского УФАС России 31.01.2018 г. был составлен протокол об административном правонарушении № 7.</text:p>
      <text:p text:style-name="P16"><text:tab/>На составление протокола № 7 от 31.01.2017 по делу № 02-05-111/18 об административном правонарушении защитник ПАО «Ленэнерго» (доверенность № 733-16 от 30.12.2016) в объяснениях указал, что мероприятия со стороны заявителя выполнены в соответствии с ТУ, но в нарушение ПУЭ и иных норм. <text:tab/>Трубостойка па земельном участке расположена слишком низко для того, чтобы протянуть к ней провод от опоры с соблюдением требований к высоте провисания провода. Низкая высота провисания провода над дорогой является угрозой жизни и безопасности. ПАО «Ленэнерго» не имеет права нарушать требования к безопасности электросетей, установленные в ПУЭ и иных нормативных актах.</text:p>
      <text:p text:style-name="P10"><text:tab/>Должностное лицо Ленинградского УФАС России, рассмотрев, представленные в материалах дела, документы и сведения, а также заслушав ПАО «Ленэнерго», приходит к выводу, что:</text:p>
      <text:p text:style-name="P10"><text:span text:style-name="T6"><text:tab/></text:span><text:span text:style-name="T8">1.</text:span><text:span text:style-name="T2"><text:tab/></text:span>Выдача ПАО «Ленэнерго» Акта осмотра (обследования) электроустановки № 17-7001 АОЭ не привело к нарушению прав гр. Николаенкова В.А.;</text:p>
      <text:p text:style-name="P10"><text:tab/>ПАО «Ленэнерго» рекомендуется усилить контроль за изменениями Правил присоединения, а также актуализировать перечень актов выдаваемых <text:soft-page-break/>заявителям в рамках процедуры технологического присоединения.</text:p>
      <text:p text:style-name="P10"><text:span text:style-name="T5"><text:tab/>2.</text:span><text:span text:style-name="T1"><text:tab/></text:span>В соответствии с п. 2 <text:span text:style-name="T14">п</text:span>. 1 и ст. 421 Гражданского кодекса Российской Федерации (далее - ГК РФ) граждане и юридические лица свободны в установлении своих прав и обязанностей на основе договора и в определении любых не противоречащих законодательству условий договора.</text:p>
      <text:p text:style-name="P10"><text:tab/>Согласно п. 4 ст. 421 ГК РФ условия договора определяются по усмотрению сторон, кроме случаев, когда содержание соответствующего условия предписано обязательными для сторон правилами, установленными законом или иными правовыми актами (императивными нормами), действующими в момент его заключения (статья 422 ГК РФ). В случаях, когда условие договора предусмотрено нормой, которая применяется постольку, поскольку соглашением сторон не установлено иное (диспозитивная норма), стороны могут своим соглашением исключить се применение либо установить условие, отличное от предусмотренного в ней. При отсутствии такого соглашения условие договора определяется диспозитивной нормой.</text:p>
      <text:p text:style-name="P10"><text:tab/>П. <text:span text:style-name="T11">1</text:span>0.1. ТУ установлена обязанность <text:span text:style-name="T14">г</text:span><text:span text:style-name="T11">p. </text:span>Николаенкова В.Л. подготовить для присоединения энергопринимающее устройство с ВРУ, расположенного в границах земельного участка, соответствующее «Правилам устройства электроустановок», выполненное согласно проектной документации (за исключением случаев, когда и соответствии с законодательством Российской Федерации о градостроительной деятельности разработка проектной документации не является обязательной).</text:p>
      <text:p text:style-name="P10"><text:tab/>Согласно п. 2.4.55 Правил устройства электроустановок (далее - ПУЭ), утвержденных Приказом Минэнерго России от 20.05.2003 № 187 «Об утверждении глав правил устройства электроустановок» (вместе с «Правилами устройства электроустановок (ПУЭ). Издание седьмое. Раздел 2. Передача электроэнергии. Главы 2.4, 2.5»), расстояние по вертикали от проводов ВЛИ до поверхности земли в населенной и ненаселенной местности до земли и проезжей части улиц должно быть не менее 5 м.</text:p>
      <text:p text:style-name="P10"><text:tab/>П. 15 Правил присоединения предусмотрено, что в случае несогласия с представленным сетевой организацией проектом договора и (или) несоответствия его настоящим Правилам заявитель вправе в течение 30 дней со дня получения подписанного сетевой организацией проекта договора и технических условий направить сетевой организации мотивированный отказ от подписания проекта договора с предложением об изменении представленного проекта договора и требованием о приведении его в соответствие с настоящими Правилами.</text:p>
      <text:p text:style-name="P10"><text:tab/>Гр. Николаенков В.Л. не воспользовался своим правом, не направлял в адрес ПАО «Ленэнерго» мотивированного отказа, согласился с предложенной ПАО «Ленэнерго» редакцией проекта Договора и ТУ. Договор об осуществлении технологического присоединения к электрическим сетям был сторонами заключен без разногласий, таким образом гр. Николаенков В.Л. взял <text:soft-page-break/>на себя обязательство при подготовке для присоединения энергопринимающего устройство с ВРУ, расположенного в границах земельного участка соблюсти требования ПУЭ, что не является нарушением Правил присоединения.</text:p>
      <text:p text:style-name="P10"><text:tab/>Высота трубостойки гр. Николаенкова В.Л. не соответствует высоте необходимой для соблюдения и. 2.4.55 ПУЭ, таким образом, мероприятия по технологическому присоединению в рамках Договора не выполнены со стороны гр. Николаенкова В.Л. (п. 10.1 ТУ). Низкая высота провисания провода над дорогой является угрозой жизни и безопасности. ПАО «Ленэнерго» не имеет права в нарушение требовании к безопасности электросетей присоединять ЭПУ гр. Николаепков В.Л.</text:p>
      <text:p text:style-name="P10"><text:span text:style-name="T1"><text:tab/>Т</text:span>аким образом, гр. Николаенкову В.Л. для завершения процедуры технологического присоединения по Договору необходимо выполнить п. 10.1 ТУ.</text:p>
      <text:p text:style-name="P10"><text:tab/>В свою очередь ПАО «Ленэнерго» рекомендуется более четко прописывать требования к мероприятиям выполняемые заявителями в ТУ.</text:p>
      <text:p text:style-name="P10"><text:span text:style-name="T5"><text:tab/>3.<text:tab/></text:span>В п. 7 ТУ установлено, что точка присоединения и максимальная мощность энергопринимающих устройств по каждой точке присоединения к электрической сети: контактное соединение проводов ВЛИ-0,4 кВ от ТП-30, на ближайшей опоре и линии 0,4 кВ, отходящей в направлении ВРУ-0,4 кВ объекта электроснабжения заявителя.</text:p>
      <text:p text:style-name="P10"><text:tab/>Точка присоединения мощности является границей балансовой принадлежности и эксплуатационной ответственности электрических сетей между сетевой организацией и Заявителем.</text:p>
      <text:p text:style-name="P10"><text:tab/>Согласно п. 9.2 ТУ указано, что ПАО «Ленэнерго» в рамках мероприятий технологического присоединения по Договору, должно осуществить строительство ВЛИ-0,4 кВ от ближайшей опоры ВЛИ-0,4 кВ ТП-30 до земельного участка заявителя.</text:p>
      <text:p text:style-name="P10"><text:tab/>ВЛИ - Воздушная линия электропередачи - устройство для передачи и распределения электроэнергии по изолированным или неизолированным проводам, расположенным на открытом воздухе и прикрепленным лилейной арматурой к опорам, изоляторам или кронштейнам, к стенам зданий и к инженерным сооружениям (п. 2.5.2 ПУЭ).</text:p>
      <text:p text:style-name="P10"><text:tab/>Наличие опоры ВЛИ-0,4 ПАО «Ленэнерго» па расстоянии в 20 метрах от границ земельного участка гр. Николаенкова В.А. пе подтверждает разграничение балансовой и эксплуатационной ответственности за пределами земельного участка гр. Николаенкова В.А.</text:p>
      <text:p text:style-name="P10"><text:tab/>В свою очередь, заявитель обязан осуществить мероприятия, связанные с технологическим присоединением в границах своего участка, который является границей балансовой и эксплуатационной ответственности заявителя. Объекты электросетевого хозяйства, строительство которых в соответствии с техническими условиями осуществлялось заявителем па территории своего земельного участка, подпадают под балансовую и эксплуатационную <text:soft-page-break/>ответственность заявителя.</text:p>
      <text:p text:style-name="P10"><text:tab/>Таким образом, границы балансовой и эксплуатационной ответственности сторон после завершения мероприятий по технологическому присоединению будут проходить по границам участка <text:span text:style-name="T14">г</text:span><text:span text:style-name="T11">p</text:span>. Николаенкова В.А., что должно быть указано в Акте об осуществлении технологического присоединения.</text:p>
      <text:p text:style-name="P10"><text:tab/>В случае если ПАО «Ленэнерго» в Акте об осуществлении технологического присоединения по Договору установит границы балансовой и эксплуатационной ответственности за пределами участка гр. Николаенкова В.А., данный гражданин вправе обратиться в Ленинградское УФАС России с соответствующим заявлением.</text:p>
      <text:p text:style-name="P10"><text:tab/>4.<text:tab/>В п. 6 Договора, указано, что в течение 15 рабочих дней со дня уведомления заявителем сетевой организации о выполнении им технических условий осуществить проверку выполнения технических условий заявителем, тогда как п. 90 Правил присоединения устанавливает срок для проверки выполнения заявителем технических условий, который не должен превышать 10 дней.</text:p>
      <text:p text:style-name="P10"><text:tab/>Гр. Николаенков В.А. уведомил 13.07.2017 ПАО «Ленэнерго» о выполнении технических условий для присоединения к электрическим сетям (вх. №<text:span text:style-name="T11"> </text:span>17-7001-УВТУ-1). На основании данного уведомления ПАО «Ленэнерго»</text:p>
      <text:p text:style-name="P10"><text:span text:style-name="T5">18.07,2017</text:span><text:span text:style-name="T1">  </text:span>произвело проверку выполнения технических условий заявителем, тем самым срок, установленный п. 90 Правил присоединения со стороны <text:span text:style-name="T14">П</text:span><text:span text:style-name="T11">AO</text:span> «Ленэнерго» нарушен не был.</text:p>
      <text:p text:style-name="P16"><text:tab/>ПАО «Ленэнерго» с целью предотвращения нарушения п. 90 Правил присоединения рекомендуется усилить контроль за выдачей проектов договоров об осуществлении технологического присоединения, исключив случаи выдачи проектов договоров об осуществлении технологического присоединения, которые противоречат Правилам присоединения.</text:p>
      <text:p text:style-name="P18"><text:tab/><text:span text:style-name="T9">В ФАС России <text:s/>02.03.2018 была подана Жалоба Николаенкова В.А. (на вынесенное постановление).</text:span></text:p>
      <text:p text:style-name="P15"><text:tab/>В Жалобе гр. Николаенков В.А. указывает о неправомерности отказа в возбуждении дела об административном правонарушении.</text:p>
      <text:p text:style-name="P15"><text:tab/>Довод Николаенкова В.А. противоречит материалам дела об административном правонарушении, фактическим обстоятельствам, сложившейся практике и не может быть признан состоятельным.</text:p>
      <text:p text:style-name="P15"><text:tab/>ФАС России изучив материалы Жалобы, сообщает следующее.</text:p>
      <text:p text:style-name="P10">По п. 1 жалобы:</text:p>
      <text:p text:style-name="P10"><text:tab/>В Постановлении не делается каких- либо выводов, о том, что заявитель — Николаенков В.А., является юридическим лицом.</text:p>
      <text:p text:style-name="P10"><text:tab/>Действительно, Правила устройства электроустановок (далее - ПУЭ) содержат формулировку о том, что требования ПУЭ обязательны для всех организаций независимо от форм собственности и организационно-правовых форм, а также для физических лиц, занятых предпринимательской <text:soft-page-break/>деятельностью без образования юридического лица.</text:p>
      <text:p text:style-name="P10"><text:tab/>Однако это не означает, что физическое лицо не занятое предпринимательской деятельностью не может взять на себя обязательств по исполнению требований ПУЭ.</text:p>
      <text:p text:style-name="P16"><text:tab/>В соответствии с п. 2 ст. 1 и ст. 421 ГК РФ граждане и юридические лица свободны в установлении своих прав и обязанностей на основе договора и в определении любых не противоречащих законодательству условий договора.</text:p>
      <text:p text:style-name="P16"><text:tab/>Согласно п. 4 ст. 421 ГК РФ условия договора определяются по усмотрению сторон, кроме случаев, когда содержание соответствующего условия предписано обязательными для сторон правилами, установленными законом или иными правовыми актами (императивными нормами), действующими в момент его заключения (статья 422 ГК РФ). В случаях, когда условие договора предусмотрено нормой, которая применяется постольку, поскольку соглашением сторон не установлено иное (диспозитивная норма), стороны могут своим соглашением исключить ее применение либо установить условие, отличное от предусмотренного в ней. При отсутствии такого соглашения условие договора определяется диспозитивной нормой.</text:p>
      <text:p text:style-name="P10"><text:tab/>П. 10.1. Технических условий установлена обязанность гр. Николаенкова В.А. подготовить для присоединения энергопринимающее устройство с ВРУ, расположенного в границах земельного участка, соответствующее «Правилам устройства электроустановок».</text:p>
      <text:p text:style-name="P10"><text:tab/>П. 15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равилами присоединения предусмотрено, что в случае несогласия с <text:tab/>представленным сетевой организацией проектом договора и (или) несоответствия его настоящим Правилам заявитель вправе в течение 30 дней со дня получения подписанного сетевой организацией проекта договора и технических условий направить сетевой организации мотивированный отказ от подписания проекта договора с предложением об изменении представленного проекта договора и требованием о приведении его в соответствие с настоящими Правилами.</text:p>
      <text:p text:style-name="P16"><text:tab/>Гр. Николаенков В.А. не воспользовался своим правом, не направлял в адрес ПАО «Ленэнерго» мотивированного отказа, согласился с предложенной ПАО «Ленэнерго» редакцией проекта Договора и Технических условий. Договор об осуществлении технологического присоединения к электрическим сетям был сторонами заключен без разногласий, таким образом гр. Николаенков В.А. взял на себя обязательство при подготовке для присоединения энергопринимающего устройство с ВРУ, расположенного в границах земельного участка, соблюсти требования ПУЭ, что не является нарушением Правил присоединения.</text:p>
      <text:p text:style-name="P6"><text:soft-page-break/><text:span text:style-name="T5"><text:tab/>На основании изложенного, учитывая характер и обстоятельства </text:span><text:span text:style-name="T5">совершенного правонарушения, р</text:span><text:span text:style-name="T10">уководствуясь пунктом 1 части 1 статьи 30.7 КоАП,</text:span></text:p>
      <text:p text:style-name="P19">РЕШИЛ:</text:p>
      <text:p text:style-name="P21"/>
      <text:p text:style-name="P4"><text:span text:style-name="T12">Постановление о прекращении производства по делу об административном правонарушении от 16.02.18 № 02-05-111/18</text:span>, <text:span text:style-name="T13">вынесенное <text:s/>и.о. заместителя руководителя Ленинградского УФАС России Абейдуллина Р.А.</text:span>, оставить без изменения, а Жалобу <text:s/><text:span text:style-name="T12">Николаенкова В.А.</text:span> без удовлетворения.</text:p>
      <text:p text:style-name="P6"><text:tab/>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6"/>
      <text:p text:style-name="P5"/>
      <text:p text:style-name="P22">Заместитель начальника <text:tab/><text:line-break/>Правового управления <text:tab/><text:tab/><text:tab/><text:tab/><text:tab/> <text:s text:c="2"/><text:tab/><text:tab/> <text:s text:c="13"/>А.С. Крюков</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6"/>
      <text:p text:style-name="P6"/>
      <text:p text:style-name="P6"/>
      <text:p text:style-name="P7">Исп.Абакаров А.Х.</text:p>
      <text:p text:style-name="P8">тел.8(499)755-23-23 вн.088-2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draw:fill-image draw:name="FasSpd" xlink:href="Pictures/10000201000000780000001A9EEE6D9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8"><draw:text-box fo:min-height="0.041cm"><text:p text:style-name="Frame_20_contents">2018-47932(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9EEE6D91.png" xlink:type="simple" xlink:show="embed" xlink:actuate="onLoad"/></draw:frame><draw:frame draw:style-name="Mfr1" draw:name="Врезка1" text:anchor-type="paragraph" svg:x="0.499cm" svg:y="28.7cm" svg:width="4.8cm" draw:z-index="1"><draw:text-box fo:min-height="0.041cm"><text:p text:style-name="Frame_20_contents">2018-47932(1) </text:p></draw:text-box></draw:frame><draw:frame draw:style-name="Mfr1" draw:name="SpdTextFrame1" text:anchor-type="paragraph" svg:x="0.499cm" svg:y="28.7cm" svg:width="4.8cm" draw:z-index="11"><draw:text-box fo:min-height="0.041cm"><text:p text:style-name="Frame_20_contents">2018-47932(1) </text:p></draw:text-box></draw:frame><draw:frame draw:style-name="Mfr2" draw:name="SpdBarcode" text:anchor-type="paragraph" svg:x="0cm" svg:width="3.6cm" svg:height="0.78cm" draw:z-index="12"><draw:image xlink:href="Pictures/10000201000000780000001A9EEE6D91.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8T13:30:24.46</meta:creation-date>
    <meta:generator>OpenOffice.org/3.4.1$Win32 OpenOffice.org_project/341m1$Build-9593</meta:generator>
    <dc:date>2018-05-04T11:28:00.26</dc:date>
    <meta:document-statistic meta:table-count="0" meta:image-count="2" meta:object-count="0" meta:page-count="10" meta:paragraph-count="97" meta:word-count="2916" meta:character-count="23449"/>
    <meta:user-defined meta:name="Поле 1"/>
    <meta:user-defined meta:name="Поле 2"/>
    <meta:user-defined meta:name="Поле 3"/>
    <meta:user-defined meta:name="Поле 4"/>
  </office:meta>
</office:document-meta>
</file>