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4025AA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04cm" fo:margin-right="0cm" fo:margin-top="0cm" fo:margin-bottom="0cm" fo:line-height="100%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50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6" style:family="paragraph" style:parent-style-name="Standard">
      <style:paragraph-properties loext:contextual-spacing="false"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etter-spacing="-0.011cm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7" style:family="paragraph" style:parent-style-name="Standard">
      <style:paragraph-properties loext:contextual-spacing="false"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normal" style:font-weight-asian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2" style:family="paragraph" style:parent-style-name="Text_20_body">
      <style:paragraph-properties loext:contextual-spacing="false"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loext:contextual-spacing="false"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8" style:family="paragraph" style:parent-style-name="Text_20_body">
      <style:paragraph-properties loext:contextual-spacing="false"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loext:contextual-spacing="false"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loext:contextual-spacing="false"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loext:contextual-spacing="false"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loext:contextual-spacing="false"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en" fo:country="US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/>
      <style:text-properties fo:color="#000000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6" style:family="paragraph" style:parent-style-name="Text_20_body">
      <style:paragraph-properties loext:contextual-spacing="false" fo:margin-left="0cm" fo:margin-right="0cm" fo:margin-top="0cm" fo:margin-bottom="0cm" style:line-height-at-least="0.64cm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normal" style:font-weight-asian="normal" style:font-weight-complex="normal"/>
    </style:style>
    <style:style style:name="P28" style:family="paragraph" style:parent-style-name="Text_20_body">
      <style:paragraph-properties loext:contextual-spacing="false" fo:margin-left="0cm" fo:margin-right="0cm" fo:margin-top="0cm" fo:margin-bottom="0cm" style:line-height-at-least="0.64cm" fo:text-align="center" style:justify-single-word="false" fo:text-indent="1.251cm" style:auto-text-indent="false" style:shadow="none"/>
      <style:text-properties fo:color="#000000" style:font-name="Times New Roman1" fo:font-size="13.6000003814697pt" fo:language="ru" fo:country="RU" fo:font-weight="bold" style:font-size-asian="13.6000003814697pt" style:font-weight-asian="normal" style:font-size-complex="13.6000003814697pt" style:font-weight-complex="normal"/>
    </style:style>
    <style:style style:name="P29" style:family="paragraph" style:parent-style-name="Text_20_body">
      <style:paragraph-properties loext:contextual-spacing="false" fo:margin-left="0cm" fo:margin-right="0cm" fo:margin-top="0cm" fo:margin-bottom="0cm" style:line-height-at-least="0.64cm" fo:text-align="justify" style:justify-single-word="false" fo:text-indent="1.251cm" style:auto-text-indent="false" fo:background-color="#ffffff">
        <style:tab-stops/>
        <style:background-image/>
      </style:paragraph-properties>
    </style:style>
    <style:style style:name="P30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1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2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33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 fo:language="ru" fo:country="RU" style:font-size-asian="14pt" style:language-asian="ru" style:country-asian="RU" style:font-size-complex="14pt" style:language-complex="ar" style:country-complex="SA"/>
    </style:style>
    <style:style style:name="P34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5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P36" style:family="paragraph" style:parent-style-name="Text_20_body">
      <style:paragraph-properties loext:contextual-spacing="false" fo:margin-top="0cm" fo:margin-bottom="0cm" fo:line-height="100%" fo:text-align="justify" style:justify-single-word="false"/>
      <style:text-properties fo:font-size="13.6000003814697pt" style:font-size-asian="13.6000003814697pt" style:font-size-complex="13.6000003814697pt"/>
    </style:style>
    <style:style style:name="P37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3.5pt" fo:font-weight="bold" style:font-size-asian="13.5pt" style:font-size-complex="13.5pt"/>
    </style:style>
    <style:style style:name="P38" style:family="paragraph" style:parent-style-name="Text_20_body">
      <style:paragraph-properties fo:margin-top="0cm" fo:margin-bottom="0cm" style:line-height-at-least="0.64cm" fo:text-align="center" style:justify-single-word="false"/>
      <style:text-properties style:font-name="Times New Roman" fo:font-size="14pt" fo:font-weight="bold" style:font-size-asian="14pt" style:font-size-complex="14pt"/>
    </style:style>
    <style:style style:name="P39" style:family="paragraph" style:parent-style-name="Text_20_body">
      <style:paragraph-properties fo:margin-top="0cm" fo:margin-bottom="0cm" style:line-height-at-least="0.64cm" fo:text-align="center" style:justify-single-word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top="0cm" fo:margin-bottom="0cm" fo:line-height="150%" fo:text-align="end" style:justify-single-word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loext:contextual-spacing="false"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loext:contextual-spacing="false"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43" style:family="paragraph" style:parent-style-name="Text_20_body">
      <style:paragraph-properties loext:contextual-spacing="false" fo:margin-top="0cm" fo:margin-bottom="0cm" fo:line-height="100%" fo:text-align="center" style:justify-single-word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44" style:family="paragraph" style:parent-style-name="Text_20_body">
      <style:paragraph-properties loext:contextual-spacing="false" fo:margin-top="0cm" fo:margin-bottom="0cm" fo:line-height="100%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45" style:family="paragraph" style:parent-style-name="Text_20_body">
      <style:paragraph-properties loext:contextual-spacing="false" fo:margin-top="0cm" fo:margin-bottom="0cm" fo:line-height="100%" fo:text-align="justify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46" style:family="paragraph" style:parent-style-name="Text_20_body">
      <style:paragraph-properties fo:margin-left="9.499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3.5pt" fo:font-weight="bold" style:font-size-asian="13.5pt" style:font-size-complex="13.5pt"/>
    </style:style>
    <style:style style:name="P47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text-indent="1.244cm" style:auto-text-indent="false"/>
    </style:style>
    <style:style style:name="P48" style:family="paragraph" style:parent-style-name="Standard">
      <style:paragraph-properties fo:margin-left="0cm" fo:margin-right="0cm" style:line-height-at-least="0.64cm" fo:text-align="justify" style:justify-single-word="false" fo:text-indent="1.261cm" style:auto-text-indent="false"/>
    </style:style>
    <style:style style:name="P49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6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0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61cm" style:auto-text-indent="false"/>
      <style:text-properties fo:color="#000000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51" style:family="paragraph" style:parent-style-name="Standard" style:master-page-name="First_20_Page">
      <style:paragraph-properties fo:margin-left="9.504cm" fo:margin-right="0cm" fo:margin-top="0cm" fo:margin-bottom="0cm" fo:text-align="justify" style:justify-single-word="false" fo:text-indent="0cm" style:auto-text-indent="false" style:page-number="auto"/>
      <style:text-properties fo:color="#000000" fo:font-size="14pt" fo:language="ru" fo:country="RU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9pt" fo:language="ru" fo:country="RU" fo:font-style="normal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" fo:font-size="14pt" fo:language="ru" fo:country="RU" style:font-size-asian="14pt" style:font-size-complex="14pt"/>
    </style:style>
    <style:style style:name="T5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font-weight="normal" fo:background-color="#ffffff" style:font-name-asian="Times New Roman" style:font-size-asian="14pt" style:font-weight-asian="normal" style:font-name-complex="Times New Roman" style:font-size-complex="14pt" style:font-weight-complex="normal" loext:char-shading-value="0"/>
    </style:style>
    <style:style style:name="T7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" fo:letter-spacing="-0.032cm" fo:language="ru" fo:country="RU" fo:font-style="normal" fo:background-color="transparent" style:font-name-asian="TimesNewRomanPSMT" style:font-size-asian="14pt" style:font-name-complex="Times New Roman" style:font-size-complex="14pt"/>
    </style:style>
    <style:style style:name="T10" style:family="text">
      <style:text-properties fo:color="#000000" style:text-line-through-style="none" style:font-name="Times New Roman" fo:font-size="14pt" fo:language="ru" fo:country="RU" style:text-underline-style="none" fo:font-weight="normal" style:font-name-asian="TimesNewRomanPSMT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style:text-line-through-style="none" style:font-name="Times New Roman" fo:font-size="14pt" fo:language="ru" fo:country="RU" style:text-underline-style="non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2" style:family="text">
      <style:text-properties fo:color="#000000" style:text-line-through-style="none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 New Roman" style:font-size-complex="14pt" style:font-weight-complex="normal" loext:char-shading-value="0"/>
    </style:style>
    <style:style style:name="T13" style:family="text">
      <style:text-properties fo:color="#000000" style:text-line-through-style="none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 loext:char-shading-value="0"/>
    </style:style>
    <style:style style:name="T14" style:family="text">
      <style:text-properties fo:color="#000000" style:text-line-through-style="none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 loext:char-shading-value="0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 loext:char-shading-value="0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language="ru" fo:country="RU" fo:font-style="normal" style:text-underline-style="none" fo:background-color="transparent" style:font-name-asian="TimesNewRomanPSMT" style:font-size-asian="14pt" style:language-asian="ru" style:country-asian="RU" style:font-style-asian="normal" style:font-name-complex="TimesNewRomanPSMT" style:font-size-complex="14pt" style:font-style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style="normal" style:text-underline-style="none" fo:background-color="transparent" style:font-name-asian="Calibri" style:font-size-asian="14pt" style:language-asian="ru" style:country-asian="RU" style:font-style-asian="normal" style:font-name-complex="Calibri" style:font-size-complex="14pt" style:font-style-complex="normal"/>
    </style:style>
    <style:style style:name="T29" style:family="text">
      <style:text-properties fo:color="#000000" style:text-line-through-style="none" style:text-position="0% 100%" style:font-name="Times New Roman" fo:letter-spacing="-0.032cm" fo:language="ru" fo:country="RU" fo:font-style="normal" style:text-underline-style="none" fo:background-color="transparent" style:font-name-asian="TimesNewRomanPSMT" style:font-size-asian="14pt" style:font-style-asian="normal" style:font-name-complex="Times New Roman" style:font-size-complex="14pt" style:font-style-complex="normal"/>
    </style:style>
    <style:style style:name="T30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1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 loext:char-shading-value="0"/>
    </style:style>
    <style:style style:name="T32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3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35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36" style:family="text">
      <style:text-properties fo:color="#000000"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37" style:family="text">
      <style:text-properties fo:color="#000000" style:text-line-through-style="none" style:text-position="0% 100%" fo:language="ru" fo:country="RU" fo:font-style="normal" style:text-underline-style="none" fo:background-color="#ffffff" style:font-name-asian="TimesNewRomanPSMT" style:font-style-asian="normal" style:font-name-complex="TimesNewRomanPSMT" style:font-style-complex="normal"/>
    </style:style>
    <style:style style:name="T38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fo:font-style="normal" style:text-underline-style="none" fo:background-color="#ffffff" style:font-name-asian="Arial1" style:font-style-asian="normal" style:font-name-complex="Arial1" style:font-style-complex="normal"/>
    </style:style>
    <style:style style:name="T40" style:family="text">
      <style:text-properties fo:color="#000000" style:text-line-through-style="none" style:text-position="0% 100%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1" style:family="text">
      <style:text-properties fo:color="#000000" fo:font-weight="normal" style:font-weight-asian="normal" style:font-weight-complex="normal"/>
    </style:style>
    <style:style style:name="T42" style:family="text">
      <style:text-properties fo:color="#000000" fo:font-style="normal" style:text-underline-style="none" fo:background-color="#ffffff" style:font-style-asian="normal" style:font-style-complex="normal"/>
    </style:style>
    <style:style style:name="T43" style:family="text">
      <style:text-properties fo:language="ru" fo:country="RU"/>
    </style:style>
    <style:style style:name="T44" style:family="text">
      <style:text-properties fo:language="ru" fo:country="RU" fo:font-style="normal" style:text-underline-style="none" fo:background-color="#ffffff" style:font-name-asian="TimesNewRomanPSMT" style:language-asian="ru" style:country-asian="RU" style:font-style-asian="normal" style:font-name-complex="TimesNewRomanPSMT" style:font-style-complex="normal" loext:char-shading-value="0"/>
    </style:style>
    <style:style style:name="T45" style:family="text">
      <style:text-properties fo:language="ru" fo:country="RU" fo:background-color="#ffffff" style:font-name-asian="TimesNewRomanPSMT" style:font-name-complex="TimesNewRomanPSMT"/>
    </style:style>
    <style:style style:name="T46" style:family="text">
      <style:text-properties fo:language="ru" fo:country="RU" fo:background-color="transparent" style:font-name-asian="TimesNewRomanPSMT" style:font-size-asian="14pt" style:font-name-complex="TimesNewRomanPSMT" style:font-size-complex="14pt"/>
    </style:style>
    <style:style style:name="T47" style:family="text">
      <style:text-properties style:use-window-font-color="true" fo:language="en" fo:country="US" fo:font-style="normal" fo:font-weight="normal" style:font-style-asian="normal" style:font-weight-asian="normal" style:font-style-complex="normal" style:font-weight-complex="normal"/>
    </style:style>
    <style:style style:name="T48" style:family="text">
      <style:text-properties style:use-window-font-color="true" style:font-name="Times New Roman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9" style:family="text">
      <style:text-properties style:use-window-font-color="true" style:font-name="Times New Roman" fo:font-size="14pt" fo:language="en" fo:country="US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0" style:family="text">
      <style:text-properties style:use-window-font-color="true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1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loext:char-shading-value="0"/>
    </style:style>
    <style:style style:name="T5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loext:char-shading-value="0"/>
    </style:style>
    <style:style style:name="T53" style:family="text">
      <style:text-properties style:use-window-font-color="true" fo:letter-spacing="-0.018cm"/>
    </style:style>
    <style:style style:name="T54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 loext:char-shading-value="0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 loext:char-shading-value="0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 loext:char-shading-value="0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etter-spacing="-0.011cm" fo:language="ru" fo:country="RU" fo:font-style="normal" style:text-underline-style="none" fo:font-weight="normal" style:letter-kern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loext:char-shading-value="0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background-color="transparent" style:font-name-asian="TimesNewRomanPSMT" style:font-size-asian="14pt" style:font-style-asian="normal" style:font-name-complex="TimesNewRomanPSMT" style:font-size-complex="14pt" style:font-style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background-color="transparent" style:font-name-asian="TimesNewRomanPSMT" style:font-size-asian="14pt" style:font-style-asian="normal" style:font-name-complex="TimesNewRomanPSMT" style:font-size-complex="14pt" style:font-style-complex="normal" loext:char-shading-value="0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background-color="transparent" style:font-name-asian="TimesNewRomanPSMT" style:font-size-asian="14pt" style:language-asian="ru" style:country-asian="RU" style:font-style-asian="normal" style:font-name-complex="TimesNewRomanPSMT" style:font-size-complex="14pt" style:font-style-complex="normal"/>
    </style:style>
    <style:style style:name="T66" style:family="text">
      <style:text-properties fo:font-variant="normal" fo:text-transform="none" fo:letter-spacing="normal"/>
    </style:style>
    <style:style style:name="T67" style:family="text">
      <style:text-properties fo:font-variant="normal" fo:text-transform="none" fo:letter-spacing="normal" loext:char-shading-value="0"/>
    </style:style>
    <style:style style:name="T68" style:family="text">
      <style:text-properties style:font-name="Times New Roman" fo:font-size="14pt" fo:font-style="normal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69" style:family="text">
      <style:text-properties style:font-name="Times New Roman" fo:language="ru" fo:country="RU" style:font-name-asian="TimesNewRomanPSMT" style:font-size-asian="14pt" style:font-name-complex="TimesNewRomanPSMT" style:font-size-complex="14pt"/>
    </style:style>
    <style:style style:name="T70" style:family="text">
      <style:text-properties style:text-line-through-style="none" style:text-position="0% 100%" fo:font-style="normal" style:text-underline-style="none" fo:background-color="#ffffff" style:font-name-asian="Arial1" style:font-style-asian="normal" style:font-name-complex="Arial1" style:font-style-complex="normal"/>
    </style:style>
    <style:style style:name="T71" style:family="text">
      <style:text-properties style:text-line-through-style="none" style:text-position="0% 100%" fo:language="ru" fo:country="RU" fo:font-style="normal" style:text-underline-style="none" fo:background-color="transparent" style:font-name-asian="Times New Roman" style:font-size-asian="14pt" style:font-style-asian="normal" style:font-name-complex="Times New Roman" style:font-size-complex="14pt" style:font-style-complex="normal"/>
    </style:style>
    <style:style style:name="T72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3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4" style:family="text">
      <style:text-properties style:text-line-through-style="none" style:text-position="0% 100%" style:font-name="Times New Roman" fo:letter-spacing="-0.011cm" fo:language="ru" fo:country="RU" fo:font-style="normal" style:text-underline-style="none" style:font-name-asian="TimesNewRomanPSMT" style:font-size-asian="14pt" style:font-style-asian="normal" style:font-name-complex="TimesNewRomanPSMT" style:font-size-complex="14pt" style:font-style-complex="normal"/>
    </style:style>
    <style:style style:name="T75" style:family="text">
      <style:text-properties style:text-line-through-style="none" style:text-position="0% 100%" style:font-name-asian="Arial1" style:font-name-complex="Arial1"/>
    </style:style>
    <style:style style:name="T76" style:family="text">
      <style:text-properties style:font-name="TimesNewRomanPSMT" style:font-name-asian="TimesNewRomanPSMT" style:font-name-complex="TimesNewRomanPSMT"/>
    </style:style>
    <style:style style:name="T77" style:family="text">
      <style:text-properties fo:language="en" fo:country="US" fo:font-style="normal" style:text-underline-style="none" fo:background-color="#ffffff" style:font-name-asian="TimesNewRomanPSMT" style:language-asian="ru" style:country-asian="RU" style:font-style-asian="normal" style:font-name-complex="TimesNewRomanPSMT" style:font-style-complex="normal" loext:char-shading-value="0"/>
    </style:style>
    <style:style style:name="T78" style:family="text">
      <style:text-properties fo:font-style="normal" style:text-underline-style="none" fo:background-color="#ffffff" style:font-name-asian="TimesNewRomanPSMT" style:font-style-asian="normal" style:font-name-complex="TimesNewRomanPSMT" style:font-style-complex="normal" loext:char-shading-value="0"/>
    </style:style>
    <style:style style:name="T79" style:family="text">
      <style:text-properties fo:font-style="normal" style:text-underline-style="none" fo:background-color="#ffffff" style:font-style-asian="normal" style:font-style-complex="normal"/>
    </style:style>
    <style:style style:name="T80" style:family="text">
      <style:text-properties fo:font-size="14pt" style:font-size-asian="14pt" style:font-size-complex="14pt"/>
    </style:style>
    <style:style style:name="T81" style:family="text">
      <style:text-properties fo:font-weight="normal" style:font-weight-asian="normal" style:font-weight-complex="normal"/>
    </style:style>
    <style:style style:name="T82" style:family="text">
      <style:text-properties fo:background-color="#ffffff"/>
    </style:style>
    <style:style style:name="T83" style:family="text">
      <style:text-properties fo:background-color="#ffffff" style:font-name-asian="TimesNewRomanPSMT" style:font-name-complex="TimesNewRomanPSMT"/>
    </style:style>
    <style:style style:name="T84" style:family="text">
      <style:text-properties fo:letter-spacing="-0.018cm"/>
    </style:style>
    <style:style style:name="T85" style:family="text">
      <style:text-properties fo:letter-spacing="-0.018cm" style:font-name-complex="Times New Roman"/>
    </style:style>
    <style:style style:name="T86" style:family="text">
      <style:text-properties fo:letter-spacing="-0.018cm" fo:background-color="#ffffff"/>
    </style:style>
    <style:style style:name="T87" style:family="text">
      <style:text-properties fo:letter-spacing="-0.032cm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00b1940-b9a2-424f-9374-314dafeffbee" text:name="BossProviderVariable"/>
      </text:user-field-decls>
      <text:p text:style-name="P51"/>
      <text:p text:style-name="P4">ООО «Донкарб Графит» </text:p>
      <text:p text:style-name="P4"/>
      <text:p text:style-name="P5">Алюминиевая площадка, </text:p>
      <text:p text:style-name="P5">г. Новочеркасск, Ростовская обл., 346400 <text:s/></text:p>
      <text:p text:style-name="P46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8">ПОСТАНОВЛЕНИЕ</text:p>
      <text:p text:style-name="P39">о наложении штрафа по делу № <text:span text:style-name="T47">4-19.8-323/00-05-18</text:span></text:p>
      <text:p text:style-name="P39">об административном правонарушении</text:p>
      <text:p text:style-name="P40"> г. Москва</text:p>
      <text:p text:style-name="P40"/>
      <text:p text:style-name="P42">Резолютивная часть постановления оглашена «<text:span text:style-name="T43">03</text:span>» м<text:span text:style-name="T43">ая</text:span> 201<text:span text:style-name="T43">8</text:span> года</text:p>
      <text:p text:style-name="P42">В полном объеме постановление изготовлено «<text:span text:style-name="T43">04</text:span>» м<text:span text:style-name="T43">ая</text:span> 201<text:span text:style-name="T43">8</text:span> года</text:p>
      <text:p text:style-name="P41">         </text:p>
      <text:p text:style-name="P11"><text:span text:style-name="T3">Я, заместитель </text:span><text:span text:style-name="T4">начальника Правового управления</text:span><text:span text:style-name="T3"> Федеральной антимонопольной службы  Крюков Алексей Сергеевич, рассмотрев протокол и материалы дела № </text:span><text:span text:style-name="T48">4-19.8-323/00-05-18</text:span><text:span text:style-name="T3"> об административном правонарушении, возбужденного в отношении </text:span><text:span text:style-name="Основной_20_шрифт_20_абзаца"><text:span text:style-name="T54">общества с ограниченной ответственностью</text:span></text:span><text:span text:style-name="Основной_20_шрифт_20_абзаца"><text:span text:style-name="T55"> «Донкарб Графит» (далее </text:span></text:span><text:span text:style-name="Основной_20_шрифт_20_абзаца"><text:span text:style-name="T61">–</text:span></text:span><text:span text:style-name="Основной_20_шрифт_20_абзаца"><text:span text:style-name="T55"> ООО «Донкарб Графит») (</text:span></text:span><text:span text:style-name="Основной_20_шрифт_20_абзаца"><text:span text:style-name="T59">адрес: </text:span></text:span><text:span text:style-name="Основной_20_шрифт_20_абзаца"><text:span text:style-name="T60">346400, Ростовская обл., г. Новочеркасск, алюминиевая площадка; <text:s/></text:span></text:span><text:span text:style-name="Основной_20_шрифт_20_абзаца"><text:span text:style-name="T59">ИНН 6150058730, <text:s text:c="27"/>КПП 615001001, ОГРН 1086150004313; дата регистрации в качестве юридического лица - 23.09.2008</text:span></text:span><text:span text:style-name="Основной_20_шрифт_20_абзаца"><text:span text:style-name="T10">)</text:span></text:span><text:span text:style-name="Strong_20_Emphasis"><text:span text:style-name="T11">,</text:span></text:span><text:span text:style-name="T3"> </text:span><text:span text:style-name="T49">в </text:span><text:span text:style-name="T50">при</text:span><text:span text:style-name="T49">сутствии </text:span><text:span text:style-name="T16">защитника </text:span><text:span text:style-name="Основной_20_шрифт_20_абзаца"><text:span text:style-name="T57">ООО «Донкарб Графит</text:span></text:span><text:span text:style-name="Основной_20_шрифт_20_абзаца"><text:span text:style-name="T16">» Басовой Т.С. (доверенность от 19.01.2018 № 94 ДКГ-1/2018), </text:span></text:span><text:span text:style-name="Основной_20_шрифт_20_абзаца"><text:span text:style-name="T51">котор</text:span></text:span><text:span text:style-name="Основной_20_шрифт_20_абзаца"><text:span text:style-name="T52">ой</text:span></text:span><text:span text:style-name="Основной_20_шрифт_20_абзаца"><text:span text:style-name="T51"> разъяснены права лица, в отношении которого ведё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(далее — </text:span></text:span><text:soft-page-break/><text:span text:style-name="Основной_20_шрифт_20_абзаца"><text:span text:style-name="T51">КоАП), а также права защитник</text:span></text:span><text:span text:style-name="Основной_20_шрифт_20_абзаца"><text:span text:style-name="T52">а</text:span></text:span><text:span text:style-name="Основной_20_шрифт_20_абзаца"><text:span text:style-name="T51">, предусмотренные статьей 25.5 КоАП</text:span></text:span><text:span text:style-name="Основной_20_шрифт_20_абзаца"><text:span text:style-name="T16">,</text:span></text:span></text:p>
      <text:p text:style-name="P13"/>
      <text:p text:style-name="P43">УСТАНОВИЛ:</text:p>
      <text:p text:style-name="P21"/>
      <text:p text:style-name="P48"><text:span text:style-name="Основной_20_шрифт_20_абзаца"><text:span text:style-name="T23">Согласно возложенным на Федеральную антимонопольную службу полномочиям по государственному контролю за соблюдением антимонопольного законодательства и на основании статей 22, 25 Федерального закона от 26.07.2006 № 135-ФЗ «О защите конкуренции» (далее – Закон о защите конкуренции), в связи с рассмотрением дела № </text:span></text:span><text:span text:style-name="Основной_20_шрифт_20_абзаца"><text:span text:style-name="T18">1-10-192/00-05-17 </text:span></text:span><text:span text:style-name="Основной_20_шрифт_20_абзаца"><text:span text:style-name="T23">по признакам нарушения ОАО «ЭНЕРГОПРОМ-НЭЗ», ЗАО «ЭНЕРГОПРОМ-НовЭЗ», ОАО «ЭНЕРГОПРОМ-ЧЭЗ», ООО «Донкарб Графит» (далее - предприятия Группы «ЭНЕРГОПРОМ») пункта 2 части 1 статьи 10 Закона о защите конкуренции ФАС России по адресу ООО «Донкарб Графит» направлено определение об отложении рассмотрения дела № </text:span></text:span><text:span text:style-name="Основной_20_шрифт_20_абзаца"><text:span text:style-name="T18">1-10-192/00-05-17 от 05.02.2018 № АЦ/7231/18 (далее - Определение)</text:span></text:span><text:span text:style-name="Основной_20_шрифт_20_абзаца"><text:span text:style-name="T23">, в соответствии с пунктом 3 которого ООО «Донкарб Графит» надлежало представить в ФАС России в течение 10 рабочих дней с даты получения Определения следующую информацию и документы:</text:span></text:span></text:p>
      <text:list xml:id="list2336694492331206090" text:style-name="L1">
        <text:list-item>
          <text:list>
            <text:list-item>
              <text:list>
                <text:list-item>
                  <text:p text:style-name="P49">Копии всех заключенных <text:span text:style-name="Основной_20_шрифт_20_абзаца"><text:span text:style-name="T37">ООО «Донкарб Графит»</text:span></text:span> договоров (со всеми неотъемлемыми приложениями, дополнениями, спецификациями и т.п.) на поставку графитированных электродов (далее - Продукция), включая договоры заключенные ранее 2018 года, в соответствии с которыми <text:s text:c="22"/><text:span text:style-name="Основной_20_шрифт_20_абзаца"><text:span text:style-name="T37">ООО «Донкарб Графит»</text:span></text:span> осуществляет и (или) будет осуществлять поставки (отгрузки или т.п.) Продукции с 01.01.2018 года.</text:p>
                </text:list-item>
                <text:list-item>
                  <text:p text:style-name="P49">Сведения об основных показателях хозяйственной деятельности <text:span text:style-name="Основной_20_шрифт_20_абзаца"><text:span text:style-name="T37">ООО «Донкарб Графит»</text:span></text:span>, осуществляющего производство и (или) реализацию Продукции, за период с 01.08.2017 по 31.01.2018 по формам Таблиц № 1-2, данных в приложении к Определении.</text:p>
                </text:list-item>
                <text:list-item>
                  <text:p text:style-name="P49">Сведения о загрузке мощностей оборудования, на котором осуществлялось производство Продукции, в период с <text:s/>01.08.2017 по 31.01.2018 по форме Таблицы № 3, данной в приложении к Определению.</text:p>
                </text:list-item>
                <text:list-item>
                  <text:p text:style-name="P49">Сведения о закупках сырья и комплектующих (работ, услуг), связанных с производством Продукции, за период с 01.08.2017 по 31.01.2018 по форме Таблицы № 4, данной в приложении к Определению.</text:p>
                </text:list-item>
                <text:list-item>
                  <text:p text:style-name="P49">Сведения о расходах, понесенных <text:span text:style-name="Основной_20_шрифт_20_абзаца"><text:span text:style-name="T37">ООО «Донкарб Графит»</text:span></text:span> для производства и реализации Продукции, за период с 01.08.2017 по 31.01.2018 по форме Таблицы № 5, данной в приложении к Определению (информацию <text:soft-page-break/>требовалось представить по каждому виду Продукции отдельно).</text:p>
                </text:list-item>
                <text:list-item>
                  <text:p text:style-name="P50">Обоснование размера рентабельности (уровня прибыли), полученной от производства и реализации тонны Продукции (по каждой марке Продукции отдельно) по форме Таблицы № 6, данной в приложении к Определению.</text:p>
                </text:list-item>
              </text:list>
            </text:list-item>
          </text:list>
        </text:list-item>
      </text:list>
      <text:p text:style-name="P14"><text:span text:style-name="T33">Согласно </text:span><text:span text:style-name="Основной_20_шрифт_20_абзаца"><text:span text:style-name="T33">информации, представленной на официальном сайте ФГУП «Почта России» в разделе «отслеживан</text:span></text:span><text:span text:style-name="Основной_20_шрифт_20_абзаца"><text:span text:style-name="T31">ие почтовых отправлений», Определение (почтовый идентификатор № 12599319306361) </text:span></text:span><text:span text:style-name="T32">получено ООО «Донкарб Графит» </text:span><text:span text:style-name="T30">13</text:span><text:span text:style-name="T32">.02.2018. </text:span></text:p>
      <text:p text:style-name="P24">Таким образом, последний день представления информации — 28.02.2018.</text:p>
      <text:p text:style-name="P25">Информация, запрошенная пунктами 1 - 3 Определения, представлена ООО «Донкарб Графит» письмом от 26.02.2018 № б/н (вх. от 26.02.2018 <text:s text:c="16"/>№ 28954-ДСП/18), дополнительно письмом от 06.04.2018 № б/н <text:s text:c="29"/>(вх. от 06.04.2018 № 52162-ДСП/18).</text:p>
      <text:p text:style-name="P24">Информация, запрошенная пунктами 4 - 6 Определения, <text:span text:style-name="T82">ООО «Донкарб Графит» </text:span>в ФАС России не представлена, <text:span text:style-name="T82">ООО «Донкарб Графит»</text:span> запрошено продление срока предоставления информации и дополнительная информация о мотивах требования предоставления информации, содержащейся в пунктах 4 - 6 Определения.</text:p>
      <text:p text:style-name="P24">Определением об отложении рассмотрения дела № 1-10-192/00-05-18 <text:s text:c="15"/>от 12.03.2018 № АЦ/15849/18 (далее — Определение об отложении дела) срок представления в ФАС России информации по пунктам 4 - 6 Определения продлен до 14.03.2018. </text:p>
      <text:p text:style-name="P17"><text:span text:style-name="T35">Также определением об отложении дела </text:span><text:span text:style-name="T34">ООО «Донкарб Графит»</text:span><text:span text:style-name="T35"> сообщено, что </text:span>Определение содержит процессуальный повод истребования информации, нормативно-правовое основание истребования информации и указание на положение Закона о защите конкуренции, которое, по мнению ФАС России, могло быть нарушено предприятиями Группы «ЭНЕРГОПРОМ» (<text:span text:style-name="Основной_20_шрифт_20_абзаца"><text:span text:style-name="T34">ОАО «ЭНЕРГОПРОМ-НЭЗ», ЗАО «ЭНЕРГОПРОМ-НовЭЗ», ОАО «ЭНЕРГОПРОМ-ЧЭЗ», ООО «Донкарб Графит»</text:span></text:span>), а также то, что и<text:span text:style-name="T35">нформация, запрошенная пунктами 4 - 6 Определения, требуется для установления причинно-следственной связи между фактом изъятия Продукции из обращения и наступлением последствий в виде повышения цены.</text:span></text:p>
      <text:p text:style-name="P11"><text:span text:style-name="T21">Согласно </text:span><text:span text:style-name="Основной_20_шрифт_20_абзаца"><text:span text:style-name="T25">информации, представленной на официальном сайте ФГУП «Почта России» в разделе «отслеживан</text:span></text:span><text:span text:style-name="Основной_20_шрифт_20_абзаца"><text:span text:style-name="T22">ие почтовых отправлений», Определение </text:span></text:span><text:span text:style-name="Основной_20_шрифт_20_абзаца"><text:span text:style-name="T19">об отложении дела</text:span></text:span><text:span text:style-name="T21"> (</text:span><text:span text:style-name="Основной_20_шрифт_20_абзаца"><text:span text:style-name="T22">почтовый идентификатор № </text:span></text:span><text:span text:style-name="T38">12599321049768</text:span><text:span text:style-name="T21">) </text:span><text:span text:style-name="T18">получено </text:span><text:soft-page-break/><text:span text:style-name="T18">ООО «Донкарб Графит»</text:span><text:span text:style-name="T21"> 23</text:span><text:span text:style-name="T18">.03.2018. </text:span></text:p>
      <text:p text:style-name="P25">В соответствии с письмом ООО «Донкарб Графит» от 23.03.2018 № б/н (вх. от 23.03.2018 № 43549-ДСП/18) информация, запрошенная пунктами 4 - 6 Определения, в ФАС России не представлена по причине несогласия ООО «Донкарб Графит» с тем, что указанные сведения необходимы ФАС России, таким образом, ООО «Донкарб Графит» фактически приняло на себя полномочия по определению объема информации, подлежащей представлению по мотивированному требованию ФАС России, направленному (как указано в обоих Определениях) в соответствии с возложенными на ФАС России пунктами 1 и 11 части 1 статьи 23 Закона о защите конкуренции полномочиями.</text:p>
      <text:p text:style-name="P14">До настоящего времени информация, запрошенная пунктами 4 - 6 Определения, <text:span text:style-name="T34">ООО «Донкарб Графит»</text:span><text:span text:style-name="T32"> в ФАС России </text:span>не представлена.</text:p>
      <text:p text:style-name="P25">Таким образом, ООО «Донкарб Графит» не представило информацию, запрашиваемую пунктами 4 - 6 Определения.</text:p>
      <text:p text:style-name="P16"><text:span text:style-name="T79">В соответствии с частью 1 статьи 25 </text:span><text:span text:style-name="T42">Закона о защите конкуренции </text:span><text:span text:style-name="T70">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<text:s text:c="28"/>(их должностные лица), органы местного самоуправления (их должностные лица), 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<text:s text:c="24"/>(его должностным лицам) по его мотивированному требованию <text:s text:c="34"/>в установленный срок необходимые антимонопольному органу в соответствии <text:s text:c="8"/>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</text:span><text:span text:style-name="T39"> </text:span><text:span text:style-name="T36">тайну</text:span><text:span text:style-name="T39">),</text:span><text:span text:style-name="T70"> включая акты, договоры, справки, деловую корреспонденцию, иные документы и материалы, выполненные в форме цифровой записи или в форме записи <text:s text:c="15"/>на электронных носителях.</text:span></text:p>
      <text:p text:style-name="P23">Ответственность за данное правонарушение предусмотрена частью 5 статьи 19.8<text:span text:style-name="T75"> </text:span>КоАП.</text:p>
      <text:p text:style-name="P26">Согласно части 5 статьи 19.8 КоАП н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 в том числе <text:soft-page-break/>непредставление сведений (информации) по требованию указанных органов, за исключением случаев, предусмотренных частями 3, 4 и 7 статьи 19.8 КоАП, а равно представление в федеральный антимонопольный орган, его территориальный орган заведомо недостоверных сведений (информации), за исключением случаев, предусмотренных частью статьи 19.8 КоАП влечет наложение административного штрафа на юридических лиц в размере <text:s text:c="20"/>от пятидесяти тысяч до пятисот тысяч рублей.</text:p>
      <text:p text:style-name="P17">Место совершения правонарушения:<text:span text:style-name="T83"> </text:span><text:span text:style-name="T40">346400, Ростовская область, <text:s text:c="21"/>г. Новочеркасск, алюминиевая площадка</text:span><text:span text:style-name="T45">.</text:span></text:p>
      <text:p text:style-name="P32"><text:span text:style-name="Основной_20_шрифт_20_абзаца"><text:span text:style-name="T20">Время совершения правонарушения: </text:span></text:span><text:span text:style-name="Основной_20_шрифт_20_абзаца"><text:span text:style-name="T24">23.03.2018 (дата отказа в предоставлении информации)</text:span></text:span><text:span text:style-name="Основной_20_шрифт_20_абзаца"><text:span text:style-name="T26">.</text:span></text:span></text:p>
      <text:p text:style-name="P15"><text:span text:style-name="T41">Объект административного правонарушения: общественные отношения в сфере</text:span><text:span text:style-name="T76"> защиты конкуренции и порядка управления</text:span><text:span text:style-name="T41">. </text:span></text:p>
      <text:p text:style-name="P18">Объективная сторона: <text:span text:style-name="Основной_20_шрифт_20_абзаца"><text:span text:style-name="T77">в </text:span></text:span><text:span text:style-name="Основной_20_шрифт_20_абзаца"><text:span text:style-name="T44">не</text:span></text:span><text:span text:style-name="Основной_20_шрифт_20_абзаца"><text:span text:style-name="T77">представлении сведений (информации) </text:span></text:span><text:span text:style-name="Основной_20_шрифт_20_абзаца"><text:span text:style-name="T44">в полном объеме</text:span></text:span><text:span text:style-name="Основной_20_шрифт_20_абзаца"><text:span text:style-name="T77">, </text:span></text:span><text:span text:style-name="T78">по мотивированному требованию антимонопольного органа.</text:span></text:p>
      <text:p text:style-name="P12"><text:span text:style-name="T6">Субъект административного правонарушения: </text:span><text:span text:style-name="Основной_20_шрифт_20_абзаца"><text:span text:style-name="T56">ООО «Донкарб Графит» (</text:span></text:span><text:span text:style-name="Основной_20_шрифт_20_абзаца"><text:span text:style-name="T60">адрес: 346400, Ростовская обл., г. Новочеркасск, алюминиевая площадка; <text:s text:c="2"/>ИНН 6150058730, КПП 615001001, ОГРН 1086150004313; дата регистрации в качестве юридического лица - 23.09.2008</text:span></text:span><text:span text:style-name="Основной_20_шрифт_20_абзаца"><text:span text:style-name="T12">)</text:span></text:span><text:span text:style-name="Strong_20_Emphasis"><text:span text:style-name="T13">.</text:span></text:span></text:p>
      <text:p text:style-name="P27"><text:span text:style-name="T69">Субъективная сторона: как следует из материалов дела об административном правонарушении № 4-19.8-323/00-05-18 и установленных обстоятельств, у </text:span><text:span text:style-name="Основной_20_шрифт_20_абзаца"><text:span text:style-name="T64">ООО «Донкарб Графит</text:span></text:span><text:span text:style-name="Основной_20_шрифт_20_абзаца"><text:span text:style-name="T9">»</text:span></text:span><text:span text:style-name="T69"> имелась возможность для предоставления информации. Однако, </text:span><text:span text:style-name="Основной_20_шрифт_20_абзаца"><text:span text:style-name="T64">ООО «Донкарб Графит</text:span></text:span><text:span text:style-name="Основной_20_шрифт_20_абзаца"><text:span text:style-name="T9">»</text:span></text:span><text:span text:style-name="T69"> не приняло все зависящие от него меры по представлению запрашиваемой информации, виновно совершив тем самым административное правонарушение, ответственность за которое установлена частью 5 статьи 19.8 КоАП. </text:span></text:p>
      <text:p text:style-name="P27"><text:span text:style-name="T69">В ходе рассмотрения дела </text:span><text:span text:style-name="T27">защитником </text:span><text:span text:style-name="Основной_20_шрифт_20_абзаца"><text:span text:style-name="T65">ООО «Донкарб Графит</text:span></text:span><text:span text:style-name="Основной_20_шрифт_20_абзаца"><text:span text:style-name="T27">» <text:s text:c="17"/>Басовой Т.С. приведены причины непредставления запрашиваемых материалов: вина </text:span></text:span><text:span text:style-name="Основной_20_шрифт_20_абзаца"><text:span text:style-name="T65">ООО «Донкарб Графит</text:span></text:span><text:span text:style-name="Основной_20_шрифт_20_абзаца"><text:span text:style-name="T27">» отсутствует, поскольку требование антимонопольного органа о предоставлении структуры себестоимости не влияет на изъятие товара из обращения, чтобы повысить цену; антимонопольному органу необходимо мотивировать свои требования, проводить анализ </text:span></text:span><text:span text:style-name="Основной_20_шрифт_20_абзаца"><text:span text:style-name="T27">исследуемого рынка; отсутствует процессуальное обосн</text:span></text:span><text:span text:style-name="Основной_20_шрифт_20_абзаца"><text:span text:style-name="T27">ование запрашиваемых ФАС России сведений; антимонопольный орган вышел за пределы своих полномочий.</text:span></text:span></text:p>
      <text:p text:style-name="P27"><text:span text:style-name="Основной_20_шрифт_20_абзаца"><text:span text:style-name="T27">Против доводов защитника </text:span></text:span><text:span text:style-name="Основной_20_шрифт_20_абзаца"><text:span text:style-name="T65">ООО «Донкарб Графит</text:span></text:span><text:span text:style-name="Основной_20_шрифт_20_абзаца"><text:span text:style-name="T27">» Басовой Т.С. ФАС России представляет следующее.</text:span></text:span></text:p>
      <text:p text:style-name="P8"><text:soft-page-break/><text:span text:style-name="Основной_20_шрифт_20_абзаца"><text:span text:style-name="T28">Согласно пункту 1 статьи 22 Закона о защите конкуренции </text:span></text:span><text:span text:style-name="Основной_20_шрифт_20_абзаца"><text:span text:style-name="T28">антимонопольный орган осуществляет функцию по обеспечению государственного контроля за соблюдением антимонопольного законодательства, в том числе хозяйствующими субъектами; выявляет нарушения антимонопольного законодательства, принимает меры по прекращению нарушения антимонопольного законодательства и привлекает к ответственности за такие нарушения; предупреждает монополистическую деятельность, недобросовестную конкуренцию, другие нарушения антимонопольного законодательства.</text:span></text:span></text:p>
      <text:p text:style-name="P8"><text:span text:style-name="Основной_20_шрифт_20_абзаца"><text:span text:style-name="T28">Законодательно установленное право антимонопольного органа на получение информации и корреспондирующая с ним обязанность указанных лиц ее представить по требованию данного органа в соответствии с возложенными на него полномочиями не означает произвольный характер действий должностных лиц антимонопольного органа по истребованию данных сведений; такие действия в любом случае прямо ограничены пределами нормативно установленных полномочий органа государственной власти - они обусловливаются необходимостью осуществления возложенных на него задач и функций, а само требование о представлении сведений должно быть мотивированным, т.е. основанием для возникновения обязанности по предоставлению информации является мотивированное требование антимонопольного органа.</text:span></text:span></text:p>
      <text:p text:style-name="P8"><text:span text:style-name="Основной_20_шрифт_20_абзаца"><text:span text:style-name="T28">Судебная практика исходит из того, что указание в запросе на объективную необходимость представления запрашиваемых документов и информации для рассмотрения конкретных дел свидетельствует о соблюдении антимонопольным органом требований части 1 статьи 25 Закона о защите конкуренции о мотивированности запроса. Таким образом, запросы, содержащие указание на процессуальный повод истребования информации и нормативно-правовое основание являются мотивированными.</text:span></text:span></text:p>
      <text:p text:style-name="P27"><text:span text:style-name="Основной_20_шрифт_20_абзаца"><text:span text:style-name="T27">При направлении Определений ФАС России дважды указывало на процессуальные поводы</text:span></text:span><text:span text:style-name="Основной_20_шрифт_20_абзаца"><text:span text:style-name="T27"> по истребованию необходимых сведений, оценка рентабельности и вопросы, связанные с изменением цены на рынке, вполне допустимы в судебной практике, также очевидно установление причинно-следственной связи между фактом изъятия Продукции из обращения и наступлением последствий в виде повышения цены.</text:span></text:span></text:p>
      <text:p text:style-name="P27"><text:span text:style-name="T74">Факт совершения административного правонарушения<text:line-break/></text:span><text:span text:style-name="Основной_20_шрифт_20_абзаца"><text:span text:style-name="T63">ООО «Донкарб Графит</text:span></text:span><text:span text:style-name="Основной_20_шрифт_20_абзаца"><text:span text:style-name="T29">»</text:span></text:span><text:span text:style-name="T74"> подтверждается протоколом № 4-19.8-323/00-05-18 <text:s text:c="12"/>от 17.04.2018 по делу об административном правонарушении, а также другими </text:span><text:soft-page-break/><text:span text:style-name="T74">материалами дела.</text:span></text:p>
      <text:p text:style-name="P33">В соответствии со статьей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33">Малозначительность административного правонарушения сформулирована законодателем как оценочное понятие, содержание которого конкретизируется правоприменительными органами с учетом конкретных обстоятельств рассматриваемого дела.</text:p>
      <text:p text:style-name="P34">В соответствии с постановлением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ях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34">В постановлении Пленума Высшего Арбитражного Суда Российской Федерации от 02.06.2004 № 10 «О некоторых вопросах, возникающих в судебной практике при рассмотрении дел об административных правонарушениях» указано, что при квалификации правонарушения в качестве малозначительного судам необходимо исходить из оценки конкретных обстоятельств его совершения. Малозначительность правонарушения имеет место при отсутствии существенной угрозы охраняемым общественным отношениям. 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свидетельствующими о малозначительности правонарушения. Данные обстоятельства в силу частей 2 и 3 статьи 4.1 КоАП учитываются при назначении административного наказания (пункт 18).</text:p>
      <text:p text:style-name="P30">При этом необходимо иметь в виду, что с учетом признаков объективной стороны некоторых административных правонарушений, они ни при каких обстоятельствах не могут быть признаны малозначительными, поскольку существенно нарушают охраняемые общественные отношения.</text:p>
      <text:p text:style-name="P30">Непредставление в федеральный антимонопольный орган, его <text:soft-page-break/>территориа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указанных органов, а равно представление в федеральный антимонопольный орган, его территориальный орган заведомо недостоверных сведений (информации) могут повлечь неполное и (или) несвоевременное исследование антимонопольными органами соответствующих фактических обстоятельств, специфики товарных рынков и, как следствие, - искажение результатов контрольных мероприятий, нарушение прав и законных интересов субъектов, чья деятельность находится в сфере антимонопольного контроля, а также иных лиц. </text:p>
      <text:p text:style-name="P30">Доказательства исключительности рассматриваемого случая совершения правонарушения обществом не представлены. </text:p>
      <text:p text:style-name="P30">Сведения, позволяющие признать назначение наказания в виде административного штрафа излишне карательным, а равно подтверждающие, что оплата <text:s/>штрафа повлечет тяжелые финансовые последствия, отсутствуют.</text:p>
      <text:p text:style-name="P9"><text:span text:style-name="T71">Таким образом, обстоятельства дела свидетельствуют об отсутствии оснований для признания совершенного обществом правонарушения малозначительным и освобождения его от административной ответственности на основании </text:span><text:span text:style-name="T46">статьи 2.9</text:span><text:span text:style-name="T71"> КоАП.</text:span></text:p>
      <text:p text:style-name="P31">В соответствии с частью 3.2 статьи 4.1 КоАП при наличии исключительных обстоятельств, связанных с характером совершенного административного правонарушения и его последствиями, имущественным и финансовым положением привлекаемого к административной ответственности юридического лица, судья, орган, должностное лицо, рассматривающие дела об административных правонарушениях либо жалобы, протесты на постановления и (или) решения по делам об административных правонарушениях, могут назначить наказание в виде административного штрафа в размере менее минимального размера административного штрафа, предусмотренного соответствующей статьей или частью статьи раздела II КоАП, в случае, если минимальный размер административного штрафа для юридических лиц составляет не менее ста тысяч рублей. </text:p>
      <text:p text:style-name="P30">Следует отметить, что снижение административного штрафа является правом, а не обязанностью должностного лица, а реализация данного права не должна осуществляться бессознательно, в отсутствии к тому необходимых предпосылок. </text:p>
      <text:p text:style-name="P10"><text:span text:style-name="T71">Согласно <text:s/>части 3.2 статьи 4.1 КоАП такими предпосылками выступают: исключительные обстоятельства, связанные с характером совершенного </text:span><text:soft-page-break/><text:span text:style-name="T71">административного правонарушения и его последствиями, <text:s text:c="2"/>имущественным и </text:span><text:span text:style-name="T71">финансовым положением привлекаемого к административной ответственности юридического лица и если минимальный размер административного штрафа для юридических лиц составляет не менее ста тысяч рублей.</text:span></text:p>
      <text:p text:style-name="P32"><text:span text:style-name="T72">Исключительных обстоятельств, связанных с характером совершенного административного правонарушения и его последствиями, имущественным и финансовым положением общества, позволяющих применить положения<text:line-break/></text:span><text:span text:style-name="T80">части 3.2 статьи 4.1 КоАП</text:span><text:span text:style-name="T72">, в рамках производства по делу об административном правонарушении не установлено; кроме того, минимальный размер административного штрафа, </text:span><text:span text:style-name="T73">установленный частью 5 статьи 19.8 КоАП, ниже <text:s/>100 000 (сто тысяч) рублей.</text:span></text:p>
      <text:p text:style-name="P32"><text:span text:style-name="T73">В соответствии с </text:span><text:span text:style-name="T17">частью 3 статьи 4.1 КоАП при назначении административного наказания юридическому лицу учитывае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</text:span><text:span text:style-name="T17">административную ответственность. </text:span></text:p>
      <text:p text:style-name="P35">Обстоятельств, смягчающих административную ответственность, при рассмотрении данного дела, не установлено. </text:p>
      <text:p text:style-name="P35"><text:span text:style-name="Основной_20_шрифт_20_абзаца"><text:span text:style-name="T84">Вместе с тем, </text:span></text:span><text:span text:style-name="Основной_20_шрифт_20_абзаца"><text:span text:style-name="T85">на момент вынесения постановления запрашиваемая информация </text:span></text:span><text:span text:style-name="Основной_20_шрифт_20_абзаца"><text:span text:style-name="T67">ООО «Донкарб Графит</text:span></text:span><text:span text:style-name="Основной_20_шрифт_20_абзаца"><text:span text:style-name="T85">» не представлена, данный факт </text:span></text:span><text:span text:style-name="Основной_20_шрифт_20_абзаца"><text:span text:style-name="T84">препятствует рассмотрению дела </text:span></text:span><text:span text:style-name="Основной_20_шрифт_20_абзаца"><text:span text:style-name="T86">№ </text:span></text:span><text:span text:style-name="Основной_20_шрифт_20_абзаца"><text:span text:style-name="T84">1-10-192/00-05-17 о нарушении антимонопольного законодательства, а также осуществлению антимонопольным органом своих функций и полномочий, что в совокупности с требованием </text:span></text:span><text:span text:style-name="Основной_20_шрифт_20_абзаца"><text:span text:style-name="T53">от 26.03.2018 № 05/20333/18</text:span></text:span><text:span text:style-name="Основной_20_шрифт_20_абзаца"><text:span text:style-name="T84"> является отягчающим ответственность обстоятельством.</text:span></text:span></text:p>
      <text:p text:style-name="P35"><text:span text:style-name="Основной_20_шрифт_20_абзаца"><text:span text:style-name="T84">Срок давности привлечения </text:span></text:span><text:span text:style-name="Основной_20_шрифт_20_абзаца"><text:span text:style-name="T66">ООО «Донкарб Графит</text:span></text:span><text:span text:style-name="Основной_20_шрифт_20_абзаца"><text:span text:style-name="T87">»</text:span></text:span><text:span text:style-name="Основной_20_шрифт_20_абзаца"><text:span text:style-name="T84"> 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 </text:span></text:span></text:p>
      <text:p text:style-name="P6"><text:span text:style-name="Основной_20_шрифт_20_абзаца"><text:span text:style-name="T62">На основании изложенного, учитывая характер и обстоятельства совершенного правонарушения, руководствуясь, статьями 1.2, 3.1, 4.1, 4.3 КоАП, частью 5 статьи 19.8, а также статьями 23.48, 29.9 КоАП,</text:span></text:span></text:p>
      <text:p text:style-name="P29"><text:span text:style-name="Основной_20_шрифт_20_абзаца"><text:span text:style-name="T58"/></text:span></text:p>
      <text:p text:style-name="P28"><text:span text:style-name="Основной_20_шрифт_20_абзаца"><text:span text:style-name="T68">ПОСТАНОВИЛ:</text:span></text:span></text:p>
      <text:p text:style-name="P47"><text:span text:style-name="Основной_20_шрифт_20_абзаца"><text:span text:style-name="T8"/></text:span></text:p>
      <text:p text:style-name="P12"><text:span text:style-name="Основной_20_шрифт_20_абзаца"><text:span text:style-name="T8">Признать </text:span></text:span><text:span text:style-name="Основной_20_шрифт_20_абзаца"><text:span text:style-name="T56">ООО «Донкарб Графит» (</text:span></text:span><text:span text:style-name="Основной_20_шрифт_20_абзаца"><text:span text:style-name="T60">адрес: 346400, Ростовская обл., <text:s text:c="19"/>г. Новочеркасск, алюминиевая площадка; <text:s/>ИНН 6150058730, КПП 615001001, </text:span></text:span><text:soft-page-break/><text:span text:style-name="Основной_20_шрифт_20_абзаца"><text:span text:style-name="T60">ОГРН 1086150004313; дата регистрации в качестве юридического лица - </text:span></text:span><text:span text:style-name="Основной_20_шрифт_20_абзаца"><text:span text:style-name="T60">23.09.2008</text:span></text:span><text:span text:style-name="Основной_20_шрифт_20_абзаца"><text:span text:style-name="T14">)</text:span></text:span><text:span text:style-name="Strong_20_Emphasis"><text:span text:style-name="T15"> </text:span></text:span><text:span text:style-name="T7">виновн</text:span><text:span text:style-name="T5">ым</text:span><text:span text:style-name="T7"> в совершении административного правонарушения, ответственность за которое предусмотрена частью 5 статьи </text:span><text:span text:style-name="T5">19.8</text:span><text:span text:style-name="T7"> КоАП, и назначить е</text:span><text:span text:style-name="T5">му</text:span><text:span text:style-name="T7"> наказание в виде административного штрафа в размере 150 000 (сто пятьдесят тысяч) рублей 00 копеек.</text:span></text:p>
      <text:p text:style-name="P7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19"><text:span text:style-name="T43">Ч</text:span>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15"><text:span text:style-name="T1">Согласно Федеральному закону </text:span>от 05.12.2017 № 362-ФЗ «О федеральном бюджете на 2018 год и на плановый период 2019 и 2020 годов» <text:span text:style-name="T1">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</text:span><text:span text:style-name="T1">регулировании цен (тарифов), налагаемые федеральными органами государственной власти оплачиваются в федеральный бюджет.</text:span></text:p>
      <text:p text:style-name="P19">Реквизиты для уплаты административного штрафа:</text:p>
      <text:p text:style-name="P19">УИН: 16133050300001191522</text:p>
      <text:p text:style-name="P22">ID: 26150058730615001001</text:p>
      <text:p text:style-name="P19">Получатель ИНН 7703516539</text:p>
      <text:p text:style-name="P19">КПП 770301001</text:p>
      <text:p text:style-name="P19">Межрегиональное операционное УФК</text:p>
      <text:p text:style-name="P19">(Для ФАС России л/с 04951001610)</text:p>
      <text:p text:style-name="P19">КБК 161 1 1602010 016000 140</text:p>
      <text:p text:style-name="P19">ОКТМО 45380000</text:p>
      <text:p text:style-name="P19">ОПЕРУ-1 Банка России г. Москвы</text:p>
      <text:p text:style-name="P19">БИК 044501002</text:p>
      <text:p text:style-name="P19">Расчетный счет 40101810500000001901</text:p>
      <text:p text:style-name="P19">Копию документа, подтверждающего уплату административного штрафа, <text:soft-page-break/>лицо, привлеченное к административной ответственности, направляет должностному лицу, вынесшему постановление, по факсу:<text:span text:style-name="T81"> (499) 755-23-24.</text:span></text:p>
      <text:p text:style-name="P19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19">В соответствии с пунктом 3 части 1 статьи 30.1 КоАП, а также частью 1 статьи 30.3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районный суд в течение десяти суток со дня вручения или получения копии постановления.</text:p>
      <text:p text:style-name="P20">Согласно части 1 стат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0"/>
      <text:p text:style-name="P20"/>
      <text:p text:style-name="P20"/>
      <text:p text:style-name="P44">Заместитель начальника</text:p>
      <text:p text:style-name="P44">Правового управления<text:tab/><text:tab/><text:tab/><text:tab/><text:tab/><text:tab/><text:tab/> <text:s text:c="12"/>А.С. Крюков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>Ондар С.Э.</text:p>
      <text:p text:style-name="P36"><text:span text:style-name="Основной_20_шрифт_20_абзаца"><text:span text:style-name="T2">т. (499) 755-23-23 доб. 088-251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4025AA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  <style:footer>
        <text:p text:style-name="MP2"><draw:frame draw:style-name="Mfr1" draw:name="SpdTextFrame" text:anchor-type="paragraph" svg:x="0.499cm" svg:y="28.7cm" svg:width="4.8cm" draw:z-index="7"><draw:text-box fo:min-height="0.041cm"><text:p text:style-name="Frame_20_contents">2018-4809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2018-48099(1) </text:p></draw:text-box></draw:frame><draw:frame draw:style-name="Mfr2" draw:name="SpdBarcode" text:anchor-type="paragraph" svg:x="0cm" svg:width="3.6cm" svg:height="0.78cm" draw:z-index="11"><draw:image xlink:href="Pictures/10000201000000780000001A94025AA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8T19:31:23.51</meta:creation-date>
    <meta:generator>OpenOffice.org/3.4.1$Win32 OpenOffice.org_project/341m1$Build-9593</meta:generator>
    <dc:date>2018-05-04T10:23:55.33</dc:date>
    <meta:print-date>2018-05-04T10:14:13.23</meta:print-date>
    <meta:document-statistic meta:table-count="0" meta:image-count="1" meta:object-count="0" meta:page-count="11" meta:paragraph-count="91" meta:word-count="2671" meta:character-count="22601"/>
    <meta:user-defined meta:name="Поле 1"/>
    <meta:user-defined meta:name="Поле 2"/>
    <meta:user-defined meta:name="Поле 3"/>
    <meta:user-defined meta:name="Поле 4"/>
  </office:meta>
</office:document-meta>
</file>