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00DF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sans-serif" svg:font-family="sans-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499cm" fo:margin-right="0cm" fo:text-indent="0cm" style:auto-text-indent="false" style:text-autospace="none"/>
      <style:text-properties style:font-name="sans-serif" fo:font-size="9.75pt"/>
    </style:style>
    <style:style style:name="P17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e9f231-41ec-4ead-9c57-3e12466e7cde" text:name="BossProviderVariable"/>
      </text:user-field-decls>
      <text:p text:style-name="P19"/>
      <text:p text:style-name="P12">Т Е Л Е Г Р А М М А</text:p>
      <text:p text:style-name="P12"/>
      <text:p text:style-name="P14">Дарабан Раду</text:p>
      <text:p text:style-name="P14"/>
      <text:p text:style-name="P14">ул. Ульяновская, д. 5, кв. 48,</text:p>
      <text:p text:style-name="P13">г. Артем, 692760</text:p>
      <text:p text:style-name="P15"/>
      <text:p text:style-name="P14">ООО «Артемовская электросетевая компания»</text:p>
      <text:p text:style-name="P14"/>
      <text:p text:style-name="P14">ул. Пугачева (Мартыновка), д. 2, литер А, помещ. 1-Н,</text:p>
      <text:p text:style-name="P14">г. Санкт-Петербург, 197375</text:p>
      <text:p text:style-name="P14"/>
      <text:p text:style-name="P14">ул. Фрунзе, д. 15/1,</text:p>
      <text:p text:style-name="P14">г. Артем, Приморский край,</text:p>
      <text:p text:style-name="P14">692760</text:p>
      <text:p text:style-name="P16"/>
      <text:p text:style-name="P14"/>
      <text:p text:style-name="P17"/>
      <text:p text:style-name="P17"/>
      <text:p text:style-name="P17"/>
      <text:h text:style-name="P4" text:outline-level="1">УВЕДОМЛЕНИЕ</text:h>
      <text:h text:style-name="P5" text:outline-level="1">о назначении времени и места рассмотрения<text:span text:style-name="T1"> </text:span><text:span text:style-name="T2">жалобы</text:span> <text:s/></text:h>
      <text:p text:style-name="P6"/>
      <text:p text:style-name="P2">Настоящим ФАС России уведомляет, что «<text:span text:style-name="T2">08</text:span>» мая 2017 г. в 12 часов 00 минут по адресу: 123995, г. Москва, ул. Садовая-Кудринская, д. 11, этаж 1,<text:line-break/>каб. 130, состоится рассмотрение жалобы Дарабан Р. на постановление о прекращении дела об административном правонарушении № 21А/06-2017, вынесенное Приморским УФАС России.</text:p>
      <text:p text:style-name="P18"/>
      <text:p text:style-name="P7"/>
      <text:p text:style-name="P8">Заместитель начальника</text:p>
      <text:p text:style-name="P8">Правового управления<text:tab/><text:tab/><text:tab/><text:tab/><text:tab/> <text:s text:c="3"/><text:tab/> <text:s text:c="20"/>А.С. Крюков</text:p>
      <text:p text:style-name="P3"/>
      <text:p text:style-name="P3"/>
      <text:p text:style-name="P3"/>
      <text:p text:style-name="P11">Ондар С.Э.</text:p>
      <text:p text:style-name="P9"><text:span text:style-name="CharStyle16"><text:span text:style-name="T3">(499)755-23-23 доб. 088-251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sans-serif" svg:font-family="sans-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00DF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3" style:family="text" style:parent-style-name="DefaultFontStyle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900DF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22:03:06.04</meta:creation-date>
    <dc:date>2018-05-04T22:12:33.29</dc:date>
    <meta:editing-duration>PT9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12" meta:character-count="758"/>
    <meta:user-defined meta:name="Поле 1"/>
    <meta:user-defined meta:name="Поле 2"/>
    <meta:user-defined meta:name="Поле 3"/>
    <meta:user-defined meta:name="Поле 4"/>
  </office:meta>
</office:document-meta>
</file>