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58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12cm" style:rel-column-width="3515*"/>
    </style:style>
    <style:style style:name="Таблица2.B" style:family="table-column">
      <style:table-column-properties style:column-width="5.262cm" style:rel-column-width="20283*"/>
    </style:style>
    <style:style style:name="Таблица2.C" style:family="table-column">
      <style:table-column-properties style:column-width="2.175cm" style:rel-column-width="8383*"/>
    </style:style>
    <style:style style:name="Таблица2.D" style:family="table-column">
      <style:table-column-properties style:column-width="8.652cm" style:rel-column-width="333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/>
    </style:style>
    <style:style style:name="P2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049cm" fo:margin-bottom="0cm" fo:text-align="justify" style:justify-single-word="false" fo:text-indent="1.53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.049cm" fo:margin-bottom="0cm" fo:text-align="justify" style:justify-single-word="false" fo:text-indent="1.531cm" style:auto-text-indent="false"/>
      <style:text-properties fo:font-size="14pt" fo:background-color="#ffffff"/>
    </style:style>
    <style:style style:name="P3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40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4" style:font-size-asian="14pt" style:language-asian="ru" style:country-asian="RU" style:font-name-complex="Times New Roman4" style:font-size-complex="14pt"/>
    </style:style>
    <style:style style:name="P5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language="en" fo:country="US" fo:background-color="#ffffff" style:font-name-asian="Times New Roman4" style:font-size-asian="14pt" style:language-asian="ru" style:country-asian="RU" style:font-name-complex="Times New Roman4" style:font-size-complex="14pt"/>
    </style:style>
    <style:style style:name="P62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6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3" fo:font-size="14pt" fo:letter-spacing="normal" style:text-blinking="false" fo:background-color="#ffffff" style:font-name-asian="Times New Roman3" style:font-size-asian="14pt" style:language-asian="en" style:country-asian="US" style:font-name-complex="Times New Roman3" style:font-size-complex="14pt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50" style:family="text">
      <style:text-properties fo:font-variant="normal" fo:text-transform="none" style:font-name="Times New Roman1" fo:letter-spacing="normal" style:text-blinking="false" fo:background-color="#ffffff" style:font-name-asian="Segoe Print" style:language-asian="en" style:country-asian="US" style:font-name-complex="Segoe Print"/>
    </style:style>
    <style:style style:name="T51" style:family="text">
      <style:text-properties style:use-window-font-color="true" fo:background-color="transparent" style:font-name-asian="Segoe Print" style:font-name-complex="Segoe Print"/>
    </style:style>
    <style:style style:name="T52" style:family="text">
      <style:text-properties style:use-window-font-color="true" fo:background-color="#ffffff" style:font-name-asian="Segoe Print" style:font-name-complex="Segoe Print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9" style:family="text">
      <style:text-properties style:use-window-font-color="true" fo:language="en" fo:country="US" fo:background-color="#ffffff" style:font-name-asian="Segoe Print" style:font-name-complex="Segoe Print"/>
    </style:style>
    <style:style style:name="T60" style:family="text">
      <style:text-properties fo:color="#000000"/>
    </style:style>
    <style:style style:name="T61" style:family="text">
      <style:text-properties fo:color="#000000" fo:language="ru" fo:country="RU" style:font-name-asian="Segoe Print" style:font-name-complex="Segoe Print"/>
    </style:style>
    <style:style style:name="T62" style:family="text">
      <style:text-properties fo:color="#000000" style:font-name="Times New Roman" style:font-name-asian="Times New Roman4" style:language-asian="ru" style:country-asian="RU" style:font-name-complex="Times New Roman4"/>
    </style:style>
    <style:style style:name="T63" style:family="text">
      <style:text-properties fo:color="#000000" style:font-name="Times New Roman" fo:language="ru" fo:country="RU" style:text-underline-style="none" fo:font-weight="normal" style:font-name-asian="Times New Roman4" style:language-asian="ru" style:country-asian="RU" style:font-weight-asian="normal" style:font-name-complex="Times New Roman4" style:font-weight-complex="normal"/>
    </style:style>
    <style:style style:name="T64" style:family="text">
      <style:text-properties fo:color="#000000" style:font-name="Times New Roman1"/>
    </style:style>
    <style:style style:name="T65" style:family="text">
      <style:text-properties fo:color="#000000" style:font-name-asian="Segoe Print" style:font-name-complex="Segoe Print"/>
    </style:style>
    <style:style style:name="T66" style:family="text">
      <style:text-properties fo:font-size="14pt" fo:language="ru" fo:country="RU" style:font-size-asian="14pt" style:font-size-complex="14pt"/>
    </style:style>
    <style:style style:name="T67" style:family="text">
      <style:text-properties fo:font-size="14pt" fo:background-color="#ffffff"/>
    </style:style>
    <style:style style:name="T68" style:family="text">
      <style:text-properties style:font-name="Times New Roman" style:font-name-asian="Times New Roman4" style:language-asian="ru" style:country-asian="RU" style:font-name-complex="Times New Roman4"/>
    </style:style>
    <style:style style:name="T6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font-name-asian="Times New Roman5" style:font-name-complex="Times New Roman5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font-weight="normal" style:font-weight-asian="normal" style:font-weight-complex="normal"/>
    </style:style>
    <style:style style:name="T73" style:family="text">
      <style:text-properties fo:language="ru" fo:country="RU" fo:font-weight="normal" style:font-weight-asian="normal" style:font-name-complex="Times New Roman" style:font-weight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5" style:family="text">
      <style:text-properties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6" style:family="text">
      <style:text-properties style:font-name="Times New Roman1" style:text-underline-style="none"/>
    </style:style>
    <style:style style:name="T77" style:family="text">
      <style:text-properties style:font-name="Times New Roman1" fo:font-size="14pt" fo:background-color="#ffffff"/>
    </style:style>
    <style:style style:name="T78" style:family="text">
      <style:text-properties fo:language="en" fo:country="US"/>
    </style:style>
    <style:style style:name="T7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528a81-86f7-4f5b-a37e-124396f2f0de" text:name="BossProviderVariable"/>
      </text:user-field-decls>
      <text:p text:style-name="P63"/>
      <text:p text:style-name="P13"/>
      <text:p text:style-name="P14">РЕШЕНИЕ № 223ФЗ-288/18</text:p>
      <text:p text:style-name="P14">по результатам рассмотрения жалобы ООО «Магна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5">25.04.2018 <text:s text:c="105"/>Москва</text:p>
      <text:p text:style-name="P15">Комиссия Федеральной антимонопольной службы по контролю в сфере закупок в составе:</text:p>
      <text:p text:style-name="P17"><text:span text:style-name="Основной_20_шрифт_20_абзаца"><text:span text:style-name="T51">ведущего заседание Комиссии - </text:span></text:span><text:span text:style-name="Основной_20_шрифт_20_абзаца"><text:span text:style-name="T59">&lt;...&gt;</text:span></text:span></text:p>
      <text:p text:style-name="P18"><text:span text:style-name="T60">членов комиссии:</text:span><text:span text:style-name="Основной_20_шрифт_20_абзаца"><text:span text:style-name="T7"> <text:s text:c="27"/></text:span></text:span><text:span text:style-name="Основной_20_шрифт_20_абзаца"><text:span text:style-name="T8"><text:s text:c="22"/></text:span></text:span></text:p>
      <text:p text:style-name="P69"><text:span text:style-name="Основной_20_шрифт_20_абзаца"><text:span text:style-name="T47">&lt;...&gt;</text:span></text:span></text:p>
      <text:p text:style-name="P25"><text:span text:style-name="Основной_20_шрифт_20_абзаца"><text:span text:style-name="T6">при участии представителей:</text:span></text:span><text:span text:style-name="T66"><text:tab/><text:tab/></text:span></text:p>
      <text:p text:style-name="P61"><text:span text:style-name="T65">&lt;...&gt;</text:span></text:p>
      <text:p text:style-name="P19">рассмотрев жалобу ООО «Магна» от 16.04.2018 № 871 на действия (бездействие) заказчика ПАО «Газпром» при проведении открытого запроса предложений на право заключения договора на поставку спецодежды для нужд дочерних обществ ПАО «Газпром» в 2019 - 2021 годах (совместная закупка) <text:s/>(извещение № 31806121179) в соответствии со статьей 18.1 Федерального закона от 26.07.2006 № 135-ФЗ «О защите конкуренции» (далее - Закон о защите конкуренции), </text:p>
      <text:p text:style-name="P19"/>
      <text:p text:style-name="P4">У С Т А Н О В И Л А:</text:p>
      <text:p text:style-name="P20"><text:span text:style-name="T62">В ФАС России поступила жалоба ООО «Магна» (далее - Заявитель) <text:s text:c="16"/>от 16.04.2018 № 871 (вх. 58517/18 от 17.04.2018) на действия (бездействие) заказчика ПАО «Газпром» (далее - Заказчик) при проведении открытого запроса предложений на право заключения договора на поставку спецодежды для нужд дочерних обществ ПАО «Газпром» в 2019 - 2021 годах (извещение <text:s text:c="27"/>№ 31806121179) </text:span><text:span text:style-name="T68">(далее – Запрос предложений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8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2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70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70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2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58"><text:span text:style-name="Основной_20_шрифт_20_абзаца"><text:span text:style-name="T53">В соответствии с извещением об осуществлении закупки, документацией о закупке, протоколам, составленным в ходе проведения Запроса предложений:</text:span></text:span></text:p>
      <text:list xml:id="list360092824596678999" text:style-name="L1">
        <text:list-item>
          <text:list>
            <text:list-item>
              <text:list>
                <text:list-item>
                  <text:p text:style-name="P64"><text:span text:style-name="T71">И</text:span>звещение о проведении Запроса предложений, документация о проведении Запроса предложений (далее — Извещение, Документация) размещены в ЕИС – 09.02.2018;</text:p>
                </text:list-item>
                <text:list-item>
                  <text:p text:style-name="P66"><text:span text:style-name="T56">Начальная (максимальная) цена договора — </text:span><text:span text:style-name="Strong_20_Emphasis"><text:span text:style-name="T57">2 488 551 358,75</text:span></text:span><text:span text:style-name="T72"> </text:span><text:span text:style-name="T56"><text:s/>рублей;</text:span></text:p>
                </text:list-item>
                <text:list-item>
                  <text:p text:style-name="P65">Дата окончания подачи заявок — 07.03.2018;</text:p>
                </text:list-item>
                <text:list-item>
                  <text:p text:style-name="P67"><text:span text:style-name="Основной_20_шрифт_20_абзаца"><text:span text:style-name="T74">Д</text:span></text:span><text:span text:style-name="Основной_20_шрифт_20_абзаца"><text:span text:style-name="T75">ата </text:span></text:span><text:span text:style-name="Основной_20_шрифт_20_абзаца"><text:span text:style-name="T74">рассмотрения заявок</text:span></text:span><text:span text:style-name="Основной_20_шрифт_20_абзаца"><text:span text:style-name="T75"> — </text:span></text:span><text:span text:style-name="Основной_20_шрифт_20_абзаца"><text:span text:style-name="T74">14.03.2018</text:span></text:span><text:span text:style-name="Основной_20_шрифт_20_абзаца"><text:span text:style-name="T75">;</text:span></text:span></text:p>
                </text:list-item>
                <text:list-item>
                  <text:p text:style-name="P67"><text:span text:style-name="Основной_20_шрифт_20_абзаца"><text:span text:style-name="T74">Дата подведения итогов закупки — 12.04.2018.</text:span></text:span></text:p>
                </text:list-item>
              </text:list>
            </text:list-item>
          </text:list>
        </text:list-item>
      </text:list>
      <text:p text:style-name="P23"><text:span text:style-name="Strong_20_Emphasis"><text:span text:style-name="T54">на участие в Запросе предложений подано 3 заявок, из них 3 допущены.</text:span></text:span></text:p>
      <text:p text:style-name="P26"><text:span text:style-name="Основной_20_шрифт_20_абзаца"><text:span text:style-name="T55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55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76"> </text:span><text:s/></text:p>
      <text:p text:style-name="P22">Из Жалобы следует, что при проведении Запроса предложений Заказчиком нарушены права и законные интересы Заявителя, поскольку <text:span text:style-name="T73">Заказчиком в Документации неправомерно установлен порядок оценки заявок участников закупки.</text:span></text:p>
      <text:p text:style-name="P22">В письменных пояснениях представители Заказчика с доводом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36"><text:span text:style-name="Основной_20_шрифт_20_абзаца"><text:span text:style-name="T3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4"><text:span text:style-name="Strong_20_Emphasis"><text:span text:style-name="T48">В ходе заседания 24.04.2018 Комиссией ФАС России в целях полного и всестороннего рассмотрения жалобы Заявителя объявлен перерыв до 25.04.2018.</text:span></text:span></text:p>
      <text:p text:style-name="P37"><text:span text:style-name="Основной_20_шрифт_20_абзаца"><text:span text:style-name="T2">Рассмотрев представленные материалы, выслушав пояснения представителей Заявителя Комиссия ФАС России установила следующее.</text:span></text:span></text:p>
      <text:p text:style-name="P37"><text:span text:style-name="Основной_20_шрифт_20_абзаца"><text:span text:style-name="T2">1. </text:span></text:span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11">Заказчиком в Документации неправомерно установлен порядок оценки заявок участников закупки.</text:span></text:span></text:p>
      <text:p text:style-name="P54"><text:span text:style-name="Основной_20_шрифт_20_абзаца"><text:span text:style-name="T3">Частью 2 статьи 2 Закона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4"><text:span text:style-name="Основной_20_шрифт_20_абзаца"><text:span text:style-name="T23">Пунктом 4.7.3 Документации установлено, что з</text:span></text:span><text:span text:style-name="Основной_20_шрифт_20_абзаца"><text:span text:style-name="T28">апрос предложений может проводиться во всех случаях осуществления конкурентной закупки, за исключением предусмотренных пунктами 4.7.1 и 4.7.2, в том числе если для Заказчика важны несколько условий исполнения договора и (или) критерием определения победителя являются, помимо цены, иные условия поставки товаров (выполнения работ, оказания услуг), способность участника закупки удовлетворить потребности Заказчика с учетом опыта, квалификации и прочее.</text:span></text:span><text:span text:style-name="Основной_20_шрифт_20_абзаца"><text:span text:style-name="T23"> </text:span></text:span></text:p>
      <text:p text:style-name="P55"><text:span text:style-name="Основной_20_шрифт_20_абзаца"><text:span text:style-name="T50">При этом в соответствии с пунктами 12, 13 части 10 статьи 4 Закона о закупках в документации о закупке должны быть указаны сведения, определенные положением о закупке, в том числе критерии и порядок оценки и сопоставления заявок на участие в закупке.</text:span></text:span></text:p>
      <text:p text:style-name="P55"><text:soft-page-break/><text:span text:style-name="Основной_20_шрифт_20_абзаца"><text:span text:style-name="T50">Аналогичное положение установлено пунктами 9.3.21 и 9.3.22 Положения о закупке.</text:span></text:span></text:p>
      <text:p text:style-name="P53"><text:span text:style-name="Основной_20_шрифт_20_абзаца"><text:span text:style-name="T23">Согласно пункту 2.9.1 Документации в рамках оценочной стадии проводится оценка и сопоставление заявок, а также их ранжирование по степени предпочтительности для Заказчика в соответствии с требованиями Раздела 2 «Оценка и сопоставление Заявок Участников» Приложения 3 «Методика анализа и оценки Заявок Участников» Документации, учитывая установленные в нем критерии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9">№ п/п</text:p>
          </table:table-cell>
          <table:table-cell table:style-name="Таблица2.A1" office:value-type="string">
            <text:p text:style-name="P59">Критерии оценки</text:p>
          </table:table-cell>
          <table:table-cell table:style-name="Таблица2.A1" office:value-type="string">
            <text:p text:style-name="P59">Вес критерия</text:p>
          </table:table-cell>
          <table:table-cell table:style-name="Таблица2.D1" office:value-type="string">
            <text:p text:style-name="P59">Предмет оценки</text:p>
          </table:table-cell>
        </table:table-row>
        <table:table-row>
          <table:table-cell table:style-name="Таблица2.A2" office:value-type="float" office:value="1">
            <text:p text:style-name="P59">1</text:p>
          </table:table-cell>
          <table:table-cell table:style-name="Таблица2.B2" office:value-type="string">
            <text:p text:style-name="P59">Уровень цены Заявки</text:p>
          </table:table-cell>
          <table:table-cell table:style-name="Таблица2.A2" office:value-type="float" office:value="1">
            <text:p text:style-name="P59">1</text:p>
          </table:table-cell>
          <table:table-cell table:style-name="Таблица2.D2" office:value-type="string">
            <text:p text:style-name="P59">Коммерческое предложение Участника</text:p>
          </table:table-cell>
        </table:table-row>
        <table:table-row>
          <table:table-cell table:style-name="Таблица2.A2" office:value-type="float" office:value="2">
            <text:p text:style-name="P59">2</text:p>
          </table:table-cell>
          <table:table-cell table:style-name="Таблица2.B2" office:value-type="string">
            <text:p text:style-name="P47">Опыт выполнения поставок товаров, подобных предмету закупки: (кол-во договоров и отзывов к ним)</text:p>
            <text:p text:style-name="P59"/>
          </table:table-cell>
          <table:table-cell table:style-name="Таблица2.A2" office:value-type="float" office:value="0.1">
            <text:p text:style-name="P59">0,1</text:p>
          </table:table-cell>
          <table:table-cell table:style-name="Таблица2.D2" office:value-type="string">
            <text:p text:style-name="P47">Количество представленных в Заявке Участника выполненных договоров и отзывов по ним от Заказчика (Покупателя).</text:p>
            <text:p text:style-name="P7">Требования к оцениваемым договорам:</text:p>
            <text:p text:style-name="P7">1. исполненные на момент подачи заявки</text:p>
            <text:p text:style-name="P7">2. заключенные не ранее, чем за три года до проведения запроса предложений;</text:p>
            <text:p text:style-name="P7">3. сумма каждого договора – не менее 20% от НМЦ.</text:p>
            <text:p text:style-name="P7">4. наличие отзыва от заказчика по договору.</text:p>
            <text:p text:style-name="P59"/>
          </table:table-cell>
        </table:table-row>
        <table:table-row>
          <table:table-cell table:style-name="Таблица2.A2" office:value-type="float" office:value="3">
            <text:p text:style-name="P59">3</text:p>
          </table:table-cell>
          <table:table-cell table:style-name="Таблица2.B2" office:value-type="string">
            <text:p text:style-name="P47">Финансовое состояние и обеспеченность финансовыми ресурсами. </text:p>
          </table:table-cell>
          <table:table-cell table:style-name="Таблица2.A2" office:value-type="float" office:value="0.1">
            <text:p text:style-name="P59">0,1</text:p>
          </table:table-cell>
          <table:table-cell table:style-name="Таблица2.D2" office:value-type="string">
            <text:p text:style-name="P47">Объем выручки Участника за предыдущий год. </text:p>
          </table:table-cell>
        </table:table-row>
        <table:table-row>
          <table:table-cell table:style-name="Таблица2.A2" office:value-type="float" office:value="4">
            <text:p text:style-name="P59">4</text:p>
          </table:table-cell>
          <table:table-cell table:style-name="Таблица2.B2" office:value-type="string">
            <text:p text:style-name="P47">Наличие сертификата менеджмента качества </text:p>
          </table:table-cell>
          <table:table-cell table:style-name="Таблица2.A2" office:value-type="float" office:value="0.25">
            <text:p text:style-name="P59">0,25</text:p>
          </table:table-cell>
          <table:table-cell table:style-name="Таблица2.D2" office:value-type="string">
            <text:p text:style-name="P47">Наличие в Заявке Участника сертификата о соответствии системы менеджмента качества требованиям стандарта ГОСТ Р ИСО 9001 (<text:span text:style-name="T78">ISO</text:span> 9001); </text:p>
            <text:p text:style-name="P48">Наличие в Заявке Участника сертификата о соответствии системы менеджмента качества требованиям стандарта СТО ГАЗПРОМ 9001. </text:p>
          </table:table-cell>
        </table:table-row>
        <text:soft-page-break/>
        <table:table-row>
          <table:table-cell table:style-name="Таблица2.A2" office:value-type="float" office:value="5">
            <text:p text:style-name="P59">5</text:p>
          </table:table-cell>
          <table:table-cell table:style-name="Таблица2.B2" office:value-type="string">
            <text:p text:style-name="P47">Наличие сертификата соответствия СДС ИНТЕРГАЗСЕРТ (СДС ГАЗПРОМСЕРТ) на продукцию </text:p>
          </table:table-cell>
          <table:table-cell table:style-name="Таблица2.A2" office:value-type="float" office:value="0.25">
            <text:p text:style-name="P59">0,25</text:p>
          </table:table-cell>
          <table:table-cell table:style-name="Таблица2.D2" office:value-type="string">
            <text:p text:style-name="P47">Наличие в Заявке Участника сертификатов соответствия СДС ИНТЕРГАЗСЕРТ (СДС ГАЗПРОМСЕРТ) на продукцию </text:p>
          </table:table-cell>
        </table:table-row>
        <table:table-row>
          <table:table-cell table:style-name="Таблица2.A2" office:value-type="float" office:value="6">
            <text:p text:style-name="P59">6</text:p>
          </table:table-cell>
          <table:table-cell table:style-name="Таблица2.B2" office:value-type="string">
            <text:p text:style-name="P47">Условия гарантийного обслуживания </text:p>
          </table:table-cell>
          <table:table-cell table:style-name="Таблица2.A2" office:value-type="float" office:value="0.05">
            <text:p text:style-name="P59">0,05</text:p>
          </table:table-cell>
          <table:table-cell table:style-name="Таблица2.D2" office:value-type="string">
            <text:p text:style-name="P47">Представленная информация Участником об условиях гарантийного обслуживания </text:p>
          </table:table-cell>
        </table:table-row>
        <table:table-row>
          <table:table-cell table:style-name="Таблица2.A2" office:value-type="float" office:value="7">
            <text:p text:style-name="P59">7</text:p>
          </table:table-cell>
          <table:table-cell table:style-name="Таблица2.B2" office:value-type="string">
            <text:p text:style-name="P47">Статус Участника </text:p>
          </table:table-cell>
          <table:table-cell table:style-name="Таблица2.A2" office:value-type="float" office:value="0.1">
            <text:p text:style-name="P59">0,1</text:p>
          </table:table-cell>
          <table:table-cell table:style-name="Таблица2.D2" office:value-type="string">
            <text:p text:style-name="P47">Наличие собственного производства 100% Товара являющегося предметом закупки. Документы, подтверждающие статус Участника как официального представителя производителя, официального дистрибьютора или официального дилера 100% Товара являющегося предметом закупки. </text:p>
          </table:table-cell>
        </table:table-row>
        <table:table-row>
          <table:table-cell table:style-name="Таблица2.A2" office:value-type="float" office:value="8">
            <text:p text:style-name="P59">8</text:p>
          </table:table-cell>
          <table:table-cell table:style-name="Таблица2.B2" office:value-type="string">
            <text:p text:style-name="P47">Наличие документально подтвержденных гарантий поставок </text:p>
          </table:table-cell>
          <table:table-cell table:style-name="Таблица2.A2" office:value-type="float" office:value="0.15">
            <text:p text:style-name="P59">0,15</text:p>
          </table:table-cell>
          <table:table-cell table:style-name="Таблица2.D2" office:value-type="string">
            <text:p text:style-name="P47">Документы, подтверждающие отгрузку товара. </text:p>
          </table:table-cell>
        </table:table-row>
      </table:table>
      <text:p text:style-name="P56">В соответствии с письменными пояснениями представителя Заказчика указанный порядок оценки заявок участников закупки соответствует требованиям Положения о закупке, Закона о закупках, при этом направлен на выявление среди участников лиц с высоким уровнем надежности и конкурентоспособности, а также предлагающих продукцию, соответствующую повышенным требованиям, предъявляемым к продукции, используемой на опасных производственных объектах.</text:p>
      <text:p text:style-name="P53"><text:span text:style-name="Основной_20_шрифт_20_абзаца"><text:span text:style-name="T23">Вместе с тем, на заседании Комиссии ФАС России представителями Заявителя не представлено доказательств, однозначно свидетельствующих о неправомерности вышеуказанного порядка оценки заявок участников Запроса предложений, а именно несоответствия такого порядка требованиям Положения о закупке и Закона о закупках.</text:span></text:span></text:p>
      <text:p text:style-name="P27"><text:span text:style-name="Основной_20_шрифт_20_абзаца"><text:span text:style-name="T15">Учитывая изложенное, в отсутствие иных доказательств Заявителя, Комиссии ФАС России не представляется возможным прийти к выводу об обоснованности довода Жалобы.</text:span></text:span></text:p>
      <text:p text:style-name="P27"><text:span text:style-name="Основной_20_шрифт_20_абзаца"><text:span text:style-name="T15">Таким образом, довод Жалобы не нашел своего подтверждения.</text:span></text:span></text:p>
      <text:p text:style-name="P57"><text:span text:style-name="Основной_20_шрифт_20_абзаца"><text:span text:style-name="T17">Кроме того, частью 17 статьи 18.1 Закона о защите конкуренции установлено, что </text:span></text:span><text:span text:style-name="Основной_20_шрифт_20_абзаца"><text:span text:style-name="T20"><text:s/>в случае, если в ходе рассмотрения жалобы комиссией антимонопольного органа установлены иные нарушения в актах и (или) </text:span></text:span><text:soft-page-break/><text:span text:style-name="Основной_20_шрифт_20_абзаца"><text:span text:style-name="T20">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57"><text:span text:style-name="Основной_20_шрифт_20_абзаца"><text:span text:style-name="T20">2. </text:span></text:span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<text:span text:style-name="Основной_20_шрифт_20_абзаца"><text:span text:style-name="T3">Аналогичный принцип закупочной деятельности Заказчика установлен в </text:span></text:span><text:span text:style-name="Основной_20_шрифт_20_абзаца"><text:span text:style-name="T3">пункте 1.1.3 Положения о закупке.</text:span></text:span></text:p>
      <text:p text:style-name="P54"><text:span text:style-name="Основной_20_шрифт_20_абзаца"><text:span text:style-name="T12">Согласно пункту 2.15 Документации в целях реализации положений законодательства о налогах и сборах, положений Закона о закупках, а также в целях контроля за целевым использованием денежных средств и обоснованностью осуществления расходов по договору, заключаемому по итогам Запроса предложений, организатором применяется механизм банковского сопровождения договора.</text:span></text:span><text:span text:style-name="Основной_20_шрифт_20_абзаца"><text:span text:style-name="T16"> </text:span></text:span><text:span text:style-name="T67">Банковское сопровождение договора осуществляется «Газпромбанк». При этом <text:s/>участник, заявка которого признана лучшей должен </text:span><text:span text:style-name="T77">открыть в указанном банке отдельный счет.</text:span></text:p>
      <text:p text:style-name="P28">При этом Законом о закупках не предусмотрено банковское сопровождение.</text:p>
      <text:p text:style-name="P33">Министерством финансов Российской Федерации на основании сведений, полученных от Центрального банка Российской Федерации ведется перечень банков, отвечающих требованиям указанным в статье 74.1 Налогового кодекса Российской Федерации, согласно которому для включения в перечень Министерства финансов РФ банк должен удовлетворять следующим требованиям: </text:p>
      <text:p text:style-name="P33">- наличие лицензии на осуществление банковских операций, выданной Центральным банком Российской Федерации, и осуществление банковской деятельности в течение не менее пяти лет;</text:p>
      <text:p text:style-name="P33">- наличие собственных средств (капитала) банка в размере не менее 1 миллиарда рублей;</text:p>
      <text:p text:style-name="P33">- соблюдение обязательных нормативов, предусмотренных Федеральным законом от 10.07.2002 № 86-ФЗ «О Центральном банке Российской Федерации (Банке России)», на все отчетные даты в течение последних шести месяцев; </text:p>
      <text:p text:style-name="P33">- отсутствие требования Центрального банка Российской Федерации об осуществлении мер по финансовому оздоровлению банка на основании параграфа 4.1 главы IX Федерального закона от 26 октября 2002 года № 127-ФЗ «О несостоятельности (банкротстве)».</text:p>
      <text:p text:style-name="P33">Данный Перечень ведется, и подлежит размещению на официальном <text:soft-page-break/>сайте Министерства финансов Российской Федерации в информационно- телекоммуникационной сети «Интернет» и в настоящий момент включает более 300 банков, отвечающий требованиям, перечисленным в статье 74.1 Налогового кодекса Российской Федерации.</text:p>
      <text:p text:style-name="P33">Таким образом, требованиям, установленным к банковским организациям, соответствуют более 300 банков, в связи с чем для осуществления взаиморасчетов <text:s/>участник закупки вправе использоваться услуги вышеуказанных банков.</text:p>
      <text:p text:style-name="P34"><text:span text:style-name="Основной_20_шрифт_20_абзаца"><text:span text:style-name="T27">Кроме того, осуществление</text:span></text:span><text:span text:style-name="Основной_20_шрифт_20_абзаца"><text:span text:style-name="T25"> взаиморасчетов с использованием счетов в иных банках</text:span></text:span><text:span text:style-name="Основной_20_шрифт_20_абзаца"><text:span text:style-name="T27"> не влияет на возможность исполнять обязательства по договору, </text:span></text:span><text:span text:style-name="Основной_20_шрифт_20_абзаца"><text:span text:style-name="T27">заключаемому по итогам закупки, либо на качество исполнения обязательств по </text:span></text:span><text:span text:style-name="Основной_20_шрифт_20_абзаца"><text:span text:style-name="T27">договору, а также обременяет участника закупки в случае признания его победителем по результатам закупочной процедуры открыть счет в <text:s/>указанном в Документации Заказчиком банке, что </text:span></text:span><text:span text:style-name="Основной_20_шрифт_20_абзаца"><text:span text:style-name="T21">может привести к ограничению количества участников закупки.</text:span></text:span></text:p>
      <text:p text:style-name="P29"><text:span text:style-name="Emphasis"><text:span text:style-name="T18">Таким образом, установление указанного требования в Документации, противоречи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9"><text:span text:style-name="Emphasis"><text:span text:style-name="T18">3. </text:span></text:span><text:span text:style-name="Основной_20_шрифт_20_абзаца"><text:span text:style-name="T19">Пунктом 2.9.9 Документации установлено, что по результатам анализа заявок и проверки информации об Участниках Комиссия вправе отклонить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 Если Заявка одного из участников по какому-либо критерию данного раздела не была отклонена комиссией, Заявки остальных участников по данному критерию также не отклоняются.</text:span></text:span></text:p>
      <text:p text:style-name="P32"><text:span text:style-name="Основной_20_шрифт_20_абзаца"><text:span text:style-name="T12">Согласно пункту 3.5.3 Документации участник закупки в качестве подтверждения соответствия квалификационным требованиям <text:s/>Документации должен представить в составе заявки, в том числе <text:s/>и</text:span></text:span><text:span text:style-name="T69">нформацию о цепочке собственников, включая бенефициаров (в том числе конечных) по форме 2.1 Документации.</text:span></text:p>
      <text:p text:style-name="P32"><text:span text:style-name="T69">Вместе с тем, согласно пункту 5 </text:span><text:span text:style-name="Основной_20_шрифт_20_абзаца"><text:span text:style-name="T12">Приложения 3 «Методика анализа и оценки Заявок Участников» Документации</text:span></text:span><text:span text:style-name="T69"> отсутствие заполненной формы 2.1, а также, несоответствие представленных в форме сведений требованиям формы или недостоверность представленных сведений является основанием для отклонения заявки.</text:span></text:p>
      <text:p text:style-name="P31"><text:span text:style-name="Emphasis"><text:span text:style-name="T13">При этом, в случае если участником закупки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oft-page-break/><text:span text:style-name="Emphasis"><text:span text:style-name="T24">представляется возможным, поскольку присутствует вероятность непредсказуемых изменений держателей акций. </text:span></text:span></text:p>
      <text:p text:style-name="P32"><text:span text:style-name="Emphasis"><text:span text:style-name="T14">Кроме того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0"><text:span text:style-name="Emphasis"><text:span text:style-name="T13">Таким образом, установление данного требования в Документации, а также отказ в допуске в случае отсутствия заполненной формы 2.1, а также, несоответствие представленных в форме сведений требованиям формы или недостоверность представленных сведений ограничивают количество </text:span></text:span><text:span text:style-name="Emphasis"><text:span text:style-name="T13">участников закупки, противоречат <text:s/>пункту 1.1.3 Положения о закупке, пункту 2 </text:span></text:span><text:span text:style-name="Emphasis"><text:span text:style-name="T13">части 1 статьи 3 Закона о закупках и нарушают требования части 1 статьи 2 Закона о закупках.</text:span></text:span></text:p>
      <text:p text:style-name="P29"><text:span text:style-name="Emphasis"><text:span text:style-name="T18">Вместе с тем, указанные нарушения не повлияли на результаты закупки, поскольку по указанным основаниям заявки участников Запроса предложений не отклонялись.</text:span></text:span></text:p>
      <text:p text:style-name="P35">На основании вышеизложенного и в соответствии с частью 17 <text:s text:c="14"/>статьи 18.1 Закона о защите конкуренции Комиссия ФАС России</text:p>
      <text:p text:style-name="P40"/>
      <text:p text:style-name="P40">РЕШИЛА:</text:p>
      <text:list xml:id="list5368271807835825790" text:style-name="L2">
        <text:list-item>
          <text:list>
            <text:list-item>
              <text:list>
                <text:list-item>
                  <text:p text:style-name="P60">Признать жалобу ООО «Магна» (ИНН: 7730585309, <text:s text:c="25"/>ОГРН: 1087746749793) от 16.04.2018 № 871 на действия (бездействие) заказчика ПАО «Газпром» (ИНН: 7736050003, ОГРН: 1027700070518) при проведении открытого запроса предложений на право заключения договора на поставку спецодежды для нужд дочерних обществ ПАО «Газпром» в 2019 - 2021 годах (извещение № 31806121179) необоснованной.</text:p>
                </text:list-item>
              </text:list>
            </text:list-item>
          </text:list>
        </text:list-item>
      </text:list>
      <text:list xml:id="list3980189538819879044" text:style-name="L3">
        <text:list-item>
          <text:list>
            <text:list-item>
              <text:list>
                <text:list-item>
                  <text:p text:style-name="P68"><text:span text:style-name="T64">Признать </text:span><text:span text:style-name="T58">заказчика </text:span><text:span text:style-name="T63">ПАО «Газпром»</text:span><text:span text:style-name="T64"> нарушившим часть 1 статьи 2 Федерального закона от 18.07.2011 № 223-ФЗ <text:s/>«О закупках товаров, работ, услуг отдельными видами юридических лиц».</text:span></text:p>
                </text:list-item>
                <text:list-item>
                  <text:p text:style-name="P68"><text:span text:style-name="Основной_20_шрифт_20_абзаца"><text:span text:style-name="T26">О</text:span></text:span><text:span text:style-name="Основной_20_шрифт_20_абзаца"><text:span text:style-name="T22">бязательное для исполнения предписание, направленное на устранение выявленных нарушений, не выдавать, поскольку выявленные нарушения не повлияли на результаты проведения Запроса предложений.</text:span></text:span></text:p>
                </text:list-item>
              </text:list>
            </text:list-item>
          </text:list>
        </text:list-item>
      </text:list>
      <text:p text:style-name="P41">Решение может быть обжаловано в арбитражный суд в течение трех месяцев со дня его вынесения.</text:p>
      <text:p text:style-name="P42"> </text:p>
      <text:p text:style-name="P42"/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4558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487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48759(1) </text:p></draw:text-box></draw:frame><draw:frame draw:style-name="Mfr2" draw:name="SpdBarcode" text:anchor-type="paragraph" svg:x="0cm" svg:width="3.6cm" svg:height="0.78cm" draw:z-index="8"><draw:image xlink:href="Pictures/10000201000000780000001A745584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08:58:12.23</meta:creation-date>
    <meta:generator>OpenOffice.org/3.4.1$Win32 OpenOffice.org_project/341m1$Build-9593</meta:generator>
    <dc:date>2018-05-07T17:46:05.55</dc:date>
    <meta:print-date>2018-05-07T15:13:45.02</meta:print-date>
    <meta:document-statistic meta:table-count="1" meta:image-count="1" meta:object-count="0" meta:page-count="8" meta:paragraph-count="114" meta:word-count="2248" meta:character-count="17576"/>
    <meta:user-defined meta:name="Поле 1"/>
    <meta:user-defined meta:name="Поле 2"/>
    <meta:user-defined meta:name="Поле 3"/>
    <meta:user-defined meta:name="Поле 4"/>
  </office:meta>
</office:document-meta>
</file>