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FA4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53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6" style:language-asian="ru" style:country-asian="RU" style:font-style-asian="normal" style:font-weight-asian="bold" style:font-name-complex="Times New Roman6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6" style:font-size-asian="10pt" style:language-asian="ru" style:country-asian="RU" style:font-style-asian="normal" style:font-weight-asian="bold" style:font-name-complex="Times New Roman6" style:font-size-complex="10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6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use-window-font-color="true" style:text-underline-style="none"/>
    </style:style>
    <style:style style:name="T7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ff" style:font-weight-asian="bold" style:font-weight-complex="bold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bold" fo:background-color="#ffffff" style:font-weight-asian="bold" style:font-weight-complex="bold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ru" fo:country="RU" style:text-underline-style="none" fo:font-weight="normal" style:font-weight-asian="normal" style:font-weight-complex="normal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style:font-name="serif"/>
    </style:style>
    <style:style style:name="T82" style:family="text">
      <style:text-properties style:font-name="serif" fo:language="en" fo:country="US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color="#000000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0b136-bf89-43eb-b47d-afd0417cffcf" text:name="BossProviderVariable"/>
      </text:user-field-decls>
      <text:p text:style-name="P55"/>
      <text:p text:style-name="P11"/>
      <text:p text:style-name="P43"><text:span text:style-name="T74">РЕШЕНИЕ № 223</text:span><text:span text:style-name="T75">ФЗ-</text:span><text:span text:style-name="T77">304/18</text:span></text:p>
      <text:p text:style-name="P44">по результатам рассмотрения жалобы ООО «Промтехноэко»<text:span text:style-name="T6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78">25.04.2018</text:span><text:span text:style-name="T80"> <text:s text:c="105"/>Москва</text:span></text:p>
      <text:p text:style-name="P22">Комиссия Федеральной антимонопольной службы по контролю в сфере закупок в составе: </text:p>
      <text:p text:style-name="P36">ведущего заседание Комиссии – <text:span text:style-name="T82">&lt;...&gt;</text:span></text:p>
      <text:p text:style-name="P47">членов комиссии:</text:p>
      <text:p text:style-name="P54"><text:span text:style-name="Основной_20_шрифт_20_абзаца"><text:span text:style-name="T11">&lt;...&gt;</text:span></text:span></text:p>
      <text:p text:style-name="P48">при участии представителей:</text:p>
      <text:p text:style-name="P63">&lt;...&gt;</text:p>
      <text:p text:style-name="P27"><text:span text:style-name="T70">рассмотрев жалобу ООО «Промтехноэко»</text:span><text:span text:style-name="T71"> </text:span><text:span text:style-name="T72">от 09.04.2018 № 18</text:span><text:span text:style-name="T71"> на действия (бездействие) заказчика </text:span><text:span text:style-name="T72">ОАО «РЖД» </text:span><text:span text:style-name="T71">при проведении открытого аукциона среди субъектов малого и среднего предпринимательства в электронной форме № 799/ОАЭ-ОКТ/18 на право заключения договора на <text:s/>оказание услуг по обеспечению дежурств на объектах Октябрьской дирекции по эксплуатации зданий и сооружений (извещение № 31806169128)</text:span><text:span text:style-name="T73">, </text:span><text:span text:style-name="T70">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28"/>
      <text:p text:style-name="P6">У С Т А Н О В И Л А:</text:p>
      <text:p text:style-name="P24"><text:span text:style-name="T83">В ФАС России поступила жалоба ООО «Промтехноэко» <text:s text:c="25"/></text:span><text:span text:style-name="T84">(далее — Заявитель) </text:span><text:span text:style-name="T79">от 09.04.2018 № 18</text:span><text:span text:style-name="T84"> (вх. 60020/18 от 18.04.2018) на действия (бездействие) заказчика </text:span><text:span text:style-name="T79">ОАО «РЖД» (далее - Заказчик) при проведении открытого аукциона среди субъектов малого и среднего предпринимательства в электронной форме № 799/ОАЭ-ОКТ/18 на право заключения договора на <text:s/>оказание услуг по обеспечению дежурств на объектах Октябрьской дирекции по эксплуатации зданий и сооружений </text:span><text:span text:style-name="T84">(извещение <text:s text:c="13"/>№ 31806169128) (далее —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6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32554733203992898" text:style-name="L1">
        <text:list-item>
          <text:list>
            <text:list-item>
              <text:list>
                <text:list-item>
                  <text:p text:style-name="P56"><text:span text:style-name="T76">И</text:span>звещение о проведении Аукциона, документация о проведении Аукциона (далее — Извещение, Документация) размещены в ЕИС – 21.02.2018;</text:p>
                </text:list-item>
                <text:list-item>
                  <text:p text:style-name="P57">Дата окончания заявок — 16.03.2018;</text:p>
                </text:list-item>
                <text:list-item>
                  <text:p text:style-name="P57">Дата рассмотрения заявок — 30.03.2018<text:span text:style-name="Основной_20_шрифт_20_абзаца"><text:span text:style-name="T89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8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oft-page-break/><text:span text:style-name="Основной_20_шрифт_20_абзаца"><text:span text:style-name="T88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Основной_20_шрифт_20_абзаца"><text:span text:style-name="T91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68">поскольку Заказчиком принято неправомерное решение об отказе Заявителю в допуске на участие в Аукционе.</text:span></text:span></text:p>
      <text:p text:style-name="P30"><text:span text:style-name="Основной_20_шрифт_20_абзаца"><text:span text:style-name="T91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9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18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list xml:id="list4146904753490266576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21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47">В соответствии с частью</text:span></text:span><text:span text:style-name="Основной_20_шрифт_20_абзаца"><text:span text:style-name="T4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48">В соответствии с протоколом рассмотрения и оценки конкурсных заявок от 30.03.2018 № 799</text:span></text:span><text:span text:style-name="Основной_20_шрифт_20_абзаца"><text:span text:style-name="T22">/ОАЭ-ОКТ/18</text:span></text:span><text:span text:style-name="Основной_20_шрифт_20_абзаца"><text:span text:style-name="T48">/1 Заявителю отказано в допуске на участие в Аукционе на основании пункта 7.5.19 Документации, в связи с предоставлением документа, предусмотренного пунктом 7.5.10 Документации, несоответствующего требованиям пункта 7.5.17 Документации.</text:span></text:span></text:p>
      <text:p text:style-name="P31"><text:span text:style-name="Основной_20_шрифт_20_абзаца"><text:span text:style-name="T31">Пунктом 1.6 Документация установлено требование о предоставлении обеспечения заявки на участие в Аукционе.</text:span></text:span></text:p>
      <text:p text:style-name="P31"><text:span text:style-name="Основной_20_шрифт_20_абзаца"><text:span text:style-name="T31">В соответствии с пунктом 7.5.10 Документации при выборе способа </text:span></text:span><text:soft-page-break/><text:span text:style-name="Основной_20_шрифт_20_абзаца"><text:span text:style-name="T31">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46">III</text:span></text:span><text:span text:style-name="Основной_20_шрифт_20_абзаца"><text:span text:style-name="T3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www</text:span></text:span><text:span text:style-name="Основной_20_шрифт_20_абзаца"><text:span text:style-name="T50">.</text:span></text:span><text:span text:style-name="Основной_20_шрифт_20_абзаца"><text:span text:style-name="T31">cbr</text:span></text:span><text:span text:style-name="Основной_20_шрифт_20_абзаца"><text:span text:style-name="T50">.</text:span></text:span><text:span text:style-name="Основной_20_шрифт_20_абзаца"><text:span text:style-name="T31">ru</text:span></text:span><text:span text:style-name="Основной_20_шрифт_20_абзаца"><text:span text:style-name="T50">, </text:span></text:span><text:span text:style-name="Основной_20_шрифт_20_абзаца"><text:span text:style-name="T31">или одним из банков, указанных в приложении № 4 к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span></text:p>
      <text:p text:style-name="P31"><text:span text:style-name="Основной_20_шрифт_20_абзаца"><text:span text:style-name="T31">При этом с</text:span></text:span><text:span text:style-name="Основной_20_шрифт_20_абзаца"><text:span text:style-name="T31">огласно пункту 7.1.7.5 Документации в аукционной заявке должны быть представлены документы, </text:span></text:span><text:span text:style-name="Основной_20_шрифт_20_абзаца"><text:span text:style-name="T51">подтверждающие внесение обеспечения аукционной заявки (если в извещении и аукционной документации содержится данное требование): банковская гарантия  с приложением </text:span></text:span><text:span text:style-name="Основной_20_шрифт_20_абзаца"><text:span text:style-name="T51">документов, подтверждающих полномочия лица, подписавшего гарантию от имени гаранта в соответствии с требованиями пункта 7.5.18 Документации или платежное поручение о перечислении денежных средств. При предоставлении обеспечения заявки в форме банковской гарантии предоставляется оригинал банковской гарантии, при этом документы, подтверждающие полномочия лица, подписавшего гарантию от имени гаранта, должны быть представлены в виде 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латежное поручение должно быть сканировано с оригинала или копии</text:span></text:span><text:span text:style-name="Основной_20_шрифт_20_абзаца"><text:span text:style-name="T31">.</text:span></text:span></text:p>
      <text:p text:style-name="P31"><text:span text:style-name="Основной_20_шрифт_20_абзаца"><text:span text:style-name="T31">В соответствии с пунктом 7.5.17 Документации н</text:span></text:span><text:span text:style-name="Основной_20_шрифт_20_абзаца"><text:span text:style-name="T51">е допускается включение в условия банковской гарантии требования о предоставлении бенефициаром гаранту вместе с требованием об осуществлении платежа каких-либо документов, подтверждающих неисполнение или ненадлежащее исполнение принципалом обязательств, обеспечиваемых банковской гарантией (судебных актов, претензий, писем, уведомлений), за исключением копии выданной гарантии, карточки с образцами подписей уполномоченных лиц бенефициара</text:span></text:span><text:span text:style-name="Основной_20_шрифт_20_абзаца"><text:span text:style-name="T31">.</text:span></text:span></text:p>
      <text:p text:style-name="P31"><text:span text:style-name="Основной_20_шрифт_20_абзаца"><text:span text:style-name="T31">На заседании Комиссии ФАС России представитель Заказчика представил материалы и сообщил, что Заявителем для участия в Аукционе <text:s/>представлена банковская гарантия от 05.03.2018 № 052656 (далее — Банковская гарантия).</text:span></text:span><text:span text:style-name="Основной_20_шрифт_20_абзаца"><text:span text:style-name="T46"> </text:span></text:span><text:span text:style-name="Основной_20_шрифт_20_абзаца"><text:span text:style-name="T31">При этом Банковская гарантия содержит условие о необходимости предоставления одновременно с требованием о выплате суммы гарантии документа, содержащего расчет суммы, включаемой в требование платежа по гарантии, что нарушает требования пункта 7.5.17 Документации.</text:span></text:span></text:p>
      <text:p text:style-name="P31"><text:span text:style-name="Основной_20_шрифт_20_абзаца"><text:span text:style-name="T48">Согласно пункту 7.5.19 Документации установлено, что о</text:span></text:span><text:span text:style-name="Основной_20_шрифт_20_абзаца"><text:span text:style-name="T51">снованием для отказа в допуске к участию в Аукционе является несоответствие банковской </text:span></text:span><text:soft-page-break/><text:span text:style-name="Основной_20_шрифт_20_абзаца"><text:span text:style-name="T51">гарантии условиям, изложенным в Документации</text:span></text:span><text:span text:style-name="Основной_20_шрифт_20_абзаца"><text:span text:style-name="T48">.</text:span></text:span></text:p>
      <text:p text:style-name="P31"><text:span text:style-name="Основной_20_шрифт_20_абзаца"><text:span text:style-name="T48">Учитывая изложенное, действия Заказчика, отклонившего заявку Заявителя в виду несоответствия Банковской гарантии требованиям Документации, не противоречат требованиям Закона о закупках, Положению о закупке, Документации.</text:span></text:span></text:p>
      <text:p text:style-name="P31"><text:span text:style-name="Основной_20_шрифт_20_абзаца"><text:span text:style-name="T31">Вместе с тем, представитель Заявителя на заседание Комиссии ФАС России не представил доказательств, однозначно свидетельствующих об обоснованности довода Жалобы.</text:span></text:span></text:p>
      <text:p text:style-name="P31"><text:span text:style-name="Основной_20_шрифт_20_абзаца"><text:span text:style-name="T48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30">Кроме того, частью 17 статьи 18.1 Закона о защите конкуренции установлено, что </text:span></text:span><text:span text:style-name="Основной_20_шрифт_20_абзаца"><text:span text:style-name="T3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</text:span></text:span><text:span text:style-name="Основной_20_шрифт_20_абзаца"><text:span text:style-name="T32">антимонопольного органа принимает решение с учетом всех выявленных нарушений.</text:span></text:span></text:p>
      <text:p text:style-name="P30"><text:span text:style-name="Основной_20_шрифт_20_абзаца"><text:span text:style-name="T27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28">Аналогичный принцип закупочной деятельности Заказчика предусмотрен подпунктом 2 пункта 32 Положения о закупке.</text:span></text:span></text:p>
      <text:p text:style-name="P30"><text:span text:style-name="Emphasis"><text:span text:style-name="T41">Пунктом 2.2 Документации установлено, что участник </text:span></text:span><text:span text:style-name="Emphasis"><text:span text:style-name="T54">Аукциона должен иметь опыт по фактически оказанным услугам по обеспечению дежурств на объектах и/или охраны объектов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</text:span></text:span><text:span text:style-name="Emphasis"><text:span text:style-name="T55">. </text:span></text:span><text:span text:style-name="Emphasis"><text:span text:style-name="T54">При этом учитывается стоимость всех оказанных участником закупки (с учетом правопреемственности) услуг(по выбору участника закупки) по комплексной уборке зданий и территорий. В подтверждение опыта оказания услуг участник в составе заявки представляет: </text:span></text:span><text:span text:style-name="Emphasis"><text:span text:style-name="T56"><text:s/></text:span></text:span></text:p>
      <text:list xml:id="list7383746452792532849" text:style-name="L3">
        <text:list-item>
          <text:p text:style-name="P58"><text:span text:style-name="Emphasis"><text:span text:style-name="T56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59">акты об оказании услуг;</text:p>
        </text:list-item>
        <text:list-item>
          <text:p text:style-name="P59">договоры оказания услуг (предоставляются все листы договоров со всеми приложениями);</text:p>
        </text:list-item>
        <text:list-item>
          <text:p text:style-name="P58"><text:span text:style-name="T9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49"><text:soft-page-break/><text:span text:style-name="Emphasis"><text:span text:style-name="T41">Вместе с тем, отсутствие у участника закупки опыта оказания услуг п</text:span></text:span><text:span text:style-name="Emphasis"><text:span text:style-name="T54">о обеспечению дежурств на объектах и/или охраны объектов</text:span></text:span><text:span text:style-name="Emphasis"><text:span text:style-name="T41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32"><text:span text:style-name="Основной_20_шрифт_20_абзаца"><text:span text:style-name="T24">Кроме того, учитывая требование пункта 1.4 Документации о проведении закупки только среди субъектов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оказания услуг.</text:span></text:span></text:p>
      <text:p text:style-name="P31"><text:span text:style-name="Основной_20_шрифт_20_абзаца"><text:span text:style-name="T57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</text:span></text:span><text:span text:style-name="Основной_20_шрифт_20_абзаца"><text:span text:style-name="T57">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34">3. </text:span></text:span><text:span text:style-name="Основной_20_шрифт_20_абзаца"><text:span text:style-name="T33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29"><text:span text:style-name="T92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5">что ограничивает количество участников Аукциона.<text:tab/><text:tab/></text:span></text:span></text:p>
      <text:p text:style-name="P16"><text:span text:style-name="Основной_20_шрифт_20_абзаца"><text:span text:style-name="T32">В соответствии с</text:span></text:span><text:span text:style-name="Основной_20_шрифт_20_абзаца"><text:span text:style-name="T35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0"><text:span text:style-name="Основной_20_шрифт_20_абзаца"><text:span text:style-name="T36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Аукциона.</text:span></text:span></text:p>
      <text:p text:style-name="P50"><text:soft-page-break/><text:span text:style-name="Основной_20_шрифт_20_абзаца"><text:span text:style-name="T35">При этом </text:span></text:span><text:span text:style-name="Emphasis"><text:span text:style-name="T41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5"><text:span text:style-name="Emphasis"><text:span text:style-name="T62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Emphasis"><text:span text:style-name="T4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</text:span></text:span><text:span text:style-name="Emphasis"><text:span text:style-name="T41">закупках. </text:span></text:span></text:p>
      <text:p text:style-name="P50"><text:span text:style-name="Emphasis"><text:span text:style-name="T42">4. </text:span></text:span><text:span text:style-name="Основной_20_шрифт_20_абзаца"><text:span text:style-name="T35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7"><text:span text:style-name="Основной_20_шрифт_20_абзаца"><text:span text:style-name="T43">Вместе с тем, дата окончания подачи заявок — 16.03.2018, дата рассмотрения заявок — 30.03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31"><text:span text:style-name="Основной_20_шрифт_20_абзаца"><text:span text:style-name="T5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52">Вместе с тем, выявленные нарушения не повлияли на результаты проведения Аукциона, поскольку по указанным основаниям заявки участников </text:span></text:span><text:soft-page-break/><text:span text:style-name="Основной_20_шрифт_20_абзаца"><text:span text:style-name="T52">закупки не отклонялись.</text:span></text:span></text:p>
      <text:p text:style-name="P31"><text:span text:style-name="Основной_20_шрифт_20_абзаца"><text:span text:style-name="T52">5. </text:span></text:span><text:span text:style-name="Основной_20_шрифт_20_абзаца"><text:span text:style-name="T53">Пунктом 8.2.1 Документации установлено, что д</text:span></text:span><text:span text:style-name="Основной_20_шрифт_20_абзаца"><text:span text:style-name="T35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3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3"><text:span text:style-name="Emphasis"><text:span text:style-name="T44">Вместе с тем, Документация не содержит сведений о конкретных сроках </text:span></text:span><text:span text:style-name="Emphasis"><text:span text:style-name="T44">предоставления сведений о владельцах участника Аукциона.</text:span></text:span></text:p>
      <text:p text:style-name="P33"><text:span text:style-name="Emphasis"><text:span text:style-name="T44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5"><text:span text:style-name="Emphasis"><text:span text:style-name="T6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1"><text:span text:style-name="Emphasis"><text:span text:style-name="T41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1"><text:span text:style-name="Emphasis"><text:span text:style-name="T41">6. </text:span></text:span><text:span text:style-name="Основной_20_шрифт_20_абзаца"><text:span text:style-name="T49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1"><text:span text:style-name="Основной_20_шрифт_20_абзаца"><text:span text:style-name="T9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1"><text:span text:style-name="Основной_20_шрифт_20_абзаца"><text:span text:style-name="T93">Кроме того, пунктом 8.1.9 Документации установлено, что победитель </text:span></text:span><text:soft-page-break/><text:span text:style-name="Основной_20_шрифт_20_абзаца"><text:span text:style-name="T93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2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19"> </text:span></text:span></text:p>
      <text:p text:style-name="P31"><text:span text:style-name="Основной_20_шрифт_20_абзаца"><text:span text:style-name="T5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8">противоречат пункту 2 части 1 статьи 3 Закона о закупках, подпункту 2 пункта </text:span></text:span><text:span text:style-name="Основной_20_шрифт_20_абзаца"><text:span text:style-name="T58">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8"><text:span text:style-name="Основной_20_шрифт_20_абзаца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17"/></text:span></text:p>
      <text:p text:style-name="P45"><text:span text:style-name="Основной_20_шрифт_20_абзаца"><text:span text:style-name="T2">Р Е Ш И Л А:</text:span></text:span></text:p>
      <text:list xml:id="list2378701052510453497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3"><text:s/>Признать жалобу ООО «Промтехноэко» (</text:span></text:span><text:span text:style-name="Основной_20_шрифт_20_абзаца"><text:span text:style-name="T34">ИНН: 7816362833, <text:s text:c="30"/>ОГРН: 1057810116858</text:span></text:span><text:span text:style-name="Основной_20_шрифт_20_абзаца"><text:span text:style-name="T23">) от 09.04.2018 № 18 на действия (бездействие) заказчика ОАО «РЖД» (ИНН: 7708503727, ОГРН: 1037739877295) при проведении открытого аукциона среди субъектов малого и среднего предпринимательства в электронной форме № 799/ОАЭ-ОКТ/18 на право заключения договора на <text:s/>оказание услуг по обеспечению дежурств на объектах Октябрьской дирекции по эксплуатации зданий и сооружений (извещение № 31806169128) необоснованной.</text:span></text:span></text:p>
                </text:list-item>
                <text:list-item>
                  <text:p text:style-name="P62"><text:span text:style-name="Основной_20_шрифт_20_абзаца"><text:span text:style-name="T38">Признать в действиях ОАО «РЖД» нарушение </text:span></text:span><text:span text:style-name="Основной_20_шрифт_20_абзаца"><text:span text:style-name="T39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32">Выдать обязательное к исполнению предписание, направленное на устранение выявленных нарушений в соответствии с принятым решением от 25.04.2018 № 223ФЗ-304/18</text:span></text:span><text:span text:style-name="Основной_20_шрифт_20_абзаца"><text:span text:style-name="T45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46"><text:soft-page-break/></text:p>
      <text:p text:style-name="P46"/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68FA4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49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49768(1) </text:p></draw:text-box></draw:frame><draw:frame draw:style-name="Mfr2" draw:name="SpdBarcode" text:anchor-type="paragraph" svg:x="0cm" svg:width="3.6cm" svg:height="0.78cm" draw:z-index="10"><draw:image xlink:href="Pictures/10000201000000780000001AE68FA4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5:44:03.23</meta:creation-date>
    <meta:generator>OpenOffice.org/3.4.1$Win32 OpenOffice.org_project/341m1$Build-9593</meta:generator>
    <dc:date>2018-05-07T19:45:06.39</dc:date>
    <meta:print-date>2018-05-07T17:05:47.73</meta:print-date>
    <meta:document-statistic meta:table-count="0" meta:image-count="1" meta:object-count="0" meta:page-count="10" meta:paragraph-count="83" meta:word-count="2914" meta:character-count="22936"/>
    <meta:user-defined meta:name="Поле 1"/>
    <meta:user-defined meta:name="Поле 2"/>
    <meta:user-defined meta:name="Поле 3"/>
    <meta:user-defined meta:name="Поле 4"/>
  </office:meta>
</office:document-meta>
</file>