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565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46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5" style:family="paragraph" style:parent-style-name="Text_20_body" style:list-style-name="L5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fo:background-color="#ffffff" style:font-weight-asian="bold" style:font-weight-complex="bold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weight="bold" fo:background-color="#ffffff" style:font-weight-asian="bold" style:font-weight-complex="bold"/>
    </style:style>
    <style:style style:name="T63" style:family="text">
      <style:text-properties fo:language="ru" fo:country="RU" fo:background-color="#ffffff" style:font-name-asian="Segoe Print" style:font-name-complex="Segoe Print"/>
    </style:style>
    <style:style style:name="T64" style:family="text">
      <style:text-properties fo:language="ru" fo:country="RU" style:text-underline-style="none" fo:font-weight="normal" style:font-weight-asian="normal" style:font-weight-complex="normal"/>
    </style:style>
    <style:style style:name="T65" style:family="text">
      <style:text-properties fo:background-color="#ffffff" style:font-name-asian="Segoe Print" style:font-name-complex="Segoe Print"/>
    </style:style>
    <style:style style:name="T66" style:family="text">
      <style:text-properties style:font-name="serif"/>
    </style:style>
    <style:style style:name="T67" style:family="text">
      <style:text-properties style:font-name="serif" fo:language="en" fo:country="US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color="#000000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b05df-9c20-4678-bef5-cc8b4e4942d9" text:name="BossProviderVariable"/>
      </text:user-field-decls>
      <text:p text:style-name="P48"/>
      <text:p text:style-name="P9"/>
      <text:p text:style-name="P10"><text:span text:style-name="T59">РЕШЕНИЕ № 223</text:span><text:span text:style-name="T60">ФЗ-</text:span><text:span text:style-name="T62">302/18</text:span></text:p>
      <text:p text:style-name="P11">по результатам рассмотрения жалобы ООО «ТАМТРА»<text:span text:style-name="T5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<text:span text:style-name="T63">25.04.2018</text:span><text:span text:style-name="T65"> <text:s text:c="105"/>Москва</text:span></text:p>
      <text:p text:style-name="P20">Комиссия Федеральной антимонопольной службы по контролю в сфере закупок в составе: </text:p>
      <text:p text:style-name="P27">ведущего заседание Комиссии – <text:span text:style-name="T67">&lt;...&gt;</text:span></text:p>
      <text:p text:style-name="P31">членов комиссии:</text:p>
      <text:p text:style-name="P47"><text:span text:style-name="Основной_20_шрифт_20_абзаца"><text:span text:style-name="T11">&lt;...&gt;</text:span></text:span></text:p>
      <text:p text:style-name="P32">при участии представителей:</text:p>
      <text:p text:style-name="P56">&lt;...&gt;</text:p>
      <text:p text:style-name="P33"><text:span text:style-name="T55">рассмотрев жалобу ООО «ТАМТРА»</text:span><text:span text:style-name="T56"> </text:span><text:span text:style-name="T57">от 09.04.2018 № 38</text:span><text:span text:style-name="T56"> на действия (бездействие) заказчика </text:span><text:span text:style-name="T57">ОАО «РЖД» </text:span><text:span text:style-name="T56">при проведении открытого аукциона среди субъектов малого и среднего предпринимательства в электронной форме <text:s text:c="20"/>№ 1132/ОАЭ-ОКТ/18 на право заключения договора на оказание услуг по комплексной уборке помещений и территорий на объектах (Лоты №№ 2, 3) (извещение № 31806183327)</text:span><text:span text:style-name="T58">, </text:span><text:span text:style-name="T5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15">У С Т А Н О В И Л А:</text:p>
      <text:p text:style-name="P22"><text:span text:style-name="T68">В ФАС России поступила жалоба ООО «ТАМТРА» </text:span><text:span text:style-name="T69">(далее — Заявитель) </text:span><text:span text:style-name="T64">от 09.04.2018 № 38</text:span><text:span text:style-name="T69"> (вх. 60017/18 от 18.04.2018) на действия (бездействие) заказчика </text:span><text:span text:style-name="T64">ОАО «РЖД» (далее - Заказчик) при проведении открытого аукциона среди субъектов малого и среднего предпринимательства в электронной форме № 1132/ОАЭ-ОКТ/18 на право заключения договора на оказание услуг по комплексной уборке помещений и территорий на объектах </text:span><text:span text:style-name="T69">(извещение <text:s text:c="22"/>№ 31806183327) (далее — 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254432709819373518" text:style-name="L1">
        <text:list-item>
          <text:list>
            <text:list-item>
              <text:list>
                <text:list-item>
                  <text:p text:style-name="P49"><text:span text:style-name="T61">И</text:span>звещение о проведении Аукциона, документация о проведении Аукциона (далее — Извещение, Документация) размещены в ЕИС – 27.02.2018;</text:p>
                </text:list-item>
                <text:list-item>
                  <text:p text:style-name="P50">Дата окончания заявок — 20.03.2018;</text:p>
                </text:list-item>
                <text:list-item>
                  <text:p text:style-name="P50">Дата рассмотрения заявок — 29.03.2018<text:span text:style-name="Основной_20_шрифт_20_абзаца"><text:span text:style-name="T74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73">размещенном в единой информационной системе положении о закупке такого заказчика.</text:span></text:span></text:p>
      <text:p text:style-name="P25"><text:span text:style-name="Основной_20_шрифт_20_абзаца"><text:span text:style-name="T76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3">поскольку Заказчиком принято неправомерное решение об отказе Заявителю в допуске на участие в Аукционе.</text:span></text:span></text:p>
      <text:p text:style-name="P29"><text:span text:style-name="Основной_20_шрифт_20_абзаца"><text:span text:style-name="T76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7"><text:span text:style-name="Основной_20_шрифт_20_абзаца"><text:span text:style-name="T73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8"><text:span text:style-name="Основной_20_шрифт_20_абзаца"><text:span text:style-name="T18">Рассмотрев представленные материалы, выслушав пояснения </text:span></text:span><text:span text:style-name="Основной_20_шрифт_20_абзаца"><text:span text:style-name="T18">представителей Заказчика, Заявителя Комиссия ФАС России установила следующее.</text:span></text:span></text:p>
      <text:list xml:id="list4131327896382919613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21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40">В соответствии с частью</text:span></text:span><text:span text:style-name="Основной_20_шрифт_20_абзаца"><text:span text:style-name="T4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41">В соответствии с протоколом рассмотрения и оценки конкурсных заявок от 29.03.2018 № </text:span></text:span><text:span text:style-name="Основной_20_шрифт_20_абзаца"><text:span text:style-name="T22">1132/ОАЭ-ОКТ/18</text:span></text:span><text:span text:style-name="Основной_20_шрифт_20_абзаца"><text:span text:style-name="T41">/1 Заявителю отказано в допуске на участие в Аукционе по </text:span></text:span><text:span text:style-name="Основной_20_шрифт_20_абзаца"><text:span text:style-name="T22">Лотам №№ 2,3</text:span></text:span><text:span text:style-name="Основной_20_шрифт_20_абзаца"><text:span text:style-name="T41"> на основании пункта 7.5.19 Документации, в связи с предоставлением документа, предусмотренного пунктом 7.1.7.5 Документации, несоответствующего требованиям пункта 7.5.17 Документации.</text:span></text:span></text:p>
      <text:p text:style-name="P30"><text:span text:style-name="Основной_20_шрифт_20_абзаца"><text:span text:style-name="T28">Пунктом 1.6 Документация установлено требование о предоставлении обеспечения заявки на участие в Аукционе.</text:span></text:span></text:p>
      <text:p text:style-name="P30"><text:span text:style-name="Основной_20_шрифт_20_абзаца"><text:span text:style-name="T28">Согласно пункту 7.1.7.5 Документации в аукционной заявке должны быть представлены документы, </text:span></text:span><text:span text:style-name="Основной_20_шрифт_20_абзаца"><text:span text:style-name="T42">подтверждающие внесение обеспечения </text:span></text:span><text:soft-page-break/><text:span text:style-name="Основной_20_шрифт_20_абзаца"><text:span text:style-name="T42">аукционной заявки (если в извещении и аукционной документации содержится данное требование): банковская гарантия  с приложением документов, подтверждающих полномочия лица, подписавшего гарантию от имени гаранта в соответствии с требованиями пункта 7.5.18 Документации или платежное поручение о перечислении денежных средств. При предоставлении обеспечения заявки в форме банковской гарантии предоставляется оригинал банковской гарантии, при этом документы, подтверждающие полномочия лица, подписавшего гарантию от имени гаранта, должны быть представлены в виде 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латежное поручение должно быть сканировано с оригинала или копии</text:span></text:span><text:span text:style-name="Основной_20_шрифт_20_абзаца"><text:span text:style-name="T28">.</text:span></text:span></text:p>
      <text:p text:style-name="P30"><text:span text:style-name="Основной_20_шрифт_20_абзаца"><text:span text:style-name="T28">При этом в соответствии с пунктом 7.5.17 Документации н</text:span></text:span><text:span text:style-name="Основной_20_шрифт_20_абзаца"><text:span text:style-name="T42">е допускается включение в условия банковской гарантии требования о предоставлении бенефициаром гаранту вместе с требованием об осуществлении платежа каких-</text:span></text:span><text:span text:style-name="Основной_20_шрифт_20_абзаца"><text:span text:style-name="T42">либо документов, подтверждающих неисполнение или ненадлежащее исполнение принципалом обязательств, обеспечиваемых банковской гарантией (судебных актов, претензий, писем, уведомлений), за исключением копии выданной гарантии, карточки с образцами подписей уполномоченных лиц бенефициара</text:span></text:span><text:span text:style-name="Основной_20_шрифт_20_абзаца"><text:span text:style-name="T28">.</text:span></text:span></text:p>
      <text:p text:style-name="P30"><text:span text:style-name="Основной_20_шрифт_20_абзаца"><text:span text:style-name="T28">На заседании Комиссии ФАС России представитель Заказчика представил материалы и сообщил, что Заявителем для участия в Аукционе по Лотам №№ 2, 3 представлены банковские гарантии от 05.03.2018 № 053876 и <text:s text:c="7"/>№ 053893 (далее — Банковские гарантии).</text:span></text:span><text:span text:style-name="Основной_20_шрифт_20_абзаца"><text:span text:style-name="T39"> </text:span></text:span><text:span text:style-name="Основной_20_шрифт_20_абзаца"><text:span text:style-name="T28">При этом Банковские гарантии содержат условие о необходимости предоставления одновременно с требованием о выплате суммы гарантии документа, содержащего расчет суммы, включаемой в требование платежа по гарантии, что нарушает требования пункта 7.5.17 Документации.</text:span></text:span></text:p>
      <text:p text:style-name="P30"><text:span text:style-name="Основной_20_шрифт_20_абзаца"><text:span text:style-name="T41">Согласно пункту 7.5.19 Документации установлено, что о</text:span></text:span><text:span text:style-name="Основной_20_шрифт_20_абзаца"><text:span text:style-name="T42">снованием для отказа в допуске к участию в Аукционе является несоответствие банковской гарантии условиям, изложенным в Документации</text:span></text:span><text:span text:style-name="Основной_20_шрифт_20_абзаца"><text:span text:style-name="T41">.</text:span></text:span></text:p>
      <text:p text:style-name="P30"><text:span text:style-name="Основной_20_шрифт_20_абзаца"><text:span text:style-name="T41">Учитывая изложенное, действия Заказчика, отклонившего заявку Заявителя в виду несоответствия Банковских гарантий требованиям Документации, не противоречат требованиям Закона о закупках, Положению о закупке, Документации.</text:span></text:span></text:p>
      <text:p text:style-name="P30"><text:span text:style-name="Основной_20_шрифт_20_абзаца"><text:span text:style-name="T28">Вместе с тем, представитель Заявителя на заседание Комиссии ФАС России не представил доказательств, однозначно свидетельствующих об обоснованности довода Жалобы.</text:span></text:span></text:p>
      <text:p text:style-name="P30"><text:span text:style-name="Основной_20_шрифт_20_абзаца"><text:span text:style-name="T41">Таким образом, довод Жалобы не нашел своего подтверждения.</text:span></text:span></text:p>
      <text:p text:style-name="P43"><text:span text:style-name="Основной_20_шрифт_20_абзаца"><text:span text:style-name="T31">Также, </text:span></text:span><text:span text:style-name="Основной_20_шрифт_20_абзаца"><text:span text:style-name="T37">руководствуясь частью 17 статьи 18.1 Закона о защите конкуренции,</text:span></text:span><text:span text:style-name="Основной_20_шрифт_20_абзаца"><text:span text:style-name="T31"> </text:span></text:span><text:span text:style-name="Основной_20_шрифт_20_абзаца"><text:span text:style-name="T38">Решением ФАС России </text:span></text:span><text:span text:style-name="Основной_20_шрифт_20_абзаца"><text:span text:style-name="T31">от 25.04.2018</text:span></text:span><text:span text:style-name="Основной_20_шрифт_20_абзаца"><text:span text:style-name="T38"> № </text:span></text:span><text:span text:style-name="Основной_20_шрифт_20_абзаца"><text:span text:style-name="T36">223ФЗ-301/18 Комиссией ФАС России </text:span></text:span><text:span text:style-name="Основной_20_шрифт_20_абзаца"><text:span text:style-name="T38">в действиях Заказчика установлены нарушения части 1 статьи 2 </text:span></text:span><text:soft-page-break/><text:span text:style-name="Основной_20_шрифт_20_абзаца"><text:span text:style-name="T38">Закона о закупках, выразившиеся в:</text:span></text:span></text:p>
      <text:list xml:id="list981158510871325284" text:style-name="L3">
        <text:list-item>
          <text:p text:style-name="P52"><text:span text:style-name="Основной_20_шрифт_20_абзаца"><text:span text:style-name="T77">неправомерном установлении в Документации требования о наличии у участника закупки опыта оказания услуг</text:span></text:span><text:span text:style-name="Emphasis"><text:span text:style-name="T45"> по комплексной уборке зданий и территорий</text:span></text:span><text:span text:style-name="Основной_20_шрифт_20_абзаца"><text:span text:style-name="T77">,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54"><text:span text:style-name="Основной_20_шрифт_20_абзаца"><text:span text:style-name="T77">н</text:span></text:span><text:span text:style-name="Основной_20_шрифт_20_абзаца"><text:span text:style-name="T44">еправомерном установлении в Документации права Заказчика до даты проведения Аукцион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</text:list>
      <text:list xml:id="list4714410797168314564" text:style-name="L4">
        <text:list-item>
          <text:p text:style-name="P45"><text:span text:style-name="Основной_20_шрифт_20_абзаца"><text:span text:style-name="T44">неправомерном установлении в Документации </text:span></text:span><text:span text:style-name="Основной_20_шрифт_20_абзаца"><text:span text:style-name="T43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46"><text:span text:style-name="Основной_20_шрифт_20_абзаца"><text:span text:style-name="T44">неправомерном установлении в Документации </text:span></text:span><text:span text:style-name="Основной_20_шрифт_20_абзаца"><text:span text:style-name="T38">требования о предоставлении сведений о своих владельцах, включая конечных бенефициаров.</text:span></text:span></text:p>
        </text:list-item>
      </text:list>
      <text:p text:style-name="P39"><text:span text:style-name="Основной_20_шрифт_20_абзаца"><text:span text:style-name="T32">На основании вышеизложенного и в соответствии с частью 17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2">Р Е Ш И Л А:</text:span></text:span></text:p>
      <text:list xml:id="list7539409812364824416" text:style-name="L5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3"><text:s/>Признать жалобу ООО «ТАМТРА» (</text:span></text:span><text:span text:style-name="Основной_20_шрифт_20_абзаца"><text:span text:style-name="T30">ИНН: 7826666012, <text:s text:c="30"/>ОГРН: 1037851014519</text:span></text:span><text:span text:style-name="Основной_20_шрифт_20_абзаца"><text:span text:style-name="T23">) от 09.04.2018 № 38 на действия (бездействие) заказчика ОАО «РЖД» (ИНН: 7708503727, ОГРН: 1037739877295) при проведении открытого аукциона среди субъектов малого и среднего предпринимательства в электронной форме № 1132/ОАЭ-ОКТ/18 на право заключения договора на оказание услуг по комплексной уборке помещений и территорий на объектах (извещение № 31806183327) необоснованной.</text:span></text:span></text:p>
                </text:list-item>
                <text:list-item>
                  <text:p text:style-name="P55"><text:span text:style-name="Основной_20_шрифт_20_абзаца"><text:span text:style-name="T33">Признать в действиях ОАО «РЖД» нарушение </text:span></text:span><text:span text:style-name="Основной_20_шрифт_20_абзаца"><text:span text:style-name="T3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pan text:style-name="Основной_20_шрифт_20_абзаца"><text:span text:style-name="T29">В связи с тем, что по выявленным нарушениям выдано предписание от 25.04.2018 № 223ФЗ-301/18, по данному делу предписание не выдавать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13"/>
      <text:p text:style-name="P13"/>
      <text:p text:style-name="P58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5565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496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49611(1) </text:p></draw:text-box></draw:frame><draw:frame draw:style-name="Mfr2" draw:name="SpdBarcode" text:anchor-type="paragraph" svg:x="0cm" svg:width="3.6cm" svg:height="0.78cm" draw:z-index="6"><draw:image xlink:href="Pictures/10000201000000780000001AF05565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02:20.07</meta:creation-date>
    <meta:generator>OpenOffice.org/3.4.1$Win32 OpenOffice.org_project/341m1$Build-9593</meta:generator>
    <dc:date>2018-05-07T19:45:36.34</dc:date>
    <meta:print-date>2018-05-07T17:03:50.69</meta:print-date>
    <meta:document-statistic meta:table-count="0" meta:image-count="1" meta:object-count="0" meta:page-count="6" meta:paragraph-count="53" meta:word-count="1589" meta:character-count="12362"/>
    <meta:user-defined meta:name="Поле 1"/>
    <meta:user-defined meta:name="Поле 2"/>
    <meta:user-defined meta:name="Поле 3"/>
    <meta:user-defined meta:name="Поле 4"/>
  </office:meta>
</office:document-meta>
</file>