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BC0B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4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49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6" style:language-asian="ru" style:country-asian="RU" style:font-style-asian="normal" style:font-weight-asian="bold" style:font-name-complex="Times New Roman6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6" style:font-size-asian="10pt" style:language-asian="ru" style:country-asian="RU" style:font-style-asian="normal" style:font-weight-asian="bold" style:font-name-complex="Times New Roman6" style:font-size-complex="10p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64" style:family="text">
      <style:text-properties style:use-window-font-color="true" style:text-underline-style="none"/>
    </style:style>
    <style:style style:name="T6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language="ru" fo:country="RU" fo:font-weight="bold" fo:background-color="#ffffff" style:font-weight-asian="bold" style:font-weight-complex="bold"/>
    </style:style>
    <style:style style:name="T72" style:family="text">
      <style:text-properties fo:language="ru" fo:country="RU" style:text-underline-style="none" fo:font-weight="normal" style:font-weight-asian="normal" style:font-weight-complex="normal"/>
    </style:style>
    <style:style style:name="T73" style:family="text">
      <style:text-properties fo:color="#000000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fo:background-color="#ffffff" style:font-weight-asian="bold" style:font-weight-complex="bold"/>
    </style:style>
    <style:style style:name="T84" style:family="text">
      <style:text-properties fo:background-color="#ffffff" style:font-name-asian="Segoe Print" style:font-name-complex="Segoe Print"/>
    </style:style>
    <style:style style:name="T85" style:family="text">
      <style:text-properties fo:font-size="14pt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style:font-name="serif"/>
    </style:style>
    <style:style style:name="T89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084a6-35ba-479e-a8a1-69cf83e2d9d3" text:name="BossProviderVariable"/>
      </text:user-field-decls>
      <text:p text:style-name="P56"/>
      <text:p text:style-name="P13"/>
      <text:p text:style-name="P4"><text:span text:style-name="T82">РЕШЕНИЕ № 223</text:span><text:span text:style-name="T83">ФЗ-</text:span><text:span text:style-name="T71">301/18</text:span></text:p>
      <text:p text:style-name="P5">по результатам рассмотрения жалобы ООО «Промтехноэко»<text:span text:style-name="T6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14"><text:span text:style-name="T70">25.04.2018</text:span><text:span text:style-name="T84"> <text:s text:c="105"/>Москва</text:span></text:p>
      <text:p text:style-name="P20"/>
      <text:p text:style-name="P20">Комиссия Федеральной антимонопольной службы по контролю в сфере закупок в составе: </text:p>
      <text:p text:style-name="P45">ведущего заседание Комиссии – <text:span text:style-name="T89">&lt;...&gt;</text:span></text:p>
      <text:p text:style-name="P50">членов комиссии:</text:p>
      <text:p text:style-name="P55"><text:span text:style-name="Основной_20_шрифт_20_абзаца"><text:span text:style-name="T16">&lt;...&gt;</text:span></text:span></text:p>
      <text:p text:style-name="P30">при участии представителей:</text:p>
      <text:p text:style-name="P64">&lt;...&gt;</text:p>
      <text:p text:style-name="P31"><text:span text:style-name="T65">рассмотрев жалобу ООО «Промтехноэко»</text:span><text:span text:style-name="T66"> </text:span><text:span text:style-name="T67">от 09.04.2018 б/н</text:span><text:span text:style-name="T66"> на действия (бездействие) заказчика </text:span><text:span text:style-name="T67">ОАО «РЖД» </text:span><text:span text:style-name="T66">при проведении открытого аукциона среди субъектов малого и среднего предпринимательства в электронной форме <text:s text:c="20"/>№ 1132/ОАЭ-ОКТ/18 на право заключения договора на оказание услуг по комплексной уборке помещений и территорий на объектах (Лот № 1) (извещение № 31806183327)</text:span><text:span text:style-name="T68">, </text:span><text:span text:style-name="T6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15">У С Т А Н О В И Л А:</text:p>
      <text:p text:style-name="P15"/>
      <text:p text:style-name="P22"><text:span text:style-name="T86">В ФАС России поступила жалоба ООО «Промтехноэко» <text:s text:c="25"/></text:span><text:span text:style-name="T87">(далее — Заявитель) </text:span><text:span text:style-name="T72">от 09.04.2018 б/н</text:span><text:span text:style-name="T87"> (вх. 60823/18 от 19.04.2018) на действия (бездействие) заказчика </text:span><text:span text:style-name="T72">ОАО «РЖД» (далее - Заказчик) при проведении открытого аукциона среди субъектов малого и среднего предпринимательства в электронной форме № 1132/ОАЭ-ОКТ/18 на право заключения договора на оказание услуг по комплексной уборке помещений и территорий на объектах </text:span><text:span text:style-name="T87">(извещение № 31806183327) (далее — А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78">е </text:span></text:span><text:span text:style-name="Основной_20_шрифт_20_абзаца"><text:span text:style-name="T7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6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55167941181997437" text:style-name="L1">
        <text:list-item>
          <text:list>
            <text:list-item>
              <text:list>
                <text:list-item>
                  <text:p text:style-name="P57"><text:span text:style-name="T69">И</text:span>звещение о проведении Аукциона, документация о проведении Аукциона (далее — Извещение, Документация) размещены в ЕИС – 27.02.2018;</text:p>
                </text:list-item>
                <text:list-item>
                  <text:p text:style-name="P58">Дата окончания заявок — 20.03.2018;</text:p>
                </text:list-item>
                <text:list-item>
                  <text:p text:style-name="P58">Дата рассмотрения заявок — 29.03.2018<text:span text:style-name="Основной_20_шрифт_20_абзаца"><text:span text:style-name="T81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8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80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5"><text:span text:style-name="Основной_20_шрифт_20_абзаца"><text:span text:style-name="T74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62">поскольку Заказчиком принято неправомерное решение об отказе Заявителю в допуске на участие в Аукционе.</text:span></text:span></text:p>
      <text:p text:style-name="P40"><text:span text:style-name="Основной_20_шрифт_20_абзаца"><text:span text:style-name="T74">Представитель Заказчика с доводом Жалобы не согласился и указал, что </text:span></text:span><text:span text:style-name="Основной_20_шрифт_20_абзаца"><text:span text:style-name="T74">при проведении Запроса котировок Заказчик действовал в соответствии с </text:span></text:span><text:span text:style-name="Основной_20_шрифт_20_абзаца"><text:span text:style-name="T74">требованиями законодательства Российской Федерации о закупках, Положения о закупке, Документации.</text:span></text:span></text:p>
      <text:p text:style-name="P35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4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list xml:id="list8156281347944024040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2">Согласно доводу Жалобы, </text:span></text:span><text:span text:style-name="Основной_20_шрифт_20_абзаца"><text:span text:style-name="T3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2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45">В соответствии с частью</text:span></text:span><text:span text:style-name="Основной_20_шрифт_20_абзаца"><text:span text:style-name="T4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46">В соответствии с протоколом рассмотрения и оценки конкурсных заявок от 29.03.2018 № </text:span></text:span><text:span text:style-name="Основной_20_шрифт_20_абзаца"><text:span text:style-name="T2">1132/ОАЭ-ОКТ/18</text:span></text:span><text:span text:style-name="Основной_20_шрифт_20_абзаца"><text:span text:style-name="T46">/1 Заявителю отказано в допуске на участие в Аукционе по </text:span></text:span><text:span text:style-name="Основной_20_шрифт_20_абзаца"><text:span text:style-name="T2">Лоту № 1</text:span></text:span><text:span text:style-name="Основной_20_шрифт_20_абзаца"><text:span text:style-name="T46"> на основании пункта 7.5.19 Документации, в связи с предоставлением документа, предусмотренного пунктом 7.1.7.5 Документации, несоответствующего требованиям пункта 7.5.17 Документации.</text:span></text:span></text:p>
      <text:p text:style-name="P41"><text:span text:style-name="Основной_20_шрифт_20_абзаца"><text:span text:style-name="T33">Пунктом 1.6 Документация установлено требование о предоставлении </text:span></text:span><text:soft-page-break/><text:span text:style-name="Основной_20_шрифт_20_абзаца"><text:span text:style-name="T33">обеспечения заявки на участие в Аукционе.</text:span></text:span></text:p>
      <text:p text:style-name="P41"><text:span text:style-name="Основной_20_шрифт_20_абзаца"><text:span text:style-name="T33">Согласно пункту 7.1.7.5 Документации в аукционной заявке должны быть представлены документы, </text:span></text:span><text:span text:style-name="Основной_20_шрифт_20_абзаца"><text:span text:style-name="T49">подтверждающие внесение обеспечения аукционной заявки (если в извещении и аукционной документации содержится данное требование): банковская гарантия  с приложением документов, подтверждающих полномочия лица, подписавшего гарантию от имени гаранта в соответствии с требованиями пункта 7.5.18 Документации или платежное поручение о перечислении денежных средств. При предоставлении обеспечения заявки в форме банковской гарантии предоставляется оригинал банковской гарантии, при этом документы, подтверждающие полномочия лица, </text:span></text:span><text:span text:style-name="Основной_20_шрифт_20_абзаца"><text:span text:style-name="T49">подписавшего гарантию от имени гаранта, должны быть представлены в виде </text:span></text:span><text:span text:style-name="Основной_20_шрифт_20_абзаца"><text:span text:style-name="T49">оригиналов, нотариально заверенных копий или копий, заверенных уполномоченным лицом гаранта. При предоставлении обеспечения заявки в форме внесения денежных средств платежное поручение должно быть сканировано с оригинала или копии</text:span></text:span><text:span text:style-name="Основной_20_шрифт_20_абзаца"><text:span text:style-name="T33">.</text:span></text:span></text:p>
      <text:p text:style-name="P41"><text:span text:style-name="Основной_20_шрифт_20_абзаца"><text:span text:style-name="T33">При этом в соответствии с пунктом 7.5.17 Документации н</text:span></text:span><text:span text:style-name="Основной_20_шрифт_20_абзаца"><text:span text:style-name="T49">е допускается включение в условия банковской гарантии требования о предоставлении бенефициаром гаранту вместе с требованием об осуществлении платежа каких-либо документов, подтверждающих неисполнение или ненадлежащее исполнение принципалом обязательств, обеспечиваемых банковской гарантией (судебных актов, претензий, писем, уведомлений), за исключением копии выданной гарантии, карточки с образцами подписей уполномоченных лиц бенефициара</text:span></text:span><text:span text:style-name="Основной_20_шрифт_20_абзаца"><text:span text:style-name="T33">.</text:span></text:span></text:p>
      <text:p text:style-name="P41"><text:span text:style-name="Основной_20_шрифт_20_абзаца"><text:span text:style-name="T33">На заседании Комиссии ФАС России представитель Заказчика представил материалы и сообщил, что Заявителем для участия в Аукционе по Лоту №1 представлена банковская гарантия от 06.03.2018 № 055028 (далее — Банковская гарантия).</text:span></text:span><text:span text:style-name="Основной_20_шрифт_20_абзаца"><text:span text:style-name="T44"> </text:span></text:span><text:span text:style-name="Основной_20_шрифт_20_абзаца"><text:span text:style-name="T33">При этом Банковская гарантия содержит условие о необходимости предоставления одновременно с требованием о выплате суммы гарантии документа, содержащего расчет суммы, включаемой в требование платежа по гарантии, что нарушает требования пункта 7.5.17 Документации.</text:span></text:span></text:p>
      <text:p text:style-name="P41"><text:span text:style-name="Основной_20_шрифт_20_абзаца"><text:span text:style-name="T46">Согласно пункту 7.5.19 Документации установлено, что о</text:span></text:span><text:span text:style-name="Основной_20_шрифт_20_абзаца"><text:span text:style-name="T49">снованием для отказа в допуске к участию в Аукционе является несоответствие банковской гарантии условиям, изложенным в Документации</text:span></text:span><text:span text:style-name="Основной_20_шрифт_20_абзаца"><text:span text:style-name="T46">.</text:span></text:span></text:p>
      <text:p text:style-name="P41"><text:span text:style-name="Основной_20_шрифт_20_абзаца"><text:span text:style-name="T46">Учитывая изложенное, действия Заказчика, отклонившего заявку Заявителя ввиду несоответствия Банковской гарантии требованиям Документации, не противоречат требованиям Закона о закупках, Положению о закупке, Документации.</text:span></text:span></text:p>
      <text:p text:style-name="P41"><text:span text:style-name="Основной_20_шрифт_20_абзаца"><text:span text:style-name="T33">Вместе с тем, представитель Заявителя на заседание Комиссии ФАС России не представил доказательств, однозначно свидетельствующих об обоснованности довода Жалобы.</text:span></text:span></text:p>
      <text:p text:style-name="P41"><text:span text:style-name="Основной_20_шрифт_20_абзаца"><text:span text:style-name="T46">Таким образом, довод Жалобы не нашел своего подтверждения.</text:span></text:span></text:p>
      <text:p text:style-name="P26"><text:span text:style-name="Основной_20_шрифт_20_абзаца"><text:span text:style-name="T28">Кроме того, частью 17 статьи 18.1 Закона о защите конкуренции </text:span></text:span><text:soft-page-break/><text:span text:style-name="Основной_20_шрифт_20_абзаца"><text:span text:style-name="T28">установлено, что </text:span></text:span><text:span text:style-name="Основной_20_шрифт_20_абзаца"><text:span text:style-name="T31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0"><text:span text:style-name="Основной_20_шрифт_20_абзаца"><text:span text:style-name="T42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42">необоснованных ограничений конкуренции по отношению к участникам </text:span></text:span><text:span text:style-name="Основной_20_шрифт_20_абзаца"><text:span text:style-name="T42">закупки.</text:span></text:span></text:p>
      <text:p text:style-name="P40"><text:span text:style-name="Основной_20_шрифт_20_абзаца"><text:span text:style-name="T43">Аналогичный принцип закупочной деятельности Заказчика предусмотрен подпунктом 2 пункта 32 Положения о закупке.</text:span></text:span></text:p>
      <text:p text:style-name="P40"><text:span text:style-name="Emphasis"><text:span text:style-name="T40">Пунктом 2.2 Документации установлено, что участник </text:span></text:span><text:span text:style-name="Emphasis"><text:span text:style-name="T52">Аукциона должен иметь опыт по фактически оказанным услугам по комплексной уборке зданий и территорий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</text:span></text:span><text:span text:style-name="Emphasis"><text:span text:style-name="T53">. </text:span></text:span><text:span text:style-name="Emphasis"><text:span text:style-name="T52">При этом учитывается стоимость всех оказанных участником закупки (с учетом правопреемственности) услуг(по выбору участника закупки) по комплексной уборке зданий и территорий. В подтверждение опыта оказания услуг участник в составе заявки представляет: </text:span></text:span><text:span text:style-name="Emphasis"><text:span text:style-name="T56"><text:s/></text:span></text:span></text:p>
      <text:list xml:id="list6053637492525772115" text:style-name="L3">
        <text:list-item>
          <text:p text:style-name="P59"><text:span text:style-name="Emphasis"><text:span text:style-name="T56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60">акты об оказании услуг;</text:p>
        </text:list-item>
        <text:list-item>
          <text:p text:style-name="P60">договоры оказания услуг (предоставляются все листы договоров со всеми приложениями);</text:p>
        </text:list-item>
        <text:list-item>
          <text:p text:style-name="P59"><text:span text:style-name="T8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46"><text:span text:style-name="Emphasis"><text:span text:style-name="T40">Вместе с тем, отсутствие у участника закупки опыта оказания услуг п</text:span></text:span><text:span text:style-name="Emphasis"><text:span text:style-name="T52">о комплексной уборке зданий и территорий</text:span></text:span><text:span text:style-name="Emphasis"><text:span text:style-name="T40">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2"><text:span text:style-name="Основной_20_шрифт_20_абзаца"><text:span text:style-name="T11">Кроме того, учитывая требование пункта 1.4 Документации о проведении закупки только среди субъектов малого и среднего предпринимательства (далее - СМП), Заказчиком ограничена возможность </text:span></text:span><text:soft-page-break/><text:span text:style-name="Основной_20_шрифт_20_абзаца"><text:span text:style-name="T11">участия в Аукционе вновь созданных субъектов СМП и не обладающих вышеуказанным опытом оказания услуг.</text:span></text:span></text:p>
      <text:p text:style-name="P41"><text:span text:style-name="Основной_20_шрифт_20_абзаца"><text:span text:style-name="T54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36">3. </text:span></text:span><text:span text:style-name="Основной_20_шрифт_20_абзаца"><text:span text:style-name="T32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</text:span></text:span><text:span text:style-name="Основной_20_шрифт_20_абзаца"><text:span text:style-name="T32">соответствия участника, товаров, работ, услуг, предлагаемых в соответствии с </text:span></text:span><text:span text:style-name="Основной_20_шрифт_20_абзаца"><text:span text:style-name="T32">конкурсной заявкой такого участника, предъявляемым требованиям, изложенным в конкурсной документации.</text:span></text:span></text:p>
      <text:p text:style-name="P44"><text:span text:style-name="T75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9">что ограничивает количество участников Аукциона.<text:tab/><text:tab/></text:span></text:span></text:p>
      <text:p text:style-name="P29"><text:span text:style-name="Основной_20_шрифт_20_абзаца"><text:span text:style-name="T31">В соответствии с</text:span></text:span><text:span text:style-name="Основной_20_шрифт_20_абзаца"><text:span text:style-name="T29"> пунктом 6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7"><text:span text:style-name="Основной_20_шрифт_20_абзаца"><text:span text:style-name="T3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Аукциона.</text:span></text:span></text:p>
      <text:p text:style-name="P47"><text:span text:style-name="Основной_20_шрифт_20_абзаца"><text:span text:style-name="T29">При этом </text:span></text:span><text:span text:style-name="Emphasis"><text:span text:style-name="T40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9"><text:span text:style-name="Emphasis"><text:span text:style-name="T58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</text:span></text:span><text:soft-page-break/><text:span text:style-name="Emphasis"><text:span text:style-name="T58">составе заявки документов, содержащих недостоверную информацию.</text:span></text:span></text:p>
      <text:p text:style-name="P47"><text:span text:style-name="Emphasis"><text:span text:style-name="T40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47"><text:span text:style-name="Emphasis"><text:span text:style-name="T38">4. </text:span></text:span><text:span text:style-name="Основной_20_шрифт_20_абзаца"><text:span text:style-name="T29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</text:span></text:span><text:span text:style-name="Основной_20_шрифт_20_абзаца"><text:span text:style-name="T29">соответствующим установленному требованию в случае, если им в </text:span></text:span><text:span text:style-name="Основной_20_шрифт_20_абзаца"><text:span text:style-name="T29">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51"><text:span text:style-name="Основной_20_шрифт_20_абзаца"><text:span text:style-name="T39">Вместе с тем, дата окончания подачи заявок — 20.03.2018, дата рассмотрения заявок — 29.03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41"><text:span text:style-name="Основной_20_шрифт_20_абзаца"><text:span text:style-name="T5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50">Вместе с тем, выявленные нарушения не повлияли на результаты проведения Аукциона, поскольку по указанным основаниям заявки участников закупки не отклонялись.</text:span></text:span></text:p>
      <text:p text:style-name="P41"><text:span text:style-name="Основной_20_шрифт_20_абзаца"><text:span text:style-name="T50">5. </text:span></text:span><text:span text:style-name="Основной_20_шрифт_20_абзаца"><text:span text:style-name="T51">Пунктом 8.2.1 Документации установлено, что д</text:span></text:span><text:span text:style-name="Основной_20_шрифт_20_абзаца"><text:span text:style-name="T29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3"><text:span text:style-name="Emphasis"><text:span text:style-name="T4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</text:span></text:span><text:soft-page-break/><text:span text:style-name="Emphasis"><text:span text:style-name="T41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3"><text:span text:style-name="Emphasis"><text:span text:style-name="T4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3"><text:span text:style-name="Emphasis"><text:span text:style-name="T41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</text:span></text:span><text:span text:style-name="Emphasis"><text:span text:style-name="T41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9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1"><text:span text:style-name="Emphasis"><text:span text:style-name="T4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1"><text:span text:style-name="Emphasis"><text:span text:style-name="T40">6. </text:span></text:span><text:span text:style-name="Основной_20_шрифт_20_абзаца"><text:span text:style-name="T47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3"><text:span text:style-name="Основной_20_шрифт_20_абзаца"><text:span text:style-name="T7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3"><text:span text:style-name="Основной_20_шрифт_20_абзаца"><text:span text:style-name="T76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4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</text:span><text:soft-page-break/><text:span text:style-name="Основной_20_шрифт_20_абзаца">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6"> </text:span></text:span></text:p>
      <text:p text:style-name="P41"><text:span text:style-name="Основной_20_шрифт_20_абзаца"><text:span text:style-name="T5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5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3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</text:span></text:span><text:span text:style-name="Основной_20_шрифт_20_абзаца"><text:span text:style-name="T36">на устранение выявленных нарушений.</text:span></text:span></text:p>
      <text:p text:style-name="P37"><text:span text:style-name="Основной_20_шрифт_20_абзаца"><text:span text:style-name="T3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21"/></text:span></text:p>
      <text:p text:style-name="P6"><text:span text:style-name="Основной_20_шрифт_20_абзаца"><text:span text:style-name="T15">Р Е Ш И Л А:</text:span></text:span></text:p>
      <text:p text:style-name="P6"><text:span text:style-name="Основной_20_шрифт_20_абзаца"><text:span text:style-name="T15"/></text:span></text:p>
      <text:list xml:id="list6451024513691543057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"><text:s/>Признать жалобу ООО «Промтехноэко» (</text:span></text:span><text:span text:style-name="Основной_20_шрифт_20_абзаца"><text:span text:style-name="T48">ИНН: 7816362833, <text:s text:c="30"/>ОГРН: 1057810116858</text:span></text:span><text:span text:style-name="Основной_20_шрифт_20_абзаца"><text:span text:style-name="T1">) от 09.04.2018 б/н на действия (бездействие) заказчика ОАО «РЖД» (ИНН: 7708503727, ОГРН: 1037739877295) при проведении открытого аукциона среди субъектов малого и среднего предпринимательства в электронной форме № 1132/ОАЭ-ОКТ/18 на право заключения договора на оказание услуг по комплексной уборке помещений и территорий на объектах (извещение № 31806183327) необоснованной.</text:span></text:span></text:p>
                </text:list-item>
                <text:list-item>
                  <text:p text:style-name="P63"><text:span text:style-name="Основной_20_шрифт_20_абзаца"><text:span text:style-name="T35">Признать в действиях ОАО «РЖД» нарушение </text:span></text:span><text:span text:style-name="Основной_20_шрифт_20_абзаца"><text:span text:style-name="T26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3"><text:span text:style-name="Основной_20_шрифт_20_абзаца"><text:span text:style-name="T31">Выдать обязательное к исполнению предписание, направленное на устранение выявленных нарушений в соответствии с принятым решением от 25.04.2018 № 223ФЗ-301/18</text:span></text:span><text:span text:style-name="Основной_20_шрифт_20_абзаца"><text:span text:style-name="T37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7"/>
      <text:p text:style-name="P7"/>
      <text:p text:style-name="P65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4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6BC0B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494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49441(1) </text:p></draw:text-box></draw:frame><draw:frame draw:style-name="Mfr2" draw:name="SpdBarcode" text:anchor-type="paragraph" svg:x="0cm" svg:width="3.6cm" svg:height="0.78cm" draw:z-index="9"><draw:image xlink:href="Pictures/10000201000000780000001AE6BC0B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0:35:35.14</meta:creation-date>
    <meta:generator>OpenOffice.org/3.4.1$Win32 OpenOffice.org_project/341m1$Build-9593</meta:generator>
    <dc:date>2018-05-07T19:46:41.13</dc:date>
    <meta:print-date>2018-05-07T17:00:53.54</meta:print-date>
    <meta:document-statistic meta:table-count="0" meta:image-count="1" meta:object-count="0" meta:page-count="9" meta:paragraph-count="82" meta:word-count="2802" meta:character-count="22051"/>
    <meta:user-defined meta:name="Поле 1"/>
    <meta:user-defined meta:name="Поле 2"/>
    <meta:user-defined meta:name="Поле 3"/>
    <meta:user-defined meta:name="Поле 4"/>
  </office:meta>
</office:document-meta>
</file>