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6783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ff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ff0000" style:font-name="Times New Roman" fo:font-size="13.8000001907349pt" style:font-size-asian="13.8000001907349pt" style:font-size-complex="13.8000001907349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8.319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8.319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31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3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5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 style:master-page-name="First_20_Page">
      <style:paragraph-properties fo:margin-left="9.999cm" fo:margin-right="0cm" fo:margin-top="0.3cm" fo:margin-bottom="0cm" fo:text-align="start" style:justify-single-word="false" fo:text-indent="0cm" style:auto-text-indent="false" style:page-number="auto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T1" style:family="text"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T2" style:family="text">
      <style:text-properties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fo:background-color="transparent"/>
    </style:style>
    <style:style style:name="T5" style:family="text">
      <style:text-properties fo:background-color="transparent" style:language-asian="ru" style:country-asian="RU" style:language-complex="ar" style:country-complex="SA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language="ru" fo:country="RU" fo:background-color="transparent" style:language-asian="ru" style:country-asian="RU" style:language-complex="ar" style:country-complex="SA"/>
    </style:style>
    <style:style style:name="T9" style:family="text">
      <style:text-properties fo:language="ru" fo:country="RU" style:language-asian="ru" style:country-asian="RU" style:language-complex="ar" style:country-complex="SA"/>
    </style:style>
    <style:style style:name="T10" style:family="text">
      <style:text-properties fo:language="ru" fo:country="RU" fo:font-weight="normal" style:language-asian="ru" style:country-asian="RU" style:font-weight-asian="normal" style:language-complex="ar" style:country-complex="SA" style:font-weight-complex="normal"/>
    </style:style>
    <style:style style:name="T11" style:family="text">
      <style:text-properties fo:language="ru" fo:country="RU" style:language-asian="ar" style:country-asian="SA" style:language-complex="ar" style:country-complex="SA"/>
    </style:style>
    <style:style style:name="T12" style:family="text">
      <style:text-properties style:language-asian="ru" style:country-asian="RU"/>
    </style:style>
    <style:style style:name="T13" style:family="text">
      <style:text-properties style:language-asian="ru" style:country-asian="RU" style:language-complex="ar" style:country-complex="SA"/>
    </style:style>
    <style:style style:name="T14" style:family="text">
      <style:text-properties fo:color="#222222" fo:language="ru" fo:country="RU" fo:background-color="#ffffff" style:font-name-asian="TimesNewRomanPSMT" style:language-asian="ru" style:country-asian="RU" style:font-name-complex="TimesNewRomanPSMT" style:language-complex="ar" style:country-complex="SA"/>
    </style:style>
    <style:style style:name="T15" style:family="text">
      <style:text-properties fo:color="#222222" fo:language="ru" fo:country="RU" fo:background-color="#ffffff" style:language-asian="ru" style:country-asian="RU" style:language-complex="ar" style:country-complex="SA"/>
    </style:style>
    <style:style style:name="T16" style:family="text">
      <style:text-properties fo:color="#222222" style:font-name="Times New Roman" fo:language="ru" fo:country="RU" fo:background-color="#ffffff" style:language-asian="ru" style:country-asian="RU" style:language-complex="ar" style:country-complex="SA"/>
    </style:style>
    <style:style style:name="T17" style:family="text">
      <style:text-properties fo:color="#222222" style:font-name="Times New Roman" fo:language="ru" fo:country="RU" fo:background-color="#ffffff" style:font-name-asian="TimesNewRomanPSMT" style:language-asian="ru" style:country-asian="RU" style:font-name-complex="TimesNewRomanPSMT" style:language-complex="ar" style:country-complex="SA"/>
    </style:style>
    <style:style style:name="T18" style:family="text">
      <style:text-properties fo:font-weight="normal" style:language-asian="ru" style:country-asian="RU" style:font-weight-asian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4" style:family="text">
      <style:text-properties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background-color="transparent" style:language-asian="ru" style:country-asian="RU" style:language-complex="ar" style:country-complex="SA"/>
    </style:style>
    <style:style style:name="T28" style:family="text">
      <style:text-properties fo:font-size="14pt" style:font-size-asian="14pt" style:language-asian="ru" style:country-asian="RU" style:font-size-complex="14pt"/>
    </style:style>
    <style:style style:name="T29" style:family="text">
      <style:text-properties fo:font-size="14pt" style:font-size-asian="14pt" style:language-asian="ar" style:country-asian="SA" style:font-size-complex="14pt"/>
    </style:style>
    <style:style style:name="T30" style:family="text">
      <style:text-properties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31" style:family="text">
      <style:text-properties fo:font-size="14pt" fo:background-color="transparent" style:font-size-asian="14pt" style:language-asian="ru" style:country-asian="RU" style:font-size-complex="14pt"/>
    </style:style>
    <style:style style:name="T32" style:family="text">
      <style:text-properties fo:font-weight="bold" style:language-asian="ru" style:country-asian="RU"/>
    </style:style>
    <style:style style:name="T33" style:family="text">
      <style:text-properties style:language-asian="ar" style:country-asian="SA"/>
    </style:style>
    <style:style style:name="T34" style:family="text">
      <style:text-properties fo:color="#000000"/>
    </style:style>
    <style:style style:name="T35" style:family="text">
      <style:text-properties fo:color="#000000"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Calibri" style:font-size-asian="14pt" style:language-asian="ar" style:country-asian="SA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language-asian="ru" style:country-asian="RU"/>
    </style:style>
    <style:style style:name="T43" style:family="text">
      <style:text-properties fo:color="#000000" style:language-asian="ru" style:country-asian="RU" style:language-complex="ar" style:country-complex="SA"/>
    </style:style>
    <style:style style:name="T44" style:family="text">
      <style:text-properties fo:color="#000000" fo:background-color="transparent"/>
    </style:style>
    <style:style style:name="T45" style:family="text">
      <style:text-properties fo:color="#000000" fo:language="ru" fo:country="RU"/>
    </style:style>
    <style:style style:name="T46" style:family="text">
      <style:text-properties fo:color="#000000" fo:language="ru" fo:country="RU" fo:background-color="transparent" style:language-asian="ru" style:country-asian="RU" style:language-complex="ar" style:country-complex="SA"/>
    </style:style>
    <style:style style:name="T47" style:family="text">
      <style:text-properties fo:color="#000000" fo:language="ru" fo:country="RU" style:language-asian="ar" style:country-asian="SA"/>
    </style:style>
    <style:style style:name="T48" style:family="text">
      <style:text-properties fo:color="#000000" fo:language="ru" fo:country="RU" style:language-asian="ar" style:country-asian="SA" style:language-complex="ar" style:country-complex="SA"/>
    </style:style>
    <style:style style:name="T49" style:family="text">
      <style:text-properties fo:color="#000000" fo:language="ru" fo:country="RU" style:language-asian="ru" style:country-asian="RU"/>
    </style:style>
    <style:style style:name="T50" style:family="text">
      <style:text-properties fo:color="#000000" fo:language="ru" fo:country="RU" style:language-asian="ru" style:country-asian="RU" style:language-complex="ar" style:country-complex="SA"/>
    </style:style>
    <style:style style:name="T51" style:family="text">
      <style:text-properties fo:color="#000000" style:language-asian="ar" style:country-asian="SA" style:language-complex="ar" style:country-complex="SA"/>
    </style:style>
    <style:style style:name="T52" style:family="text"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T53" style:family="text">
      <style:text-properties fo:color="#000000"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54" style:family="text"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55" style:family="text">
      <style:text-properties fo:color="#000000"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T56" style:family="text">
      <style:text-properties fo:color="#000000" style:font-name="Times New Roman" fo:font-size="14pt" fo:language="en" fo:country="US" fo:background-color="transparent" style:font-size-asian="14pt" style:language-asian="ru" style:country-asian="RU" style:font-size-complex="14pt" style:language-complex="ar" style:country-complex="SA"/>
    </style:style>
    <style:style style:name="T57" style:family="text">
      <style:text-properties fo:color="#000000" style:font-name="Times New Roman" fo:font-size="14pt" fo:font-style="normal" fo:background-color="transparent" style:font-size-asian="14pt" style:language-asian="ru" style:country-asian="RU" style:font-style-asian="normal" style:font-size-complex="14pt" style:language-complex="ar" style:country-complex="SA" style:font-style-complex="normal"/>
    </style:style>
    <style:style style:name="T58" style:family="text">
      <style:text-properties style:font-name-asian="Arial1" style:language-asian="ru" style:country-asian="RU" style:font-name-complex="Arial1" style:language-complex="ar" style:country-complex="SA"/>
    </style:style>
    <style:style style:name="T59" style:family="text">
      <style:text-properties style:font-name-asian="Arial1" style:language-asian="ar" style:country-asian="SA" style:font-name-complex="Arial1" style:language-complex="ar" style:country-complex="SA"/>
    </style:style>
    <style:style style:name="T60" style:family="text">
      <style:text-properties fo:color="#ff0000" style:font-name-asian="Arial1" style:language-asian="ru" style:country-asian="RU" style:font-name-complex="Arial1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fd1d13-9f54-485d-9593-84a61b534eb0" text:name="BossProviderVariable"/>
      </text:user-field-decls>
      <text:p text:style-name="P37">ООО «Мега Плюс»</text:p>
      <text:p text:style-name="P31"/>
      <text:p text:style-name="P30">ул. Ленинская, д. 17, </text:p>
      <text:p text:style-name="P30">п.г.т. Новозавидовский, Конаковский район, Тверская область, 171270</text:p>
      <text:p text:style-name="P30"/>
      <text:p text:style-name="P30">megaplusgaz@mail.ru</text:p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>ОПРЕДЕЛЕНИЕ</text:p>
      <text:p text:style-name="P8">о возбуждении дела</text:p>
      <text:p text:style-name="P14"><text:span text:style-name="T1">об административном правонарушении № </text:span><text:span text:style-name="T2">4-19.8.1-612/00-02-18</text:span><text:span text:style-name="T3"> </text:span></text:p>
      <text:p text:style-name="P8"><text:s/>и проведении административного расследования</text:p>
      <text:p text:style-name="P10"/>
      <text:p text:style-name="P12"><text:span text:style-name="T4">«</text:span><text:span text:style-name="T7">07</text:span><text:span text:style-name="T4">»</text:span> <text:span text:style-name="T6">апреля</text:span> 2018 г. <text:s text:c="87"/>г. Москва</text:p>
      <text:p text:style-name="P13"/>
      <text:p text:style-name="P18"><text:span text:style-name="T13">Я, начальник отдела газовой и угольной промышленности Управления регулирования топливно-энергетического комплекса и химической промышленности Федеральной антимонопольной службы Богданов Алексей Игоревич</text:span>, рассмотрев акт осмотра интернет-сайта от 20.04<text:span text:style-name="T5">.2018</text:span><text:span text:style-name="T8"> № </text:span><text:bookmark text:name="directiveRegNumber1"/><text:span text:style-name="T8">02-8713-С/18 в отношении ООО «Мега Плюс»</text:span><text:span text:style-name="T9"> (адрес (место нахождение): ул. Ленинская, д. 17, п.г.т. Новозавидовский, Конаковский район, Тверская область, 171270; ИНН </text:span><text:span text:style-name="T14">6905078580</text:span><text:span text:style-name="T15">; ОГРН </text:span><text:span text:style-name="T14">1026900540864</text:span><text:span text:style-name="T15">, дата регистрации в качестве юридического лица — 05.10.2001</text:span><text:span text:style-name="T9">)</text:span></text:p>
      <text:p text:style-name="P11"/>
      <text:p text:style-name="P11">УСТАНОВИЛ:</text:p>
      <text:p text:style-name="P11"/>
      <text:p text:style-name="P16"><text:span text:style-name="T12">В рамках осуществления государственного контроля за соблюдением стандартов раскрытия информации, установленных постановлением Правительства Российской Федерации от 29.10.2010 № 872 «</text:span><text:span text:style-name="T18">О</text:span><text:span text:style-name="T19"> стандартах раскрытия информации субъектами естественных монополий, оказывающими услуги по транспортировке газа по трубопроводам</text:span><text:span text:style-name="T12">» (далее — Стандарты </text:span><text:span text:style-name="T19">раскрытия информации</text:span><text:span text:style-name="T12">), сотрудниками ФАС России проведен осмотр </text:span><text:soft-page-break/><text:span text:style-name="T12">официального сайта </text:span><text:span text:style-name="T13">ООО «Мега Плюс»</text:span><text:span text:style-name="T8"> </text:span><text:span text:style-name="T27">http://mpgaz.ru/</text:span><text:span text:style-name="T12"> в информационно-телекоммуникационной сети Интернет (далее — интернет-сайт).</text:span></text:p>
      <text:p text:style-name="P20"><text:span text:style-name="T28">По результатам проведенного осмотра интернет-сайта </text:span><text:span text:style-name="T30">ООО «Мега Плюс»</text:span><text:span text:style-name="T28">, ФАС России установлено и отражено в акте осмотра сайта от 20.04</text:span><text:span text:style-name="T31">.2018 № </text:span><text:bookmark text:name="directiveRegNumber"/><text:span text:style-name="T31">02-8713-С/18,</text:span><text:span text:style-name="T28"> что информация, подлежащая раскрытию в соответствии с пунктом 11 </text:span><text:span text:style-name="T29">Стандартов </text:span><text:span text:style-name="T22">раскрытия информации</text:span><text:span text:style-name="T28">, раскрыта</text:span><text:span text:style-name="T30"> не в полном объеме</text:span><text:span text:style-name="T28">.</text:span></text:p>
      <text:p text:style-name="P19"><text:span text:style-name="T10">Приказом ФСТ России </text:span><text:span text:style-name="T9">от 11.10.2005 № 456-э</text:span><text:span text:style-name="T12"> </text:span><text:span text:style-name="T9">ООО «Мега Плюс»</text:span><text:span text:style-name="T10"> </text:span><text:span text:style-name="T12">включено в Реестр субъектов естественных монополий в</text:span><text:span text:style-name="T32"> </text:span><text:span text:style-name="T18">топливно-энергетическом комплексе</text:span><text:span text:style-name="T20"> в раздел II «Транспортировка газа по трубопроводам», под регистрационным № 69.2.3.</text:span></text:p>
      <text:p text:style-name="P26"><text:span text:style-name="T18">Приказом ФСТ России от 19.05.2015 № 175-э/9 ООО «Мега Плюс» был установлен тариф на услуги по транспортировке газ по </text:span><text:span text:style-name="T20">газораспределительным сетям на территории Тверской области.</text:span></text:p>
      <text:p text:style-name="P16"><text:span text:style-name="T33">Формы раскрытия информации </text:span><text:span text:style-name="T12">утверждены </text:span><text:span text:style-name="T33">Приказом ФАС России от 07.04.2014 № 231/14 «Об утверждении форм, сроков и периодичности раскрытия информации субъектами естественных монополий, оказывающими услуги по транспортировке газа по трубопроводам» (далее — Приказ ФАС России от 07.04.2014 № 231/14) и Приказом ФСТ России от 31.01. 2011 № 36-э «Об утверждении форм, сроков и периодичности раскрытия информации субъектами естественных монополий, оказывающими услуги по транспортировке газа по трубопроводам, а также правил заполнения указанных форм» (далее — Приказ ФСТ России от 31.01. 2011 № 36-э).</text:span></text:p>
      <text:p text:style-name="P16"><text:span text:style-name="T11">В соответствии с пунктом 4 Стандартов </text:span><text:span text:style-name="T24">раскрытия информации</text:span><text:span text:style-name="T11"> с</text:span><text:span text:style-name="T23">убъекты естественных монополий обязаны сообщать по запросу потребителей адрес официального сайта и наименования официальных печатных изданий, где размещается информация. </text:span><text:span text:style-name="T21">Под раскрытием информации понимается обеспечение доступа неограниченного круга лиц к информации о регулируемой деятельности субъектов естественных монополий независимо от цели получения указанной информации. Перечень информации, подлежащей раскрытию в соответствии с пунктом 11 Стандартов </text:span><text:span text:style-name="T19">раскрытия информации</text:span><text:span text:style-name="T21">, является исчерпывающим.</text:span></text:p>
      <text:p text:style-name="P27">Было установлено, что ООО «<text:span text:style-name="T13">Мега Плюс</text:span>» информация раскрыта не полностью, а именно отсутствуют следующие сведения за 1 квартал 2018 года:</text:p>
      <text:list xml:id="list8394207139018919422" text:style-name="L1">
        <text:list-item>
          <text:p text:style-name="P32">о наличии (отсутствии) технической возможности доступа к регулируемым услугам по транспортировке газа по трубопроводам (в соответствии с Приказом ФАС России информация должна публиковаться ежеквартально с квартальной разбивкой по месяцам, в течение 30 дней по окончании квартала);</text:p>
        </text:list-item>
        <text:list-item>
          <text:p text:style-name="P32">о регистрации и ходе реализации заявок на доступ к услугам по транспортировке газа по трубопроводам и заявок на подключение (подсоединение) к магистральному газопроводу или газораспределительной сети субъектов естественных монополий (в соответствии с Приказом ФАС России информация должна публиковаться ежегодно, в течение 30 дней по окончании года);</text:p>
        </text:list-item>
        <text:list-item>
          <text:p text:style-name="P32"><text:soft-page-break/>о порядке выполнения технологических, технических и других мероприятий, связанных с подключением (подсоединением) к магистральному газопроводу или газораспределительной сети субъектов естественных монополий (в соответствии с Приказом ФАС России информация должна публиковаться ежегодно, в течение 30 дней по окончании года).</text:p>
        </text:list-item>
      </text:list>
      <text:p text:style-name="P21"><text:span text:style-name="T58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 «О естественных монополиях» и на основании Стандартов </text:span><text:span text:style-name="T13">раскрытия информации</text:span><text:span text:style-name="T58">, выявила 20.04.2018 отсутствие информации подлежащей раскрытию субъектом естественной монополии в соответствии с</text:span><text:span text:style-name="T60"> </text:span><text:span text:style-name="T58">формами, утвержденными Приказом ФАС России </text:span><text:span text:style-name="T59">от 07.04.2014 № 231/14 </text:span><text:span text:style-name="T58">и Приказом ФСТ России </text:span><text:span text:style-name="T59">от 31.01.2011 № 36-э</text:span><text:span text:style-name="T58">.</text:span></text:p>
      <text:p text:style-name="P16"><text:span text:style-name="T43">В соответствии с пунктом 3 Стандартов раскрытия информации с</text:span><text:span text:style-name="T35">убъектами естественных монополий раскрывается информация, в том числе, путем </text:span><text:span text:style-name="T21">опубликования на официальном сайте субъекта естественных монополий и (или) ином официальном сайте в информационно-телекоммуникационной сети Интернет, определяемом Правительством Российской Федерации.</text:span></text:p>
      <text:p text:style-name="P16"><text:span text:style-name="T34">Согласно части 1 статьи </text:span><text:span text:style-name="T42">19.8.1</text:span><text:span text:style-name="T34"> Кодекса Российской Федерации об административных правонарушениях (далее - </text:span><text:span text:style-name="T44">КоАП)</text:span><text:span text:style-name="T42"> н</text:span><text:span text:style-name="T34">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, за исключением случаев, предусмотренных статьей 9.15 </text:span><text:span text:style-name="T45">КоАП влечет наложение административного штрафа на юридических лиц — от ста тысяч до пятисот тысяч рублей. </text:span></text:p>
      <text:p text:style-name="P16"><text:span text:style-name="T45">В соответствии со статьей 23.51 КоАП о</text:span><text:span text:style-name="T36">рганы, осуществляющие государственный контроль (надзор) в области регулируемых государством цен (тарифов), рассматривают дела об административных правонарушениях, предусмотренных частью 1 статьи 19.8.1 КоАП.</text:span></text:p>
      <text:p text:style-name="P23"><text:span text:style-name="T42">Таким образом, в действиях (бездействии) </text:span><text:span text:style-name="T46">ООО «Мега Плюс»</text:span><text:span text:style-name="T42"> содержатся признаки нарушения требований, установленных Стандартами раскрытия информации</text:span><text:span text:style-name="T51">,</text:span><text:span text:style-name="T42"> ответственность за которые предусмотрена статьей 19.8.1 КоАП.</text:span></text:p>
      <text:p text:style-name="P17"><text:span text:style-name="T34">Указанные материалы и данные являются достаточными для возбуждения дела </text:span><text:span text:style-name="T45">об административном правонарушении</text:span><text:span text:style-name="T34">.</text:span></text:p>
      <text:p text:style-name="P24"><text:span text:style-name="Основной_20_шрифт_20_абзаца"><text:span text:style-name="T38">Руководствуясь статьями 28.1, 28.7 КоАП,</text:span></text:span></text:p>
      <text:p text:style-name="P15"/>
      <text:p text:style-name="P15"><text:bookmark-start text:name="bookmark0"/><text:soft-page-break/>ОПРЕДЕЛИЛ:</text:p>
      <text:p text:style-name="P15"/>
      <text:p text:style-name="P23"><text:bookmark-end text:name="bookmark0"/><text:span text:style-name="T43">1. Возбудить в отношении </text:span><text:span text:style-name="T46">ООО «Мега Плюс» (</text:span><text:span text:style-name="T16">адрес (место нахождение): ул. Ленинская, д. 17, п.г.т. Новозавидовский, Конаковский район, Тверская область, 171270; ИНН </text:span><text:span text:style-name="T17">6905078580</text:span><text:span text:style-name="T16">; ОГРН </text:span><text:span text:style-name="T17">1026900540864</text:span><text:span text:style-name="T16">, дата регистрации в качестве юридического лица — 05.10.2001</text:span><text:span text:style-name="T46">)</text:span><text:span text:style-name="T43"> дело об административном правонарушении по признакам нарушения, </text:span><text:span text:style-name="T48">установленных требований раскрытия информации, а именно периодичности и форм раскрытия информации</text:span><text:span text:style-name="T47">, предусмотренных </text:span><text:span text:style-name="T50">Стандартами </text:span><text:span text:style-name="T37">раскрытия информации</text:span><text:span text:style-name="T47">,</text:span><text:span text:style-name="T49"> п</text:span><text:span text:style-name="T47">риказом ФАС России от </text:span><text:span text:style-name="T48">07.04.2014 № 231/14 и </text:span><text:span text:style-name="T50">Приказом ФСТ РФ </text:span><text:span text:style-name="T48">от 31.01.2011 № 36-э</text:span><text:span text:style-name="T45">, о</text:span><text:span text:style-name="T43">тветственность за которое предусмотрена частью 1 статьи 19.8.1 КоАП.</text:span></text:p>
      <text:p text:style-name="P22">2. Провести административное расследование.</text:p>
      <text:list xml:id="list2660795286184323774" text:style-name="L2">
        <text:list-item>
          <text:list>
            <text:list-item>
              <text:list>
                <text:list-item>
                  <text:p text:style-name="P33"><text:span text:style-name="T34">В соответствии со статьей 26.10 КоАП </text:span><text:span text:style-name="T46">ООО «Мега Плюс»</text:span><text:span text:style-name="T34"> надлежит в трехдневный срок со дня получения настоящего определения представить в ФАС России:</text:span></text:p>
                </text:list-item>
              </text:list>
            </text:list-item>
          </text:list>
        </text:list-item>
      </text:list>
      <text:list xml:id="list616529565326960297" text:style-name="L3">
        <text:list-header>
          <text:p text:style-name="P34"><text:span text:style-name="T34"><text:s text:c="9"/></text:span><text:span text:style-name="T39">- п</text:span><text:span text:style-name="T40">исьменные пояснения о причинах отсутствия информации, подлежащей раскрытию на интернет-сайте ООО «Мега Плюс»</text:span><text:span text:style-name="T41">;</text:span></text:p>
        </text:list-header>
        <text:list-item>
          <text:p text:style-name="P34"><text:span text:style-name="T40">копии документов и сведений, содержащих информацию о должностном </text:span><text:span text:style-name="T25">лице </text:span><text:span text:style-name="T41">ООО «Мега Плюс»</text:span><text:span text:style-name="T25">, ответственном за не размещение сведений, подлежащих раскрытию в соответствии со Стандартами раскрытия информации (приказ, распоряжение, протокол, копию трудового договора и должностного регламента, копию документа удостоверяющего личность (паспорт));</text:span></text:p>
        </text:list-item>
        <text:list-item>
          <text:p text:style-name="P35">сведения об имущественном и финансовом положение <text:span text:style-name="T46">ООО «Мега Плюс»</text:span>, обстоятельства, смягчающие административную ответственность;</text:p>
        </text:list-item>
        <text:list-item>
          <text:p text:style-name="P35">информацию, подлежащую раскрытию в соответствии со Стандартами раскрытия информации;</text:p>
        </text:list-item>
        <text:list-item>
          <text:p text:style-name="P36">иные документы по существу рассматриваемого дела.</text:p>
        </text:list-item>
      </text:list>
      <text:p text:style-name="P25"><text:span text:style-name="T52">4. Законному представителю </text:span><text:span text:style-name="T53">ООО «Мега Плюс»</text:span><text:span text:style-name="T52"> надлежит явиться </text:span><text:span text:style-name="T54">22</text:span><text:span text:style-name="T55">.</text:span><text:span text:style-name="T53">05</text:span><text:span text:style-name="T55">.2018 в </text:span><text:span text:style-name="T53">14</text:span><text:span text:style-name="T55"> часов </text:span><text:span text:style-name="T56">00</text:span><text:span text:style-name="T55"> минут</text:span><text:span text:style-name="T52"> по адресу: г. Москва, ул. Садовая-Кудринская, д.11, кабинет 309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text:span text:style-name="T55">№ 4-19.8.1-612/00-02-18</text:span><text:span text:style-name="T57"> </text:span><text:span text:style-name="T55">с</text:span><text:span text:style-name="T52">о всеми правами, предусмотренными статьей 25.5 КоАП.</text:span></text:p>
      <text:p text:style-name="P22">Неявка в указанный срок будет расценена как отказ от подписания протокола.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2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8"><text:s text:c="17"/></text:p>
      <text:p text:style-name="P28"/>
      <text:p text:style-name="P29">Начальник отдела газовой и угольной промышленности Управления регулирования топливно-энергетического комплекса </text:p>
      <text:p text:style-name="P9">и химической промышленности <text:s text:c="57"/>А.И. Богдан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Примечание:</text:p>
      <text:p text:style-name="P5">Для обеспечения пропусков в здание ФАС России информацию о представителях необходимо направить за 1 день до рассмотрения дела на адрес электронной почты <text:span text:style-name="T26">moiseev</text:span>@fas.gov.ru. <text:s text:c="77"/></text:p>
      <text:p text:style-name="P6">исп. А.Н. Моисеев тел. 8 (499) 755 23 23 доб. 088-5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6783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8-456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8-45637(1) </text:p></draw:text-box></draw:frame><draw:frame draw:style-name="Mfr2" draw:name="SpdBarcode" text:anchor-type="paragraph" svg:x="0cm" svg:width="3.6cm" svg:height="0.78cm" draw:z-index="5"><draw:image xlink:href="Pictures/10000201000000780000001AA66783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2:13:44.23</meta:creation-date>
    <meta:generator>OpenOffice.org/3.4.1$Win32 OpenOffice.org_project/341m1$Build-9593</meta:generator>
    <meta:editing-duration>PT2M25S</meta:editing-duration>
    <meta:editing-cycles>2</meta:editing-cycles>
    <dc:date>2018-05-07T12:17:28.70</dc:date>
    <meta:document-statistic meta:table-count="0" meta:image-count="1" meta:object-count="0" meta:page-count="5" meta:paragraph-count="49" meta:word-count="1208" meta:character-count="10063"/>
    <meta:user-defined meta:name="Поле 1"/>
    <meta:user-defined meta:name="Поле 2"/>
    <meta:user-defined meta:name="Поле 3"/>
    <meta:user-defined meta:name="Поле 4"/>
  </office:meta>
</office:document-meta>
</file>