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18331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color="#000000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line-height="106%" fo:text-align="justify" style:justify-single-word="false"/>
      <style:text-properties fo:color="#000000" style:text-line-through-style="none" style:font-name="Times New Roman" fo:font-size="14pt" style:text-underline-style="solid" style:text-underline-width="auto" style:text-underline-color="font-color" fo:font-weight="bold" style:text-blinking="false" style:font-size-asian="14pt" style:font-size-complex="14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Footer" style:master-page-name="First_20_Page">
      <style:paragraph-properties fo:text-align="justify" style:justify-single-word="false" style:page-number="auto"/>
    </style:style>
    <style:style style:name="P18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fo:language="ru" fo:country="RU"/>
    </style:style>
    <style:style style:name="T7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Вертекс_бетаметазон" text:name="Annotation"/>
        <text:user-field-decl office:value-type="string" office:string-value="А.Б. Кашеваров" text:name="PredsedatelIOF"/>
        <text:user-field-decl office:value-type="string" office:string-value="8(499)755-23-23 вн.088-866" text:name="IspolnitelPhone"/>
        <text:user-field-decl office:value-type="string" office:string-value="Лапшина Екатерина Сергеевна" text:name="Ispolnitel"/>
        <text:user-field-decl office:value-type="string" office:string-value="" text:name="BDCTemplate"/>
        <text:user-field-decl office:value-type="string" office:string-value="19e52884-e8f1-48e2-b3ca-7b109925bcbc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5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5"/>
        </draw:text-box>
      </draw:frame>
      <draw:frame draw:style-name="fr3" draw:name="Врезка4" text:anchor-type="page" text:anchor-page-number="1" svg:x="2.18cm" svg:y="8.946cm" svg:width="7.05cm" draw:z-index="2">
        <draw:text-box fo:min-height="0.453cm">
          <text:p text:style-name="P1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>Министерство здравоохранения Росcийской Федерации</text:p>
            <text:p text:style-name="P11">Рахмановский пер, д. 3/25,</text:p>
            <text:p text:style-name="P11">г. Москва, ГСП-4, 127994</text:p>
          </table:table-cell>
        </table:table-row>
      </table:table>
      <text:p text:style-name="P3"/>
      <text:p text:style-name="P8">РЕШЕНИЕ</text:p>
      <text:p text:style-name="P8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7"/>
      <text:p text:style-name="P9"><text:span text:style-name="T1"><text:tab/>В соответствии с пунктом 8 Правил </text:span><text:span text:style-name="T3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6">ами</text:span><text:span text:style-name="T1"> Минздрава России от </text:span><text:span text:style-name="T6">30</text:span><text:span text:style-name="T4">.03.2018</text:span><text:span text:style-name="T3"> № 20-4-4</text:span><text:span text:style-name="T5">0</text:span><text:span text:style-name="T4">65615</text:span><text:span text:style-name="T3">-с и от 12.04.2018<text:line-break/>№ 20-4-4068287-с, и приняла решение согласовать предельн</text:span><text:span text:style-name="T4">ые</text:span><text:span text:style-name="T3"> отпускные цены, заявленные на регистрацию АО «ВЕРТЕКС» (Россия), на следующие лекарственные препараты, включенн</text:span><text:span text:style-name="T4">ые</text:span><text:span text:style-name="T3"> в перечень жизненно необходимых и важнейших лекарственных препаратов:</text:span></text:p>
      <text:p text:style-name="P10"><text:tab/><text:span text:style-name="T2">1. Бетаметазон (МНН — Бетаметазон), крем для наружного применения, 0,05%, 30 г, - тубы (1) - пачки картонные, в размере 119,00 руб.</text:span></text:p>
      <text:p text:style-name="P6"><text:tab/>2. Бетаметазон (МНН — Бетаметазон), мазь для наружного применения, 0,05%, 30 г, - тубы (1) - пачки картонные, в размере 117,00 руб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/>
            <text:p text:style-name="P2"/>
            <text:p text:style-name="P2"/>
          </table:table-cell>
          <table:table-cell table:style-name="Таблица2.A1" office:value-type="string">
            <text:p text:style-name="P14"/>
            <text:p text:style-name="P2"/>
            <text:p text:style-name="P2"><text:user-field-get text:name="PredsedatelIOF">А.Б. Кашеваров</text:user-field-get></text:p>
          </table:table-cell>
        </table:table-row>
      </table:table>
      <text:p text:style-name="P12"/>
      <text:p text:style-name="P4"/>
      <text:p text:style-name="P16"/>
      <text:p text:style-name="Standard"><text:soft-page-break/><text:span text:style-name="T7">Исп.</text:span><text:span text:style-name="T7"><text:user-field-get text:name="Ispolnitel">Лапшина Екатерина Сергеевна</text:user-field-get></text:span><text:span text:style-name="T7">, тел.</text:span><text:span text:style-name="T7"><text:user-field-get text:name="IspolnitelPhone">8(499)755-23-23 вн.088-866</text:user-field-ge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1833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4"><draw:text-box fo:min-height="0.041cm"><text:p text:style-name="Frame_20_contents">2018-479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8-47948(1) </text:p></draw:text-box></draw:frame><draw:frame draw:style-name="Mfr2" draw:name="SpdBarcode" text:anchor-type="paragraph" svg:x="0cm" svg:width="3.6cm" svg:height="0.78cm" draw:z-index="5"><draw:image xlink:href="Pictures/10000201000000780000001A96183317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5-07T09:38:59.09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1" meta:object-count="0" meta:page-count="2" meta:paragraph-count="14" meta:word-count="166" meta:character-count="1381"/>
    <meta:user-defined meta:name="Поле 1"/>
    <meta:user-defined meta:name="Поле 2"/>
    <meta:user-defined meta:name="Поле 3"/>
    <meta:user-defined meta:name="Поле 4"/>
  </office:meta>
</office:document-meta>
</file>