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27D0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font-name="serif"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совании ОАО &quot;Новосибхимфарм&quot; Новокаин" text:name="Annotation"/>
        <text:user-field-decl office:value-type="string" office:string-value="А.Б. Кашеваров" text:name="PredsedatelIOF"/>
        <text:user-field-decl office:value-type="string" office:string-value="8(499)755-23-23 вн.088-593" text:name="IspolnitelPhone"/>
        <text:user-field-decl office:value-type="string" office:string-value="Рыбин Александр Евгеньевич" text:name="Ispolnitel"/>
        <text:user-field-decl office:value-type="string" office:string-value="" text:name="BDCTemplate"/>
        <text:user-field-decl office:value-type="string" office:string-value="e7dcefa8-02a0-4613-8f3f-2b4040b07df8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5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>Министерство здравоохранения</text:p>
            <text:p text:style-name="P6">Российской Федерации</text:p>
            <text:p text:style-name="P6"/>
            <text:p text:style-name="P6">Рахмановский пер., д.3/25,</text:p>
            <text:p text:style-name="P6">г. Москва, ГСП-4, 127994</text:p>
          </table:table-cell>
        </table:table-row>
      </table:table>
      <text:p text:style-name="P3"/>
      <text:p text:style-name="P7">РЕШЕНИЕ</text:p>
      <text:p text:style-name="P11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/>
      <text:p text:style-name="P8"><text:span text:style-name="T1"><text:tab/></text:span><text:span text:style-name="T5">В соответствии с пунктом 8 и подпунктом «в» пункта 19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5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8</text:span><text:span text:style-name="T3">.04.2018</text:span><text:span text:style-name="T2"> <text:s text:c="21"/>№ 20-4-</text:span><text:span text:style-name="T3">4068817</text:span><text:span text:style-name="T2">-с, и приняла решение согласовать предельную отпускную цену, заявленную на перерегистрацию ОАО «Новосибхимфарм» </text:span><text:span text:style-name="T4">(Россия)</text:span><text:span text:style-name="T2">, на лекарственный препарат, включенн</text:span><text:span text:style-name="T3">ый</text:span><text:span text:style-name="T2"> в перечень жизненно необходимых и важнейших лекарственных препаратов:</text:span></text:p>
      <text:p text:style-name="P14"><text:tab/>Новокаин (МНН - Прокаин), раствор для инъекций, 5 мг/мл, 5 мл, ампулы (10) / в комплекте с ножом ампульным или скарификатором, если необходим для ампул данного типа / коробки картонные, в размере 26,97 руб.</text:p>
      <text:p text:style-name="P13"/>
      <text:p text:style-name="P4"/>
      <text:p text:style-name="P4"/>
      <text:p text:style-name="P4"/>
      <text:p text:style-name="P4"/>
      <text:p text:style-name="P2">А.Б. Кашеваров</text:p>
      <text:p text:style-name="P4"/>
      <text:p text:style-name="P4"/>
      <text:p text:style-name="P4"/>
      <text:p text:style-name="P4"/>
      <text:p text:style-name="P4"/>
      <text:p text:style-name="P4">Исп.Рыбин А.Е.</text:p>
      <text:p text:style-name="P12"><text:soft-page-break/>тел.<text:user-field-get text:name="IspolnitelPhone">8(499)755-23-23 вн.088-593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27D0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8-485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8-48582(1) </text:p></draw:text-box></draw:frame><draw:frame draw:style-name="Mfr2" draw:name="SpdBarcode" text:anchor-type="paragraph" svg:x="0cm" svg:width="3.6cm" svg:height="0.78cm" draw:z-index="5"><draw:image xlink:href="Pictures/10000201000000780000001A8A27D0FC.png" xlink:type="simple" xlink:show="embed" xlink:actuate="onLoad"/></draw:frame></text:p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5-07T10:17:50.13</dc:date>
    <meta:editing-duration>PT16M6S</meta:editing-duration>
    <meta:editing-cycles>3</meta:editing-cycles>
    <meta:generator>OpenOffice.org/3.4.1$Win32 OpenOffice.org_project/341m1$Build-9593</meta:generator>
    <meta:document-statistic meta:table-count="1" meta:image-count="1" meta:object-count="0" meta:page-count="2" meta:paragraph-count="15" meta:word-count="153" meta:character-count="1319"/>
    <meta:user-defined meta:name="Поле 1"/>
    <meta:user-defined meta:name="Поле 2"/>
    <meta:user-defined meta:name="Поле 3"/>
    <meta:user-defined meta:name="Поле 4"/>
  </office:meta>
</office:document-meta>
</file>