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5BBC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fo:text-align="end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top="0cm" fo:margin-bottom="0cm" fo:line-height="100%"/>
      <style:text-properties fo:color="#000000" style:font-name="Times New Roman1" fo:font-size="10pt" fo:background-color="#ffffff" style:font-size-asian="10pt" style:font-size-complex="10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" style:language-asian="zh" style:country-asian="CN" style:font-style-asian="normal" style:font-name-complex="Times New Roman3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Times New Roman3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zh" style:country-asian="CN" style:font-style-asian="normal" style:font-name-complex="Times New Roman3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Times New Roman3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zh" style:country-asian="CN" style:font-style-asian="normal" style:font-name-complex="Times New Roman3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20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21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4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55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fo:background-color="#ffffff" style:font-name-asian="Segoe Print" style:font-name-complex="Segoe Print"/>
    </style:style>
    <style:style style:name="T65" style:family="text">
      <style:text-properties style:use-window-font-color="true" style:text-underline-style="none" fo:font-weight="bold" style:font-name-asian="Segoe Print" style:font-weight-asian="bold" style:font-name-complex="Segoe Print" style:font-weight-complex="bold"/>
    </style:style>
    <style:style style:name="T6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style:font-name="Times New Roman" fo:background-color="#ffffff"/>
    </style:style>
    <style:style style:name="T68" style:family="text">
      <style:text-properties style:use-window-font-color="true" style:font-name="Times New Roman" style:text-underline-style="none" fo:background-color="#ffffff" style:font-name-asian="TimesNewRomanPSMT" style:font-name-complex="TimesNewRomanPSMT"/>
    </style:style>
    <style:style style:name="T69" style:family="text">
      <style:text-properties style:use-window-font-color="true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70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1" style:family="text">
      <style:text-properties style:use-window-font-color="true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72" style:family="text">
      <style:text-properties style:use-window-font-color="true" fo:background-color="transparent" style:font-name-asian="Segoe Print" style:font-name-complex="Segoe Print"/>
    </style:style>
    <style:style style:name="T73" style:family="text">
      <style:text-properties style:use-window-font-color="true" fo:language="ru" fo:country="RU"/>
    </style:style>
    <style:style style:name="T74" style:family="text">
      <style:text-properties style:use-window-font-color="true" fo:language="en" fo:country="US" fo:background-color="#ffffff" style:font-name-asian="Segoe Print" style:font-name-complex="Segoe Print"/>
    </style:style>
    <style:style style:name="T75" style:family="text">
      <style:text-properties fo:font-weight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name-asian="Segoe Print" style:font-weight-asian="bold" style:font-name-complex="Segoe Print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language="ru" fo:country="RU" fo:background-color="#ffffff" style:font-name-asian="Segoe Print" style:font-name-complex="Segoe Print"/>
    </style:style>
    <style:style style:name="T80" style:family="text">
      <style:text-properties style:font-name="Times New Roman" fo:language="en" fo:country="US" fo:background-color="#ffffff" style:font-name-asian="Segoe Print" style:font-name-complex="Segoe Print"/>
    </style:style>
    <style:style style:name="T81" style:family="text">
      <style:text-properties fo:color="#000000"/>
    </style:style>
    <style:style style:name="T82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0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1" style:family="text">
      <style:text-properties fo:color="#000000" fo:font-size="14pt" fo:font-weight="normal" style:font-name-asian="Times New Roman2" style:font-weight-asian="normal" style:font-name-complex="Times New Roman2" style:font-weight-complex="normal"/>
    </style:style>
    <style:style style:name="T92" style:family="text">
      <style:text-properties fo:color="#000000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3" style:family="text">
      <style:text-properties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4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96" style:family="text">
      <style:text-properties fo:color="#000000" style:font-name="Times New Roman" fo:font-size="14pt" style:font-size-asian="14pt" style:font-size-complex="14pt"/>
    </style:style>
    <style:style style:name="T97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9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00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101" style:family="text">
      <style:text-properties fo:color="#000000" fo:font-weight="normal" style:font-weight-asian="normal" style:font-weight-complex="normal"/>
    </style:style>
    <style:style style:name="T102" style:family="text">
      <style:text-properties fo:background-color="#ffffff"/>
    </style:style>
    <style:style style:name="T103" style:family="text">
      <style:text-properties fo:background-color="#ffffff" style:font-name-asian="Segoe Print" style:font-name-complex="Segoe Print"/>
    </style:style>
    <style:style style:name="T104" style:family="text">
      <style:text-properties fo:language="ru" fo:country="RU"/>
    </style:style>
    <style:style style:name="T105" style:family="text">
      <style:text-properties fo:language="ru" fo:country="RU" fo:background-color="#ffffff" style:font-name-asian="Segoe Print" style:font-name-complex="Segoe Print"/>
    </style:style>
    <style:style style:name="T106" style:family="text">
      <style:text-properties fo:language="en" fo:country="US" fo:background-color="#ffffff" style:font-name-asian="Segoe Print" style:font-name-complex="Segoe Print"/>
    </style:style>
    <style:style style:name="T10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8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0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0" style:family="text">
      <style:text-properties style:font-name="Times New Roman1" fo:font-size="14pt"/>
    </style:style>
    <style:style style:name="T111" style:family="text">
      <style:text-properties style:font-name="Times New Roman1" fo:font-size="14pt"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73268b-99ae-4926-a632-b3d03caf0384" text:name="BossProviderVariable"/>
      </text:user-field-decls>
      <text:p text:style-name="P56"/>
      <text:p text:style-name="P37">РЕШЕНИЕ № 223ФЗ-350/18</text:p>
      <text:p text:style-name="P33"><text:span text:style-name="T76">по результатам рассмотрения жалобы </text:span><text:span text:style-name="T77">ООО «Завод моторных и технических масел»</text:span><text:span text:style-name="T65"> </text:span><text:span text:style-name="T7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4"/>
      <text:p text:style-name="P34">23.05.2018 <text:s text:c="105"/>Москва</text:p>
      <text:p text:style-name="P5"/>
      <text:p text:style-name="P5">Комиссия Федеральной антимонопольной службы по контролю в сфере закупок в составе: </text:p>
      <text:p text:style-name="P55"><text:span text:style-name="Основной_20_шрифт_20_абзаца"><text:span text:style-name="T72">ведущего заседание Комиссии - </text:span></text:span><text:span text:style-name="Основной_20_шрифт_20_абзаца"><text:span text:style-name="T74">&lt;...&gt;</text:span></text:span></text:p>
      <text:p text:style-name="P24">членов комиссии:</text:p>
      <text:p text:style-name="P60"><text:span text:style-name="Основной_20_шрифт_20_абзаца"><text:span text:style-name="T15">&lt;...&gt;</text:span></text:span></text:p>
      <text:p text:style-name="P8">при участии представителей:</text:p>
      <text:p text:style-name="P61"><text:span text:style-name="Основной_20_шрифт_20_абзаца"><text:span text:style-name="T89">&lt;...&gt;</text:span></text:span></text:p>
      <text:p text:style-name="P11"><text:span text:style-name="T102">рассмотрев жалобу </text:span><text:span text:style-name="T106">ООО «Завод моторных и технических масел» <text:s text:c="19"/>от 17.05.2018 № 29</text:span><text:span text:style-name="T105"> на действия (бездействие) заказчика ОАО «РЖД» </text:span><text:span text:style-name="T106">при проведении </text:span><text:span text:style-name="T105">открытого аукциона в электронной форме № 814/ОАЭ-РЖДС/18 на право заключения договора на поставку моторных масел для нужд ОАО «РЖД» </text:span><text:span text:style-name="T106"><text:s/>(извещени</text:span><text:span text:style-name="T105">е</text:span><text:span text:style-name="T106"> </text:span><text:span text:style-name="T105">№ 31806173859</text:span><text:span text:style-name="T106">)</text:span><text:span text:style-name="T103">,</text:span><text:span text:style-name="T66"> </text:span><text:span text:style-name="T10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/>
      <text:p text:style-name="P22">У С Т А Н О В И Л А:</text:p>
      <text:p text:style-name="P4"><text:span text:style-name="Основной_20_шрифт_20_абзаца"><text:span text:style-name="T84">В ФАС России поступила жалоба </text:span></text:span><text:span text:style-name="Основной_20_шрифт_20_абзаца"><text:span text:style-name="T85">ООО «Завод моторных и технических масел» </text:span></text:span><text:span text:style-name="Основной_20_шрифт_20_абзаца"><text:span text:style-name="T86">(далее - Заявитель) </text:span></text:span><text:span text:style-name="Основной_20_шрифт_20_абзаца"><text:span text:style-name="T85">от 17.05.2018 № 29 </text:span></text:span><text:span text:style-name="Основной_20_шрифт_20_абзаца"><text:span text:style-name="T86">(вх. 76755/18 от 17.05.2018 на действия (бездействие) заказчика ОАО «РЖД» (далее - Заказчик) </text:span></text:span><text:span text:style-name="Основной_20_шрифт_20_абзаца"><text:span text:style-name="T85">при проведении </text:span></text:span><text:span text:style-name="Основной_20_шрифт_20_абзаца"><text:span text:style-name="T86">открытого аукциона в электронной форме № 814/ОАЭ-РЖДС/18 на право заключения договора на поставку моторных масел для нужд ОАО «РЖД» </text:span></text:span><text:span text:style-name="Основной_20_шрифт_20_абзаца"><text:span text:style-name="T85"><text:s/>(извещени</text:span></text:span><text:span text:style-name="Основной_20_шрифт_20_абзаца"><text:span text:style-name="T86">е</text:span></text:span><text:span text:style-name="Основной_20_шрифт_20_абзаца"><text:span text:style-name="T85"> </text:span></text:span><text:span text:style-name="Основной_20_шрифт_20_абзаца"><text:span text:style-name="T86">№ 31806173859</text:span></text:span><text:span text:style-name="Основной_20_шрифт_20_абзаца"><text:span text:style-name="T85">)</text:span></text:span><text:span text:style-name="Основной_20_шрифт_20_абзаца"><text:span text:style-name="T61"> </text:span></text:span><text:span text:style-name="Основной_20_шрифт_20_абзаца"><text:span text:style-name="T62">(далее — Аукцион, Жалоба).</text:span></text:span>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9"><text:span text:style-name="Основной_20_шрифт_20_абзаца"><text:span text:style-name="T79">Закупочная деятельность Заказчика регламентируется Положением о закупк</text:span></text:span><text:span text:style-name="Основной_20_шрифт_20_абзаца"><text:span text:style-name="T80">е </text:span></text:span><text:span text:style-name="Основной_20_шрифт_20_абзаца"><text:span text:style-name="T7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3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10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0"><text:span text:style-name="T67">22.02.2018 в </text:span><text:span text:style-name="Основной_20_шрифт_20_абзаца"><text:span text:style-name="T58">ЕИС</text:span></text:span><text:span text:style-name="T67"> размещено извещение и документация о проведении Аукциона (далее – Извещение, Документация).</text:span></text:p>
      <text:p text:style-name="P14">дата и время окончания подачи заявок — 06.04.2018 в 10:00;</text:p>
      <text:p text:style-name="P14">дата рассмотрения заявок — 14.05.2018;</text:p>
      <text:p text:style-name="P15"><text:span text:style-name="T68">дата подведения итогов – 15.05.2018</text:span><text:span text:style-name="Strong_20_Emphasis"><text:span text:style-name="T69">;</text:span></text:span></text:p>
      <text:p text:style-name="P16"><text:span text:style-name="Strong_20_Emphasis"><text:span text:style-name="T70">начальная (максимальная) цена договора: 136 284 816, 73</text:span></text:span><text:span text:style-name="Strong_20_Emphasis"><text:span text:style-name="T71"> </text:span></text:span><text:span text:style-name="Strong_20_Emphasis"><text:span text:style-name="T70">рублей;</text:span></text:span></text:p>
      <text:p text:style-name="P16"><text:span text:style-name="Strong_20_Emphasis"><text:span text:style-name="T70">на участие в Аукционе подано 3 заявки, из них 2 отклонена.</text:span></text:span></text:p>
      <text:p text:style-name="P48"><text:span text:style-name="Основной_20_шрифт_20_абзаца"><text:span text:style-name="T47">Из Жалобы</text:span></text:span><text:span text:style-name="Основной_20_шрифт_20_абзаца"><text:span text:style-name="T48"> следует, что при проведении Аукциона нарушены права и законные интересы Заявителя, </text:span></text:span><text:span text:style-name="Основной_20_шрифт_20_абзаца"><text:span text:style-name="T49">поскольку Заказчиком принято неправомерное решение об отказе Заявителю в допуске к участию в Аукционе.</text:span></text:span></text:p>
      <text:p text:style-name="P23"><text:span text:style-name="Основной_20_шрифт_20_абзаца"><text:span text:style-name="T63">Представитель Заказчика с доводом Жалобы не согласился и сообщил, что при проведении Аукциона Заказчик действовал в соответствии с </text:span></text:span><text:soft-page-break/><text:span text:style-name="Основной_20_шрифт_20_абзаца"><text:span text:style-name="T63">требованиями законодательства Российской Федерации, Положением о закупке и Документацией.</text:span></text:span></text:p>
      <text:p text:style-name="P20"><text:span text:style-name="Основной_20_шрифт_20_абзаца"><text:span text:style-name="T10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1"><text:span text:style-name="Основной_20_шрифт_20_абзаца"><text:span text:style-name="T20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54"><text:span text:style-name="Основной_20_шрифт_20_абзаца"><text:span text:style-name="T41">1. </text:span></text:span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7"><text:span text:style-name="Основной_20_шрифт_20_абзаца"><text:span text:style-name="T21">Аналогичный принцип закупочной деятельности Заказчика установлен подпунктом 2 пункта 32 Положения о закупке.</text:span></text:span></text:p>
      <text:p text:style-name="P18"><text:span text:style-name="Основной_20_шрифт_20_абзаца"><text:span text:style-name="T4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0"><text:span text:style-name="Основной_20_шрифт_20_абзаца"><text:span text:style-name="T54">В соответствии с частью</text:span></text:span><text:span text:style-name="Основной_20_шрифт_20_абзаца"><text:span text:style-name="T5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1"><text:span text:style-name="Основной_20_шрифт_20_абзаца"><text:span text:style-name="T44">Согласно протоколу рассмотрения заявок, поданных на участие в Аукционе, от 14.05.2018 №</text:span></text:span><text:span text:style-name="T100"> </text:span><text:span text:style-name="T92">814/ОАЭ-РЖДС/18/1 (далее — Протокол), </text:span><text:span text:style-name="T93">заявка</text:span><text:span text:style-name="T92"> Заявителя на участие в Аукционе отклонена </text:span><text:span text:style-name="T90">на основании пункта 6.7.3.4 Документации в связи с несоответствием заявки требованию пункта 2 технического задания (приложение № 2 к Документации) (далее — Техническое задание). </text:span></text:p>
      <text:p text:style-name="P51"><text:span text:style-name="T92">В соответствии с пунктом 6.7.3.4 Документации, участник Аукциона не допускается к участию в Аукционе, </text:span><text:span text:style-name="T53">в случае </text:span><text:span text:style-name="T91">несоответствия аукционной заявки требованиям Документации, в том числе если </text:span><text:span text:style-name="T110">аукционная заявка не соответствует форме, установленной Документацией, не содержит документов, иной информации согласно требованиям Документации.</text:span></text:p>
      <text:p text:style-name="P51"><text:span text:style-name="T110">Пунктом 3 Документации установлено, что сведения о наименовании </text:span><text:soft-page-break/><text:span text:style-name="T110">закупаемых товаров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 требования к их безопасности, качеству, упаковке, отгрузке товара (указывается при поставке товара)</text:span><text:span text:style-name="T111">,</text:span><text:span text:style-name="T110"> к результатам, иные требования, связанные с определением соответствия поставляемого товара, потребностям заказчика, место, условия и сроки поставки товаров, форма, сроки и порядок оплаты изложены в Техническом задании.</text:span></text:p>
      <text:p text:style-name="P52">Согласно пункту 2 «Требования к товарам» Технического задания установлено: «Во избежание выхода из строя подвижного состава и других технических средств ОАО «РЖД», нарушения их эксплуатационных характеристик, а также нарушения гарантийных обязательств, в техническом предложении участника (приложение № 3 к Документации) не может быть предложен эквивалентный товар».</text:p>
      <text:p text:style-name="P52">На заседании Комиссии ФАС России представитель Заказчика представил материалы, заявку Заявителя и сообщил, что по позициям № 1-6 Технического задания Заявителем в техническом предложении предложен эквивалентный товар: вместо продукции, изготавливаемой по ТУ 0253-053-000-44434-2005 или ТУ 38.301-41-181-2002, предлагается продукция, изготавливаемая по СТО 32065403-ДМЗ-М-025-2016, что является нарушением требования, установленного пунктом 2 «Требования к товарам» Технического задания.</text:p>
      <text:p text:style-name="P51"><text:span text:style-name="Основной_20_шрифт_20_абзаца"><text:span text:style-name="T39">Также на заседании Комиссии ФАС России представитель Заказчика сообщил, что масло по предмету Аукциона используется на оборудовании <text:s text:c="14"/>ОАО «Коломенский завод» (далее - Производитель), при этом согласно письму от 22.05.2018 № 54-15/111 Производитель сообщает о недопустимости использования масла, представленного Заявителем.</text:span></text:span></text:p>
      <text:p text:style-name="P51"><text:span text:style-name="Основной_20_шрифт_20_абзаца"><text:span text:style-name="T39">Вместе с тем, представитель Заявителя на заседании Комиссии ФАС России не представил доказательств, однозначно свидетельствующих об обоснованности довода Жалобы.</text:span></text:span></text:p>
      <text:p text:style-name="P51"><text:span text:style-name="Основной_20_шрифт_20_абзаца"><text:span text:style-name="T39">Учитывая изложенное, действия Заказчика, отклонившего заявку Заявителя, не противоречат требованиям Закона о закупке, Положения о закупке и Документации.</text:span></text:span></text:p>
      <text:p text:style-name="P51"><text:span text:style-name="Основной_20_шрифт_20_абзаца"><text:span text:style-name="T39">Таким образом, довод Жалобы не нашел своего подтверждения.</text:span></text:span></text:p>
      <text:p text:style-name="P53"><text:span text:style-name="Основной_20_шрифт_20_абзаца"><text:span text:style-name="T39">Также, руководствуясь частью 17 статьи 18.1 Закона о защите конкуренции, Решением ФАС России от 03.05.2018 № 223ФЗ-295/18 Комиссией ФАС России в действиях Заказчика установлены нарушения част</text:span></text:span><text:span text:style-name="Основной_20_шрифт_20_абзаца"><text:span text:style-name="T40">и 1 статьи 2</text:span></text:span><text:span text:style-name="Основной_20_шрифт_20_абзаца"><text:span text:style-name="T39"> Закона о закупках, выразившиеся в установлении неправомерного требования Документации <text:s/>о предоставлении сведений о собственниках и конечных бенефициарах участника Аукциона, неправомерных положений Документации о праве Заказчика осуществлять выездные проверки и дозапрос информации в отношении участников Аукциона, неправомерного требования Документации </text:span></text:span><text:soft-page-break/><text:span text:style-name="Основной_20_шрифт_20_абзаца"><text:span text:style-name="T39">об отсутствии у участника Аукциона налоговой задолженности, а также неправомерного положения проекта договора Документации о привлечении третьих лиц к исполнению договора по согласованию в Заказчиком.</text:span></text:span></text:p>
      <text:p text:style-name="P19">На основании вышеизложенного и в соответствии с частью 17 <text:s text:c="11"/>статьи 18.1 Закона о защите конкуренции Комиссия ФАС России</text:p>
      <text:p text:style-name="P29"/>
      <text:p text:style-name="P28"><text:span text:style-name="T75">РЕШИЛА</text:span>:</text:p>
      <text:list xml:id="list6522407090197905642" text:style-name="L1">
        <text:list-item>
          <text:list>
            <text:list-item>
              <text:list>
                <text:list-item>
                  <text:p text:style-name="P57"><text:span text:style-name="T96">Признать жалобу</text:span><text:span text:style-name="T98"> </text:span><text:span text:style-name="T99">ООО «Завод моторных и технических масел» </text:span><text:span text:style-name="T94">(ИНН: 0277906606, ОГРН: 1150280060754)</text:span><text:span text:style-name="T99"> от 17.05.2018 № 29</text:span><text:span text:style-name="T94"> на действия (бездействие) заказчика ОАО «РЖД» </text:span><text:span text:style-name="T95">(ИНН: 7708503727, <text:s text:c="35"/>ОГРН: 1037739877295)</text:span><text:span text:style-name="T94"> </text:span><text:span text:style-name="T99">при проведении </text:span><text:span text:style-name="T94">открытого аукциона в электронной форме № 814/ОАЭ-РЖДС/18 на право заключения договора на поставку моторных масел для нужд ОАО «РЖД» </text:span><text:span text:style-name="T99"><text:s/>(извещени</text:span><text:span text:style-name="T94">е</text:span><text:span text:style-name="T99"> </text:span><text:span text:style-name="T94">№ 31806173859</text:span><text:span text:style-name="T99">)</text:span><text:span text:style-name="T94"> не</text:span><text:span text:style-name="T97">обоснованной</text:span><text:span text:style-name="Основной_20_шрифт_20_абзаца"><text:span text:style-name="T41">.</text:span></text:span></text:p>
                </text:list-item>
                <text:list-item>
                  <text:p text:style-name="P58"><text:span text:style-name="T81">Признать в действиях </text:span><text:span text:style-name="T101">ОАО «РЖД»</text:span><text:span text:style-name="T81"> нарушения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8"><text:span text:style-name="Основной_20_шрифт_20_абзаца"><text:span text:style-name="T50">В связи с тем, что по выявленным нарушениям выдано предписание от 03.05.2018 № 223ФЗ-295/18, по данному делу предписание не выдавать</text:span></text:span><text:span text:style-name="Основной_20_шрифт_20_абзаца"><text:span text:style-name="T51">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09">Решение может быть обжаловано в арбитражный суд в течение трех месяцев со дня его вынесения.</text:span></text:span></text:p>
      <text:p text:style-name="P39"/>
      <text:p text:style-name="P59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45BBC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592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59250(1) </text:p></draw:text-box></draw:frame><draw:frame draw:style-name="Mfr2" draw:name="SpdBarcode" text:anchor-type="paragraph" svg:x="0cm" svg:width="3.6cm" svg:height="0.78cm" draw:z-index="5"><draw:image xlink:href="Pictures/10000201000000780000001AA45BBC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6:53:45.88</meta:creation-date>
    <meta:generator>OpenOffice.org/3.4.1$Win32 OpenOffice.org_project/341m1$Build-9593</meta:generator>
    <dc:date>2018-06-01T08:42:05.63</dc:date>
    <meta:print-date>2018-05-31T15:01:33.66</meta:print-date>
    <meta:document-statistic meta:table-count="0" meta:image-count="1" meta:object-count="0" meta:page-count="5" meta:paragraph-count="51" meta:word-count="1445" meta:character-count="11171"/>
    <meta:user-defined meta:name="Поле 1"/>
    <meta:user-defined meta:name="Поле 2"/>
    <meta:user-defined meta:name="Поле 3"/>
    <meta:user-defined meta:name="Поле 4"/>
  </office:meta>
</office:document-meta>
</file>