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83CB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9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.101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64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6" style:family="paragraph" style:parent-style-name="Standard">
      <style:paragraph-properties fo:margin-top="0cm" fo:margin-bottom="0.101cm" fo:line-height="100%"/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P7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style:font-name="Times New Roman" fo:font-size="9pt" fo:letter-spacing="normal" style:text-blinking="false" style:font-name-asian="Times New Roman4" style:font-size-asian="9pt" style:language-asian="ru" style:country-asian="RU" style:font-name-complex="Times New Roman4" style:font-size-complex="9pt"/>
    </style:style>
    <style:style style:name="T2" style:family="text">
      <style:text-properties style:font-name="Times New Roman" fo:font-size="9pt" fo:letter-spacing="normal" fo:language="ru" fo:country="RU" style:text-blinking="false" style:font-name-asian="Times New Roman4" style:font-size-asian="9pt" style:language-asian="ru" style:country-asian="RU" style:font-name-complex="Times New Roman4" style:font-size-complex="9pt"/>
    </style:style>
    <style:style style:name="T3" style:family="text">
      <style:text-properties style:font-name="Times New Roman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Arial" style:font-size-complex="14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name-asian="Times New Roman2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4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5" style:family="text">
      <style:text-properties style:font-name-asian="Segoe Print" style:font-name-complex="Segoe Print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background-color="#ffffff" style:font-name-asian="Segoe Print" style:font-name-complex="Segoe Print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background-color="#ffffff" style:font-name-asian="Segoe Print" style:font-name-complex="Segoe Print"/>
    </style:style>
    <style:style style:name="T7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3" style:family="text">
      <style:text-properties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4" style:family="text">
      <style:text-properties style:use-window-font-color="true" fo:background-color="#ffffff"/>
    </style:style>
    <style:style style:name="T7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78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9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0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1" style:family="text">
      <style:text-properties style:use-window-font-color="true" style:font-name="Times New Roman" fo:background-color="transparent" style:font-name-asian="Segoe Print" style:font-name-complex="Segoe Print"/>
    </style:style>
    <style:style style:name="T82" style:family="text">
      <style:text-properties style:use-window-font-color="true" style:font-name="Times New Roman" fo:background-color="#ffffff" style:font-name-asian="Segoe Print" style:font-name-complex="Segoe Print"/>
    </style:style>
    <style:style style:name="T83" style:family="text">
      <style:text-properties style:use-window-font-color="true" fo:language="en" fo:country="US" fo:background-color="transparent" style:font-name-asian="Segoe Print" style:font-name-complex="Segoe Print"/>
    </style:style>
    <style:style style:name="T84" style:family="text">
      <style:text-properties style:use-window-font-color="true" fo:language="en" fo:country="US" fo:background-color="#ffffff" style:font-name-asian="Segoe Print" style:font-name-complex="Segoe Print"/>
    </style:style>
    <style:style style:name="T85" style:family="text">
      <style:text-properties fo:color="#000000" style:font-name="Times New Roman"/>
    </style:style>
    <style:style style:name="T86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7" style:family="text">
      <style:text-properties fo:color="#000000" style:font-name="Times New Roman" fo:font-size="14pt" style:font-size-asian="14pt" style:font-size-complex="14pt"/>
    </style:style>
    <style:style style:name="T8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90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font-weight="bold"/>
    </style:style>
    <style:style style:name="T9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ae85e1-46e7-4722-8fb4-59424222d3bf" text:name="BossProviderVariable"/>
      </text:user-field-decls>
      <text:p text:style-name="P63"/>
      <text:p text:style-name="P53"/>
      <text:p text:style-name="P4">РЕШЕНИЕ № 223ФЗ-358/18</text:p>
      <text:p text:style-name="P4">по результатам рассмотрения жалобы ООО «123 Солюшнс»<text:span text:style-name="T6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ext:p text:style-name="P6">04.05.2018 <text:s/><text:tab/><text:tab/><text:tab/><text:tab/><text:tab/><text:tab/><text:tab/> <text:s text:c="5"/><text:tab/><text:tab/><text:tab/> <text:s text:c="12"/>Москва</text:p>
      <text:p text:style-name="P16"/>
      <text:p text:style-name="P16">Комиссия Федеральной антимонопольной службы по контролю в сфере закупок в составе:</text:p>
      <text:p text:style-name="P46"><text:span text:style-name="Основной_20_шрифт_20_абзаца"><text:span text:style-name="T81">ведущего заседание Комиссии -</text:span></text:span><text:span text:style-name="Основной_20_шрифт_20_абзаца"><text:span text:style-name="T84">&lt;...&gt;</text:span></text:span></text:p>
      <text:p text:style-name="P48"><text:span text:style-name="T85">членов комиссии:</text:span><text:span text:style-name="Основной_20_шрифт_20_абзаца"><text:span text:style-name="T31"> <text:s text:c="27"/></text:span></text:span><text:span text:style-name="Основной_20_шрифт_20_абзаца"><text:span text:style-name="T32"><text:s text:c="22"/></text:span></text:span></text:p>
      <text:p text:style-name="P65"><text:span text:style-name="Основной_20_шрифт_20_абзаца"><text:span text:style-name="T47">&lt;...&gt;</text:span></text:span></text:p>
      <text:p text:style-name="P31"><text:span text:style-name="Основной_20_шрифт_20_абзаца"><text:span text:style-name="T65">при участии представителей:</text:span></text:span></text:p>
      <text:p text:style-name="P72">&lt;...&gt;</text:p>
      <text:p text:style-name="P18">рассмотрев жалобу ООО «123 Солюшнс» от 17.04.2018 б/н на действия (бездействие) заказчика ОАО «РЖД» при проведении открытого аукциона в электронной форме № 1023/ОАЭ-ТИ/18 на право заключения договора поставки автоматизированных рабочих мест для аттестации (извещение <text:s text:c="10"/>№ 31806179180), в соответствии со статьей 18.1 Федерального закона от 26.07.2006 № 135-ФЗ «О защите конкуренции» (далее - Закон о защите конкуренции),</text:p>
      <text:p text:style-name="P17"/>
      <text:p text:style-name="P5">У С Т А Н О В И Л А:</text:p>
      <text:p text:style-name="P17">В ФАС России поступила жалоба <text:span text:style-name="T69">ООО «123 Солюшнс» <text:s text:c="25"/>(</text:span><text:span text:style-name="T67">далее - Заявитель</text:span><text:span text:style-name="T69">) от 17.04.2018 б/н </text:span><text:span text:style-name="T67">(вх. 64417/18 от 25.04.2018)</text:span><text:span text:style-name="T69"> </text:span><text:span text:style-name="T67">на действия (бездействие) заказчика ОАО «РЖД» (далее - Заказчик) при проведении открытого аукциона в электронной форме № 1023/ОАЭ-ТИ/18 на право заключения договора поставки автоматизированных рабочих мест для аттестации </text:span><text:span text:style-name="T69">(извещени</text:span><text:span text:style-name="T67">е </text:span><text:span text:style-name="T69">№ 31806179180)</text:span><text:span text:style-name="T65"> </text:span>(далее - Аукцион, Жалоба).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7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17">Закупочная деятельность Заказчика регламентируется Положением <text:s text:c="25"/>о <text:span text:style-name="T66">закупк</text:span><text:span text:style-name="T68">е </text:span><text:span text:style-name="T66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19"><text:span text:style-name="Основной_20_шрифт_20_абзаца"><text:span text:style-name="T67">В соответствии с частью 5 статьи 4 Закона о закупках при закупке</text:span></text:span><text:span text:style-name="Основной_20_шрифт_20_абзаца"><text:span text:style-name="T70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T74">26.02.2018 в </text:span><text:span text:style-name="Основной_20_шрифт_20_абзаца"><text:span text:style-name="T75">ЕИС</text:span></text:span><text:span text:style-name="T74"> размещено извещение и документация о проведении Аукциона (далее – Извещение, Документация).</text:span></text:p>
      <text:p text:style-name="P23">дата окончания подачи заявок — 23.04.2018;</text:p>
      <text:p text:style-name="P23">дата рассмотрения заявок — 13.04.2018;</text:p>
      <text:p text:style-name="P24"><text:span text:style-name="T77">дата подведения итогов – 17.04.2018</text:span><text:span text:style-name="Strong_20_Emphasis"><text:span text:style-name="T78">;</text:span></text:span></text:p>
      <text:p text:style-name="P24"><text:span text:style-name="Strong_20_Emphasis"><text:span text:style-name="T78">начальная (максимальная) цена договора: 15 362 501,47 рубль;</text:span></text:span></text:p>
      <text:p text:style-name="P24"><text:span text:style-name="Strong_20_Emphasis"><text:span text:style-name="T78">на участие в Аукционе подано 3 заяв</text:span></text:span><text:span text:style-name="Strong_20_Emphasis"><text:span text:style-name="T79">ки</text:span></text:span><text:span text:style-name="Strong_20_Emphasis"><text:span text:style-name="T78">, из них 1 заявка отклонена.</text:span></text:span></text:p>
      <text:p text:style-name="P43"><text:span text:style-name="Основной_20_шрифт_20_абзаца"><text:span text:style-name="T7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71">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7"><text:span text:style-name="Основной_20_шрифт_20_абзаца"><text:span text:style-name="T18">Из Жалобы</text:span></text:span><text:span text:style-name="Основной_20_шрифт_20_абзаца"><text:span text:style-name="T19"> следует, что при проведении Аукциона Заказчиком нарушены права и законные интересы Заявителя, поскольку </text:span></text:span><text:span text:style-name="Основной_20_шрифт_20_абзаца"><text:span text:style-name="T20">Заказчиком принято неправомерно решение об отказе Заявителю в допуске к участию в Аукционе.</text:span></text:span></text:p>
      <text:p text:style-name="P30"><text:span text:style-name="Основной_20_шрифт_20_абзаца"><text:span text:style-name="T76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7"><text:span text:style-name="Основной_20_шрифт_20_абзаца"><text:span text:style-name="T72">Комиссией ФАС России установлено, что Жалоба Заявителя содержит основания, предусмотренные частью 10 стать 3 Закона о закупках, </text:span></text:span><text:span text:style-name="Основной_20_шрифт_20_абзаца"><text:span text:style-name="T72">следовательно подлежит рассмотрению в порядке статьи 18.1 Закона о защите конкуренции.</text:span></text:span></text:p>
      <text:p text:style-name="P25"><text:span text:style-name="Основной_20_шрифт_20_абзаца"><text:span text:style-name="T52">Рассмотрев представленные материалы, выслушав пояснения представителя Заказчика, Заявителя, Комиссия ФАС России установила следующее.</text:span></text:span></text:p>
      <text:p text:style-name="P38"><text:span text:style-name="Основной_20_шрифт_20_абзаца"><text:span text:style-name="T5">1. В соответствии с частью</text:span></text:span><text:span text:style-name="Основной_20_шрифт_20_абзаца"><text:span text:style-name="T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6"><text:span text:style-name="Основной_20_шрифт_20_абзаца"><text:span text:style-name="T5">Согласно протоколу рассмотрения заявок, поданных на участие в Аукционе, от 13.04.2018 № 1023/ОАЭ-ТИ/18/1</text:span></text:span><text:span text:style-name="T86">, Заявителю отказано в допуске к участию в Аукционе на основании пункта 6.7.4 Документации, а именно: техническое предложение Заявителя содержит недостоверную информацию об оборудовании, предлагаемом к поставке.</text:span></text:p>
      <text:p text:style-name="P26"><text:span text:style-name="Основной_20_шрифт_20_абзаца"><text:span text:style-name="T5">В соответствии с пунктом 3 Документации, сведения о наименовании закупаемых товаров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</text:span></text:span><text:soft-page-break/><text:span text:style-name="Основной_20_шрифт_20_абзаца"><text:span text:style-name="T5">Документации (Техническое задание).</text:span></text:span></text:p>
      <text:p text:style-name="P26"><text:span text:style-name="Основной_20_шрифт_20_абзаца"><text:span text:style-name="T5">На заседании Комиссии ФАС России представитель Заказчика представил материалы, заявку Заявителя и пояснил, что Заявителем в техническом предложении заявки на участие в Аукционе по позиции ПЭВМ предложен процессор Intel Pentium Processor G4600</text:span></text:span><text:span text:style-name="Основной_20_шрифт_20_абзаца"><text:span text:style-name="T14">, </text:span></text:span><text:span text:style-name="Основной_20_шрифт_20_абзаца"><text:span text:style-name="T5">при этом указанный процессор имеет количество ядер — 4, что не соответствует действительности, поскольку указанный процессор имеет 2 физических ядра. </text:span></text:span></text:p>
      <text:p text:style-name="P26"><text:span text:style-name="Основной_20_шрифт_20_абзаца"><text:span text:style-name="T35">Согласно пункту 7.7.1 Документации в составе аукционной заявки участник Аукциона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0"/></text:span></text:span><text:span text:style-name="Основной_20_шрифт_20_абзаца"><text:span text:style-name="T35">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.</text:span></text:span></text:p>
      <text:p text:style-name="P26"><text:span text:style-name="Основной_20_шрифт_20_абзаца"><text:span text:style-name="T35">Пунктом 2 Технического задания <text:s/>по позиции «Процессор» раздела «ПЭВМ» указано: «Не ниже Intel Core i5-7400, кол-во ядер не менее 4, базовая тактовая частота не менее – 2,7 ГГц».</text:span></text:span></text:p>
      <text:p text:style-name="P26"><text:span text:style-name="Основной_20_шрифт_20_абзаца"><text:span text:style-name="T35">На заседании Комиссии ФАС России представитель Заявителя представил письмо ООО «Интел Текнолоджис» от 17.01.2018 б/н, согласно которому процессор </text:span></text:span><text:span text:style-name="Основной_20_шрифт_20_абзаца"><text:span text:style-name="T5">Intel Pentium Processor G4600 имеет 2 физических ядра <text:s/>и 4 логических ядра. Также представитель Заявителя пояснил, что Техническое задание не содержит требований к типу ядер.</text:span></text:span></text:p>
      <text:p text:style-name="P26"><text:span text:style-name="Основной_20_шрифт_20_абзаца"><text:span text:style-name="T5">Вместе с тем, представителем Заказчика на заседании Комиссии ФАС России не представлено иных доказательств, однозначно свидетельствующих о несоответствии заявки Заявителя требованиям Документации.</text:span></text:span></text:p>
      <text:p text:style-name="P26"><text:span text:style-name="Основной_20_шрифт_20_абзаца"><text:span text:style-name="T21">На основании вышеизложенного, действия Заказчика, </text:span></text:span><text:span text:style-name="Основной_20_шрифт_20_абзаца"><text:span text:style-name="T22">отклонившего заявку Заявителя на участие в Аукционе,</text:span></text:span><text:span text:style-name="Основной_20_шрифт_20_абзаца"><text:span text:style-name="T58"> нарушают</text:span></text:span><text:span text:style-name="Основной_20_шрифт_20_абзаца"><text:span text:style-name="T23"> часть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</text:span></text:span><text:span text:style-name="Основной_20_шрифт_20_абзаца"><text:span text:style-name="T7">инистративных правонарушениях.</text:span></text:span></text:p>
      <text:p text:style-name="P44"><text:span text:style-name="Основной_20_шрифт_20_абзаца"><text:span text:style-name="T5">Кроме того, частью 17 статьи 18.1 Закона о защите конкуренции установлено, что </text:span></text:span><text:span text:style-name="Основной_20_шрифт_20_абзаца"><text:span text:style-name="T6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36"><text:span text:style-name="Основной_20_шрифт_20_абзаца"><text:span text:style-name="T5">2. В соответствии с пунктом 2 части 1 статьи 3 Закона о закупках при </text:span></text:span><text:soft-page-break/><text:span text:style-name="Основной_20_шрифт_20_абзаца"><text:span text:style-name="T5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53">Аналогичный принцип закупочной деятельности Заказчика установлен подпунктом 2 пункта 32 Положения о закупке.</text:span></text:span></text:p>
      <text:p text:style-name="P38"><text:span text:style-name="Основной_20_шрифт_20_абзаца"><text:span text:style-name="T53">Пунктом 2.1 Документации установлено, что участник Аукциона </text:span></text:span><text:span text:style-name="Основной_20_шрифт_20_абзаца"><text:span text:style-name="T61">должен иметь опыт по фактически выполненным поставкам автоматизированных рабочих мест и/или вычислительной техники, стоимость которого составляет не менее 20 (двадцати) процентов начальной (максимальной) цены договора без учета НДС, установленной в приложения   № 2 к Документации. При этом учитывается стоимость всех поставленных участником закупки (с учетом правопреемственности) товаров (по выбору участника закупки) по </text:span></text:span><text:span text:style-name="Основной_20_шрифт_20_абзаца"><text:span text:style-name="T61">осуществлению поставок автоматизированных рабочих мест и/или вычислительной техники. В подтверждение опыта участник в составе заявки представляет:</text:span></text:span><text:span text:style-name="Основной_20_шрифт_20_абзаца"><text:span text:style-name="T53"> </text:span></text:span></text:p>
      <text:list xml:id="list8140214110884301580" text:style-name="L1">
        <text:list-item>
          <text:p text:style-name="P67"><text:span text:style-name="Основной_20_шрифт_20_абзаца"><text:span text:style-name="T6">документ по форме приложения № 10 к Документации о наличии опыта, указанного в пункте 2.1 Документации;</text:span></text:span></text:p>
        </text:list-item>
        <text:list-item>
          <text:p text:style-name="P68">накладные о поставке автоматизированных рабочих мест и/или вычислительной техники;</text:p>
        </text:list-item>
        <text:list-item>
          <text:p text:style-name="P68">договоры на поставку автоматизированных рабочих мест и/или вычислительной техники (представляются все листы договоров со всеми приложениями);</text:p>
        </text:list-item>
        <text:list-item>
          <text:p text:style-name="P68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62"><text:span text:style-name="Основной_20_шрифт_20_абзаца"><text:span text:style-name="T13">Вместе с тем, учитывая природу договора поставки, отсутствие у участника Аукциона опыта поставки </text:span></text:span><text:span text:style-name="Основной_20_шрифт_20_абзаца"><text:span text:style-name="T61">автоматизированных рабочих мест и/или вычислительной техники</text:span></text:span><text:span text:style-name="Основной_20_шрифт_20_абзаца"><text:span text:style-name="T13">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1"><text:span text:style-name="Основной_20_шрифт_20_абзаца"><text:span text:style-name="T55">Кроме того, учитывая что участником Аукциона может быть субъект малого и среднего предпринимательства (далее - СМП), Заказчиком ограничена возможность участия в Аукционе вновь созданных субъектов СМП и не обладающих вышеуказанным опытом поставок продукции</text:span></text:span></text:p>
      <text:p text:style-name="P22"><text:span text:style-name="Основной_20_шрифт_20_абзаца"><text:span text:style-name="T55">Учитывая изложенное, </text:span></text:span><text:span text:style-name="Основной_20_шрифт_20_абзаца"><text:span text:style-name="T6">отсутствие у участника Аукциона </text:span></text:span><text:span text:style-name="Основной_20_шрифт_20_абзаца"><text:span text:style-name="T13">опыта </text:span></text:span><text:span text:style-name="Основной_20_шрифт_20_абзаца"><text:span text:style-name="T61">поставки автоматизированных рабочих мест и/или вычислительной техники</text:span></text:span><text:span text:style-name="Основной_20_шрифт_20_абзаца"><text:span text:style-name="T6">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</text:span></text:span><text:soft-page-break/><text:span text:style-name="Основной_20_шрифт_20_абзаца"><text:span text:style-name="T6">обязательств по договору, заключаемому по результатам Аукциона.</text:span></text:span></text:p>
      <text:p text:style-name="P29"><text:span text:style-name="Основной_20_шрифт_20_абзаца"><text:span text:style-name="T5">Таким образом, действия Заказчика, установившего указанное требование в Документации, </text:span></text:span><text:span text:style-name="Emphasis"><text:span text:style-name="T5">ограничивают количество </text:span></text:span><text:span text:style-name="Основной_20_шрифт_20_абзаца"><text:span text:style-name="T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6">3. </text:span></text:span><text:span text:style-name="Основной_20_шрифт_20_абзаца"><text:span text:style-name="T10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</text:span></text:span><text:span text:style-name="Основной_20_шрифт_20_абзаца"><text:span text:style-name="T10">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8"><text:span text:style-name="Основной_20_шрифт_20_абзаца"><text:span text:style-name="T54">Вместе с тем, дата окончания подачи заявок — 02.04.2018, дата рассмотрения заявок — 13.04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</text:span></text:span><text:span text:style-name="Основной_20_шрифт_20_абзаца"><text:span text:style-name="T57">7</text:span></text:span><text:span text:style-name="Основной_20_шрифт_20_абзаца"><text:span text:style-name="T54">.4 Документации.</text:span></text:span></text:p>
      <text:p text:style-name="P33"><text:span text:style-name="Основной_20_шрифт_20_абзаца"><text:span text:style-name="T11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4">на дату рассмотрения заявки на участие в Аукционе</text:span></text:span><text:span text:style-name="Основной_20_шрифт_20_абзаца"><text:span text:style-name="T11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9"><text:span text:style-name="Основной_20_шрифт_20_абзаца"><text:span text:style-name="T63">Таким образом, действия Заказчика, установившего указанное требование в Документации, </text:span></text:span><text:span text:style-name="Emphasis"><text:span text:style-name="T64">ограничивают количество </text:span></text:span><text:span text:style-name="Основной_20_шрифт_20_абзаца"><text:span text:style-name="T63">участников закупки, противоречат пункту 2 части 1 статьи 3 Закона о закупках, подпункту 2 пункта </text:span></text:span><text:soft-page-break/><text:span text:style-name="Основной_20_шрифт_20_абзаца"><text:span text:style-name="T63">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5">4. </text:span></text:span><text:span text:style-name="Основной_20_шрифт_20_абзаца"><text:span text:style-name="T6">Пунктом 6.</text:span></text:span><text:span text:style-name="Основной_20_шрифт_20_абзаца"><text:span text:style-name="T15">7</text:span></text:span><text:span text:style-name="Основной_20_шрифт_20_абзаца"><text:span text:style-name="T6">.8 Документации установлено, что Заказчик вправе до даты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в письменной форме запросить у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34"><text:span text:style-name="Основной_20_шрифт_20_абзаца"><text:span text:style-name="T6">В соответствии с</text:span></text:span><text:span text:style-name="Основной_20_шрифт_20_абзаца"><text:span text:style-name="T7"> пунктом 6.</text:span></text:span><text:span text:style-name="Основной_20_шрифт_20_абзаца"><text:span text:style-name="T16">7</text:span></text:span><text:span text:style-name="Основной_20_шрифт_20_абзаца"><text:span text:style-name="T7">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</text:span></text:span><text:span text:style-name="Основной_20_шрифт_20_абзаца"><text:span text:style-name="T7">отклонена.</text:span></text:span></text:p>
      <text:p text:style-name="P34"><text:span text:style-name="Основной_20_шрифт_20_абзаца"><text:span text:style-name="T8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8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7">осуществлять выездные проверки</text:span></text:span><text:span text:style-name="Основной_20_шрифт_20_абзаца"><text:span text:style-name="T8"> может применяться не в равной степени к участникам закупки,</text:span></text:span><text:span text:style-name="Основной_20_шрифт_20_абзаца"><text:span text:style-name="T7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7">.</text:span></text:span></text:p>
      <text:p text:style-name="P58"><text:span text:style-name="Основной_20_шрифт_20_абзаца"><text:span text:style-name="T24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pan text:style-name="Основной_20_шрифт_20_абзаца"><text:span text:style-name="T24">или не проведения выездной проверки в отношении конкретного участника </text:span></text:span><text:span text:style-name="Основной_20_шрифт_20_абзаца"><text:span text:style-name="T25">Аукциона</text:span></text:span><text:span text:style-name="Основной_20_шрифт_20_абзаца"><text:span text:style-name="T24"> в зависимость от решения Заказчика, которое может быть различным в отношении разных участников.</text:span></text:span></text:p>
      <text:p text:style-name="P58"><text:span text:style-name="Основной_20_шрифт_20_абзаца"><text:span text:style-name="T24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5">Аукциона</text:span></text:span><text:span text:style-name="Основной_20_шрифт_20_абзаца"><text:span text:style-name="T24">. При этом, законодательством не установлена обязанность участника </text:span></text:span><text:span text:style-name="Основной_20_шрифт_20_абзаца"><text:span text:style-name="T25">Аукциона</text:span></text:span><text:span text:style-name="Основной_20_шрифт_20_абзаца"><text:span text:style-name="T24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8"><text:span text:style-name="Основной_20_шрифт_20_абзаца"><text:span text:style-name="T5">Таким образом, действия Заказчика, установившего указанные требования в Документации, </text:span></text:span><text:span text:style-name="Emphasis"><text:span text:style-name="T5">ограничивают количество </text:span></text:span><text:span text:style-name="Основной_20_шрифт_20_абзаца"><text:span text:style-name="T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9"> </text:span></text:span></text:p>
      <text:p text:style-name="P20"><text:span text:style-name="Основной_20_шрифт_20_абзаца"><text:span text:style-name="T9">5. </text:span></text:span><text:span text:style-name="Основной_20_шрифт_20_абзаца"><text:span text:style-name="T7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9"><text:soft-page-break/><text:span text:style-name="Emphasis"><text:span text:style-name="T1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9"><text:span text:style-name="Emphasis"><text:span text:style-name="T12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59"><text:span text:style-name="Emphasis"><text:span text:style-name="T12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pan text:style-name="Emphasis"><text:span text:style-name="T12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0"><text:span text:style-name="Emphasis"><text:span text:style-name="T1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8"><text:span text:style-name="Основной_20_шрифт_20_абзаца"><text:span text:style-name="T5">Таким образом, действия Заказчика, установившего указанное требование в Документации, </text:span></text:span><text:span text:style-name="Emphasis"><text:span text:style-name="T5">ограничивают количество </text:span></text:span><text:span text:style-name="Основной_20_шрифт_20_абзаца"><text:span text:style-name="T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7"><text:span text:style-name="Основной_20_шрифт_20_абзаца"><text:span text:style-name="T3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5">На основании вышеизложенного и в соответствии с частями 17, 20 статьи 18.1 Закона о защите конкуренции Комиссия ФАС России</text:p>
      <text:p text:style-name="P5"/>
      <text:p text:style-name="P7"><text:span text:style-name="T92">РЕШИЛА</text:span>:</text:p>
      <text:list xml:id="list7282997976806461811" text:style-name="L2">
        <text:list-item>
          <text:list>
            <text:list-item>
              <text:list>
                <text:list-item>
                  <text:p text:style-name="P71"><text:span text:style-name="T87">Признать жалобу</text:span><text:span text:style-name="T88"> </text:span><text:span text:style-name="T89">ООО «123 Солюшнс» </text:span><text:span text:style-name="T80">(ИНН: 7726623978, <text:s text:c="8"/>ОГРН: 1097746080904)</text:span><text:span text:style-name="T89"> от 17.04.2018 б/н </text:span><text:span text:style-name="T90">на действия (бездействие) заказчика ОАО «РЖД» </text:span><text:span text:style-name="Основной_20_шрифт_20_абзаца"><text:span text:style-name="T91">(ИНН: 7708503727, ОГРН: 1037739877295) при проведении открытого аукциона в электронной форме № 1023/ОАЭ-ТИ/18 на право заключения договора поставки автоматизированных рабочих мест для аттестации</text:span></text:span><text:span text:style-name="T90"> </text:span><text:span text:style-name="T89">(извещени</text:span><text:span text:style-name="T90">е </text:span><text:span text:style-name="T89">№ 31806179180) <text:s/></text:span><text:span text:style-name="Основной_20_шрифт_20_абзаца"><text:span text:style-name="T9">обоснованной.</text:span></text:span></text:p>
                </text:list-item>
                <text:list-item>
                  <text:p text:style-name="P69"><text:soft-page-break/>Признать в действиях <text:span text:style-name="T93">ОАО «РЖД»</text:span> нарушение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0"><text:span text:style-name="Основной_20_шрифт_20_абзаца"><text:span text:style-name="T34">Выдать обязательное к исполнению предписание, направленное на устранение выявленных нарушений, в соответствии с принятым решением от 04.05.2018 № 223ФЗ-358/18.</text:span></text:span></text:p>
                </text:list-item>
                <text:list-item>
                  <text:p text:style-name="P64"><text:span text:style-name="Основной_20_шрифт_20_абзаца"><text:span text:style-name="T36">Передать соответствующему должностному лицу Управления контроля размещения государственного заказа ФАС России материалы дела от 04.05.2018 № 223ФЗ-358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17"><text:span text:style-name="T93">Решение может быть обжаловано в арбитражный суд в те</text:span>чение трех месяцев со дня его вынесения.</text:p>
      <text:p text:style-name="P61"><text:span text:style-name="Основной_20_шрифт_20_абзаца"><text:span text:style-name="T17"/></text:span></text:p>
      <text:p text:style-name="P39"/>
      <text:p text:style-name="P6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083CB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1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1581(1) </text:p></draw:text-box></draw:frame><draw:frame draw:style-name="Mfr2" draw:name="SpdBarcode" text:anchor-type="paragraph" svg:x="0cm" svg:width="3.6cm" svg:height="0.78cm" draw:z-index="9"><draw:image xlink:href="Pictures/10000201000000780000001A7083CB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09:50:13.52</meta:creation-date>
    <meta:generator>OpenOffice.org/3.4.1$Win32 OpenOffice.org_project/341m1$Build-9593</meta:generator>
    <dc:date>2018-06-01T11:22:43.41</dc:date>
    <meta:document-statistic meta:table-count="0" meta:image-count="1" meta:object-count="0" meta:page-count="9" meta:paragraph-count="77" meta:word-count="2670" meta:character-count="21025"/>
    <meta:user-defined meta:name="Поле 1"/>
    <meta:user-defined meta:name="Поле 2"/>
    <meta:user-defined meta:name="Поле 3"/>
    <meta:user-defined meta:name="Поле 4"/>
  </office:meta>
</office:document-meta>
</file>