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D943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NimbusSanL-Regu" svg:font-family="NimbusSanL-Regu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86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686cm" fo:margin-right="0cm" fo:margin-top="0cm" fo:margin-bottom="0cm" fo:text-indent="0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left="9.6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686cm" fo:margin-right="0cm" fo:margin-top="0cm" fo:margin-bottom="0cm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tab-stops>
          <style:tab-stop style:position="0.39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-0.29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-0.291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fo:language="ru" fo:country="RU" fo:background-color="transparent" style:font-name-asian="Times New Roman3" style:language-asian="ru" style:country-asian="RU" style:font-name-complex="Times New Roman3"/>
    </style:style>
    <style:style style:name="T4" style:family="text">
      <style:text-properties fo:language="ru" fo:country="RU" fo:background-color="transparent" style:font-name-asian="TimesNewRomanPSMT" style:language-asian="ru" style:country-asian="RU" style:font-name-complex="TimesNewRomanPSMT"/>
    </style:style>
    <style:style style:name="T5" style:family="text">
      <style:text-properties fo:language="ru" fo:country="RU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6" style:family="text">
      <style:text-properties fo:language="ru" fo:country="RU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7" style:family="text">
      <style:text-properties fo:language="ru" fo:country="RU" fo:font-weight="bold"/>
    </style:style>
    <style:style style:name="T8" style:family="text">
      <style:text-properties fo:language="ru" fo:country="RU" fo:font-style="normal" fo:font-weight="normal" fo:background-color="transparent" style:font-name-asian="TimesNewRomanPS-BoldMT" style:language-asian="ru" style:country-asian="RU" style:font-style-asian="normal" style:font-weight-asian="normal" style:font-name-complex="TimesNewRomanPS-BoldMT" style:font-style-complex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font-name="Times New Roman" fo:language="ru" fo:country="RU" style:font-name-asian="TimesNewRomanPSMT" style:font-name-complex="TimesNewRomanPSMT"/>
    </style:style>
    <style:style style:name="T11" style:family="text">
      <style:text-properties style:font-name="Times New Roman" fo:language="ru" fo:country="RU" fo:font-weight="bold"/>
    </style:style>
    <style:style style:name="T12" style:family="text">
      <style:text-properties style:font-name="Times New Roman" style:font-name-asian="TimesNewRomanPSMT" style:font-name-complex="TimesNewRomanPSMT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NewRomanPSMT" fo:language="ru" fo:country="RU" fo:background-color="transparent" style:font-name-asian="TimesNewRomanPSMT" style:language-asian="ru" style:country-asian="RU" style:font-name-complex="TimesNewRomanPSMT"/>
    </style:style>
    <style:style style:name="T15" style:family="text">
      <style:text-properties style:font-name="TimesNewRomanPSMT" fo:language="ru" fo:country="RU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6" style:family="text">
      <style:text-properties style:font-name="Times New Roman2" fo:font-style="normal" fo:font-weight="normal" fo:background-color="transparent" style:font-name-asian="TimesNewRomanPS-BoldMT" style:language-asian="ru" style:country-asian="RU" style:font-style-asian="normal" style:font-weight-asian="normal" style:font-name-complex="TimesNewRomanPS-BoldMT" style:font-style-complex="normal" style:font-weight-complex="normal"/>
    </style:style>
    <style:style style:name="T17" style:family="text">
      <style:text-properties style:font-name="Times New Roman2" fo:language="ru" fo:country="RU" fo:font-style="normal" fo:font-weight="normal" fo:background-color="transparent" style:font-name-asian="TimesNewRomanPS-BoldMT" style:language-asian="ru" style:country-asian="RU" style:font-style-asian="normal" style:font-weight-asian="normal" style:font-name-complex="TimesNewRomanPS-BoldM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Calibri" fo:font-size="13.5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Calibri" fo:font-size="13.5pt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font-size="13.5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font-size="13.5pt" fo:background-color="transparent" style:font-size-asian="14pt" style:font-size-complex="14pt"/>
    </style:style>
    <style:style style:name="T27" style:family="text">
      <style:text-properties fo:color="#000000" style:font-size-asian="14pt" style:font-size-complex="14pt"/>
    </style:style>
    <style:style style:name="T28" style:family="text">
      <style:text-properties fo:color="#000000" style:font-name="Calibri" fo:font-size="13.5pt" fo:background-color="transparent" style:font-size-asian="14pt" style:font-size-complex="14pt"/>
    </style:style>
    <style:style style:name="T29" style:family="text">
      <style:text-properties fo:color="#000000" fo:background-color="transparent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name-asian="TimesNewRomanPSMT" style:font-name-complex="TimesNewRomanPSMT"/>
    </style:style>
    <style:style style:name="T32" style:family="text">
      <style:text-properties fo:background-color="transparent"/>
    </style:style>
    <style:style style:name="T33" style:family="text">
      <style:text-properties fo:background-color="transparent" style:font-name-asian="TimesNewRomanPSMT" style:font-name-complex="TimesNewRomanPSMT"/>
    </style:style>
    <style:style style:name="T34" style:family="text">
      <style:text-properties fo:background-color="transparent" style:font-name-asian="TimesNewRomanPSMT" style:language-asian="ru" style:country-asian="RU" style:font-name-complex="TimesNewRomanPSMT"/>
    </style:style>
    <style:style style:name="T35" style:family="text">
      <style:text-properties fo:background-color="transparent" style:font-name-asian="Times New Roman3" style:language-asian="ru" style:country-asian="RU" style:font-name-complex="Times New Roman3"/>
    </style:style>
    <style:style style:name="T36" style:family="text">
      <style:text-properties fo:background-color="transparent" style:font-size-asian="14pt" style:font-size-complex="14pt"/>
    </style:style>
    <style:style style:name="T3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a" fo:background-color="#ffffff" style:font-name-asian="NimbusSanL-Regu" style:font-name-complex="NimbusSanL-Regu"/>
    </style:style>
    <style:style style:name="T40" style:family="text">
      <style:text-properties fo:color="#00000a" style:text-line-through-style="none" style:text-position="0% 100%" fo:language="ru" fo:country="RU" fo:font-style="normal" style:text-underline-style="none" fo:font-weight="normal" fo:background-color="#ffffff" style:font-name-asian="NimbusSanL-Regu" style:font-style-asian="normal" style:font-weight-asian="normal" style:font-name-complex="NimbusSanL-Regu" style:font-style-complex="normal" style:font-weight-complex="normal"/>
    </style:style>
    <style:style style:name="T41" style:family="text">
      <style:text-properties fo:color="#00000a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a" style:text-line-through-style="none" style:text-position="0% 100%" style:font-name="Calibri" fo:font-size="13.5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a" style:text-line-through-style="none" style:text-position="0% 100%" fo:font-size="13.5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a" fo:font-size="13.5pt" fo:background-color="#ffffff" style:font-name-asian="NimbusSanL-Regu" style:font-name-complex="NimbusSanL-Regu"/>
    </style:style>
    <style:style style:name="T45" style:family="text">
      <style:text-properties fo:color="#00000a" style:font-name="Calibri" fo:font-size="13.5pt" fo:background-color="#ffffff" style:font-name-asian="NimbusSanL-Regu" style:font-name-complex="NimbusSanL-Regu"/>
    </style:style>
    <style:style style:name="T46" style:family="text">
      <style:text-properties fo:background-color="#ffffff"/>
    </style:style>
    <style:style style:name="T47" style:family="text">
      <style:text-properties fo:font-size="13.5pt"/>
    </style:style>
    <style:style style:name="T48" style:family="text">
      <style:text-properties fo:font-size="13.5pt" fo:language="ru" fo:country="RU"/>
    </style:style>
    <style:style style:name="T49" style:family="text">
      <style:text-properties fo:font-size="13.5pt" fo:language="ru" fo:country="RU" fo:background-color="#ffffff"/>
    </style:style>
    <style:style style:name="T50" style:family="text">
      <style:text-properties fo:font-size="13.5pt" fo:language="ru" fo:country="RU" style:font-name-asian="TimesNewRomanPSMT" style:font-name-complex="TimesNewRomanPSMT"/>
    </style:style>
    <style:style style:name="T51" style:family="text">
      <style:text-properties fo:font-size="13.5pt" fo:background-color="transparent" style:font-size-asian="14pt" style:font-size-complex="14pt"/>
    </style:style>
    <style:style style:name="T52" style:family="text">
      <style:text-properties fo:font-weight="bold"/>
    </style:style>
    <style:style style:name="T53" style:family="text">
      <style:text-properties style:font-name="Calibri" fo:font-size="13.5pt"/>
    </style:style>
    <style:style style:name="T54" style:family="text">
      <style:text-properties style:font-name="Calibri" fo:font-size="13.5pt" fo:language="ru" fo:country="RU"/>
    </style:style>
    <style:style style:name="T55" style:family="text">
      <style:text-properties style:font-name="Calibri" fo:font-size="13.5pt" fo:language="ru" fo:country="RU" fo:background-color="#ffffff"/>
    </style:style>
    <style:style style:name="T56" style:family="text">
      <style:text-properties style:font-name="Calibri" fo:font-size="13.5pt" fo:language="ru" fo:country="RU" style:font-name-asian="TimesNewRomanPSMT" style:font-name-complex="TimesNewRomanPSMT"/>
    </style:style>
    <style:style style:name="T57" style:family="text">
      <style:text-properties style:font-name="Calibri" fo:font-size="13.5pt" fo:background-color="transparent" style:font-size-asian="14pt" style:font-size-complex="14pt"/>
    </style:style>
    <style:style style:name="T58" style:family="text">
      <style:text-properties style:font-name="Times New Roman" fo:font-size="13.5pt" fo:language="ru" fo:country="RU" fo:background-color="#ffffff"/>
    </style:style>
    <style:style style:name="T59" style:family="text">
      <style:text-properties style:font-name="Times New Roman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05a38e-a264-422f-857c-ccfb5bf5dd49" text:name="BossProviderVariable"/>
      </text:user-field-decls>
      <text:p text:style-name="P19"><text:span text:style-name="T52">РЕШЕНИЕ № Т-</text:span><text:span text:style-name="T7">98</text:span><text:span text:style-name="T52">/18</text:span></text:p>
      <text:p text:style-name="P8">по результатам рассмотрения жалобы <text:span text:style-name="T1">ООО «НапЛесПром»</text:span></text:p>
      <text:p text:style-name="P8">на нарушение процедуры торгов и порядка заключения договоров</text:p>
      <text:p text:style-name="P8"/>
      <text:p text:style-name="P8"/>
      <text:p text:style-name="P16"/>
      <text:p text:style-name="P10">Дата принятия решения: 29<text:span text:style-name="T1">.05.2018 <text:s text:c="5"/><text:tab/><text:tab/><text:tab/><text:tab/><text:tab/><text:tab/></text:span>г. Москва</text:p>
      <text:p text:style-name="P25"/>
      <text:p text:style-name="P25"/>
      <text:p text:style-name="P25"/>
      <text:p text:style-name="P25">Комиссия ФАС России по рассмотрению жалоб на нарушение процедуры торгов и порядка заключения договоров № <text:s/>20 в составе:</text:p>
      <text:p text:style-name="P23"><text:tab/><text:tab/><text:span text:style-name="T30">&lt;...&gt;</text:span><text:span text:style-name="T9"> (далее – Комиссия ФАС России), </text:span></text:p>
      <text:p text:style-name="P23"><text:span text:style-name="T33"><text:tab/><text:tab/></text:span><text:span text:style-name="T32">при участии представителей:</text:span></text:p>
      <text:p text:style-name="P27"><text:span text:style-name="T30">&lt;...&gt;</text:span>,</text:p>
      <text:p text:style-name="P23">рассмотрев жалобу <text:span text:style-name="T5">ООО «НапЛесПром» на действия организатора торгов — </text:span><text:span text:style-name="T6">Федерального государственного автономного учреждения «Управление лесного хозяйства» Министерства обороны Российской Федерации </text:span><text:span text:style-name="T5">при проведении аукциона по продаже круглых лесоматериалов </text:span><text:span text:style-name="T6">смешанных пород</text:span><text:span text:style-name="T5"> (извещение<text:line-break/>№ </text:span><text:span text:style-name="T8">090418/10397223/02</text:span><text:span text:style-name="T5">)</text:span>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23"/>
      <text:p text:style-name="P8">У С Т А Н О В И Л А:</text:p>
      <text:p text:style-name="P18"/>
      <text:p text:style-name="P18"/>
      <text:p text:style-name="P26"><text:span text:style-name="T1">В Федеральную антимонопольную службу поступила жалоба<text:line-break/>ООО «НапЛесПром» (далее - Заявитель) на действия организатора торгов — Федерального государственного автономного учреждения «Управление лесного хозяйства» Министерства обороны Российской Федерации (далее — Организатор торгов) при проведении аукциона по продаже круглых лесоматериалов смешанных пород (извещение № 090418/10397223/02) (далее — Аукцион).</text:span><text:span text:style-name="T1"> </text:span></text:p>
      <text:p text:style-name="P26"><text:span text:style-name="T59">09.04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a xlink:type="simple" xlink:href="http://www.torgi.gov.ru/">www.torgi.gov.ru</text:a><text:span text:style-name="T59"> (далее — официальный сайт) Организатором торгов было размещено извещение о проведении Аукциона, согласно которому дата и время начала подачи заявок — 10.04.2018 в 9:00, дата и время окончания подачи заявок на участие в Аукционе – 04.05.2018 10:45; дата и время проведения Аукциона – 11.05.2018 в 11:30.</text:span></text:p>
      <text:p text:style-name="P9"><text:span text:style-name="T2">Согласно Жалобе Организатор торгов неправомерно отклонил заявку Заявителя на участие в Аукционе</text:span><text:span text:style-name="T2">.</text:span></text:p>
      <text:p text:style-name="P29"><text:soft-page-break/></text:p>
      <text:p text:style-name="P29">Организатор торгов с доводами Жалобы не согласился, указав,<text:line-break/>что действовал в соответствии с требованиями законодательства Российской Федерации.</text:p>
      <text:p text:style-name="P26"><text:span text:style-name="T46">Согласно письменным пояснениям Организатора торгов от 18.05.2018<text:line-break/>№ б/н </text:span><text:span text:style-name="T39">реализуемое в рамках Аукциона имущество является имуществом, приобретенным Организатором торгов за свой счет на основании договоров купли-продажи лесных насаждений.</text:span></text:p>
      <text:p text:style-name="P26"><text:span text:style-name="T39">В соответствии с пунктом 1.2. проекта договора купли-продажи имущества в составе извещения о проведении Аукциона, размещенного на официальном сайте, имущество приобретено Организатором торгов за счет средств от приносящей доход деятельности и получено в результате выполнения мероприятий по охране, защите и воспроизводству лесов или иных работ.</text:span><text:span text:style-name="T39"> </text:span></text:p>
      <text:p text:style-name="P17"><text:span text:style-name="T32"><text:tab/>Согласно части 8 статьи 2 Федерального закона от 03.11.2006<text:line-break/>№ 174-ФЗ «Об автономных учреждениях» (далее — Закон об автономных учреждениях) доходы автономного учреждения поступают в его самостоятельное распоряжение и используются им для достижения целей, ради которых оно создано, если иное не предусмотрено Законом об автономных учреждениях.</text:span></text:p>
      <text:p text:style-name="P17"><text:span text:style-name="T29"><text:tab/>Частью 2 статьи 3 Закона об автономных учреждениях установлено,<text:line-break/>что автономное учреждение без согласия учредителя не вправе распоряжаться недвижимым имуществом и особо ценным движимым имуществом, закрепленными за ним учредителем или приобретенными автономным учреждением за счет средств, выделенных ему учредителем на приобретение этого имущества. Остальным имуществом, в том числе недвижимым имуществом, автономное учреждение вправе распоряжаться самостоятельно, если иное не предусмотрено частью 6 статьи 3 Закона об автономных учреждениях.</text:span><text:span text:style-name="T32"><text:tab/></text:span></text:p>
      <text:p text:style-name="P31"><text:span text:style-name="T21">Согласно пункту 9 части 2 статьи 3 </text:span><text:span text:style-name="T41">Федерального закона от 21.12.2001<text:line-break/>№ 178-ФЗ «О приватизации государственного и муниципального имущества» </text:span><text:span text:style-name="T21">действие Закона о приватизации не распространяется на отношения, возникающие при отчуждении государственными и муниципальными унитарными предприятиями, государственными и муниципальными учреждениями имущества, закрепленного за ними в хозяйственном ведении или оперативном управлении.</text:span><text:span text:style-name="T20"> </text:span></text:p>
      <text:p text:style-name="P31"><text:span text:style-name="T18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или аукционной комиссии при организации и проведении торгов, заключении договоров по результатам торгов или в случае, если торги, проведение которых является обязательным в соответствии с </text:span><text:soft-page-break/><text:span text:style-name="T18">законодательством Российской Федерации, признаны несостоявшимися</text:span><text:span text:style-name="T18">.</text:span></text:p>
      <text:p text:style-name="P30">Таким образом, у Комиссии ФАС России отсутствуют правовые основания по рассмотрению Жалобы по существу в порядке статьи 18.1 Закона о защите конкуренции.</text:p>
      <text:p text:style-name="P31">На основании изложенного Комиссия ФАС России</text:p>
      <text:p text:style-name="P14"/>
      <text:p text:style-name="P14"/>
      <text:p text:style-name="P14"/>
      <text:p text:style-name="P8"/>
      <text:p text:style-name="P8">Р Е Ш И Л А:</text:p>
      <text:p text:style-name="P8"/>
      <text:p text:style-name="P10"/>
      <text:p text:style-name="P10"/>
      <text:p text:style-name="P21"><text:tab/>Оставить жалобу ООО «НапЛесПром» на действия организатора торгов – Федерального государственного автономного учреждения «Управление лесного хозяйства» Министерства обороны Российской Федерации при проведении аукциона по продаже круглых лесоматериалов смешанных пород (извещение<text:line-break/>№ 090418/10397223/02) без рассмотрения. <text:tab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NimbusSanL-Regu" svg:font-family="NimbusSanL-Regu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6D943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60196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60196(5) </text:p>
      </draw:text-box>
     </draw:frame><draw:frame draw:style-name="Mfr2" draw:name="SpdBarcode" text:anchor-type="paragraph" svg:x="0cm" svg:width="3.6cm" svg:height="0.78cm" draw:z-index="3"><draw:image xlink:href="Pictures/10000201000000780000001AB6D943B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30T11:29:17.28</meta:creation-date>
    <dc:date>2018-06-01T17:32:01.57</dc:date>
    <meta:editing-duration>PT2H46M1S</meta:editing-duration>
    <meta:editing-cycles>5</meta:editing-cycles>
    <meta:generator>OpenOffice.org/3.3$Win32 OpenOffice.org_project/330m20$Build-9567</meta:generator>
    <meta:print-date>2018-05-31T10:38:07.40</meta:print-date>
    <meta:document-statistic meta:table-count="0" meta:image-count="1" meta:object-count="0" meta:page-count="3" meta:paragraph-count="27" meta:word-count="615" meta:character-count="4875"/>
    <meta:user-defined meta:name="Поле 1"/>
    <meta:user-defined meta:name="Поле 2"/>
    <meta:user-defined meta:name="Поле 3"/>
    <meta:user-defined meta:name="Поле 4"/>
  </office:meta>
</office:document-meta>
</file>