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122C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>
        <style:tab-stops/>
      </style:paragraph-properties>
      <style:text-properties fo:color="#000000" fo:font-size="14pt" style:font-name-asian="Calibri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8" style:family="paragraph" style:parent-style-name="Text_20_body">
      <style:paragraph-properties fo:margin-top="0cm" fo:margin-bottom="0cm"/>
      <style:text-properties fo:font-size="10pt" style:font-size-asian="10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7" style:family="paragraph" style:parent-style-name="Text_20_body">
      <style:paragraph-properties fo:margin-left="8.414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8" style:family="paragraph" style:parent-style-name="Text_20_body">
      <style:paragraph-properties fo:margin-left="8.414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 fo:background-color="#ffffff" style:font-name-asian="Calibri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Table_20_Contents">
      <style:text-properties fo:font-size="14pt" style:font-size-asian="14pt"/>
    </style:style>
    <style:style style:name="P24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 style:font-size-asian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fo:language="en" fo:country="US" style:font-size-asian="10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color="#000000"/>
    </style:style>
    <style:style style:name="P30" style:family="paragraph" style:parent-style-name="Абзац_20_списка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/>
      </style:paragraph-properties>
    </style:style>
    <style:style style:name="P31" style:family="paragraph" style:parent-style-name="Абзац_20_списка" style:list-style-name="L1">
      <style:paragraph-properties fo:margin-left="0cm" fo:margin-right="0cm" fo:text-align="justify" style:justify-single-word="false" fo:text-indent="1.005cm" style:auto-text-indent="false" style:text-autospace="none" style:vertical-align="auto">
        <style:tab-stops/>
      </style:paragraph-properties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ize="14pt" fo:background-color="transparent" style:font-size-asian="14pt"/>
    </style:style>
    <style:style style:name="T5" style:family="text">
      <style:text-properties fo:color="#000000" fo:font-size="14pt" fo:background-color="transparent" style:font-name-asian="Calibri" style:font-size-asian="14pt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fo:background-color="#ffffff" style:font-size-asian="14pt"/>
    </style:style>
    <style:style style:name="T8" style:family="text">
      <style:text-properties fo:color="#000000" fo:font-size="14pt" fo:background-color="#ffffff" style:font-name-asian="Calibri" style:font-size-asian="14pt" style:font-size-complex="14pt"/>
    </style:style>
    <style:style style:name="T9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language="en" fo:country="US" style:font-size-asian="14pt"/>
    </style:style>
    <style:style style:name="T12" style:family="text">
      <style:text-properties fo:color="#000000" fo:font-size="14pt" fo:language="en" fo:country="US" fo:background-color="transparent" style:font-name-asian="Calibri" style:font-size-asian="14pt" style:font-size-complex="14pt"/>
    </style:style>
    <style:style style:name="T13" style:family="text">
      <style:text-properties fo:color="#000000" fo:font-size="14pt" fo:language="en" fo:country="US" fo:background-color="#ffffff" style:font-name-asian="Calibri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font-size="14pt" fo:font-weight="bold" fo:background-color="transparent" style:font-size-asian="14pt" style:font-weight-asian="bold" style:font-weight-complex="bold"/>
    </style:style>
    <style:style style:name="T17" style:family="text">
      <style:text-properties fo:font-size="14pt" fo:background-color="#ffffff" style:font-size-asian="14pt"/>
    </style:style>
    <style:style style:name="T18" style:family="text">
      <style:text-properties fo:font-size="14pt" fo:language="en" fo:country="US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0766b8-167a-4f77-9e2d-0537bc04aff8" text:name="BossProviderVariable"/>
      </text:user-field-decls>
      <text:p text:style-name="P29"><text:span text:style-name="T14">ОПРЕДЕЛЕНИЕ</text:span></text:p>
      <text:p text:style-name="P11">о возбуждении дела<text:span text:style-name="T2"> об административном</text:span></text:p>
      <text:p text:style-name="P13"><text:span text:style-name="Основной_20_шрифт_20_абзаца"><text:span text:style-name="T4">правонарушении № К-1572/17/АК184-18 и п</text:span></text:span><text:span text:style-name="Основной_20_шрифт_20_абзаца"><text:span text:style-name="T6">роведении</text:span></text:span></text:p>
      <text:p text:style-name="P11">административного расследования</text:p>
      <text:p text:style-name="P9"> </text:p>
      <text:p text:style-name="P6"><text:span text:style-name="Основной_20_шрифт_20_абзаца"><text:span text:style-name="T7">31 мая 2018               </text:span></text:span><text:span text:style-name="Основной_20_шрифт_20_абзаца"><text:span text:style-name="T3">                                            <text:s text:c="52"/>  <text:s text:c="6"/></text:span></text:span><text:span text:style-name="Основной_20_шрифт_20_абзаца"><text:span text:style-name="T6">Москва</text:span></text:span></text:p>
      <text:p text:style-name="P9"> </text:p>
      <text:p text:style-name="P14">         <text:span text:style-name="Основной_20_шрифт_20_абзаца"><text:span text:style-name="T14">Я, </text:span></text:span><text:span text:style-name="Основной_20_шрифт_20_абзаца"><text:span text:style-name="T11">&lt;...&gt;</text:span></text:span><text:span text:style-name="Основной_20_шрифт_20_абзаца"><text:span text:style-name="T6">, рассмотрев материалы дела № К-1572/17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10"><text:tab/>руководствуясь статьями 28.1, 28.7 КоАП,</text:p>
      <text:p text:style-name="P9"> </text:p>
      <text:p text:style-name="P11">УСТАНОВИЛА:</text:p>
      <text:p text:style-name="P12"> </text:p>
      <text:p text:style-name="P19">ФГУП «Администрация гражданских аэропортов (аэродромов)» <text:s text:c="19"/>(далее - Заказчик) при проведении конкурса с ограниченным участием на право заключения государственного контракта на выполнение строительно-монтажных работ по объекту: «Реконструкция аэропортового комплекса «Сокол» (г. Магадан), 2 этап» (номер извещения <text:s/>0373100090917000110) <text:s text:c="14"/>(далее – Конкурс).</text:p>
      <text:list xml:id="list38536024" text:style-name="L1">
        <text:list-item>
          <text:p text:style-name="P30"><text:span text:style-name="Основной_20_шрифт_20_абзаца"><text:span text:style-name="T9">В соответствии с частью 3 статьи 56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 и услуг для обеспечения государственных и муниципальных нужд</text:span></text:span><text:span text:style-name="Основной_20_шрифт_20_абзаца"><text:span text:style-name="T9"> при </text:span></text:span><text:span text:style-name="Основной_20_шрифт_20_абзаца"><text:span text:style-name="T9">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span></text:span></text:p>
        </text:list-item>
      </text:list>
      <text:p text:style-name="P22">Согласно пункту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22">Частью 2 статьи 51 Закона о контрактной системе, установлен исчерпывающий перечень сведений, подлежащий представлению в заявке на участие в открытом конкурсе. </text:p>
      <text:p text:style-name="P22">Согласно части 5 статьи 51 Закона о контрактной системе, требовать от участника открытого конкурса иные документы и информацию, за исключением предусмотренных частью 2 настоящей статьи документов и <text:soft-page-break/>информации, не допускается.</text:p>
      <text:p text:style-name="P22">Согласно части 2 статьи 110.2 Закона о контрактной системе Правительство Российской Федерации вправе установить виды и объем работ по строительству, реконструкции объектов капитального строительства, которые подрядчик обязан выполнить самостоятельно без привлечения других лиц к исполнению своих обязательств по контракту.</text:p>
      <text:p text:style-name="P22">Пунктом 2 постановления Правительства от 15.05.2017 № 570 <text:s text:c="27"/>«Об установлении видов и объемов работ по строительству, реконструкции объектов капитального строительства, которые подрядчик обязан выполнить самостоятельно без привлечения других лиц к исполнению своих обязательств по государственному и (или) муниципальному контрактам, и о внесении изменений в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 (далее – Постановление Правительства № 570) установлены: а) возможные виды и объемы работ по строительству, реконструкции объектов капитального строительства из числа видов работ, утвержденных Постановлением Правительства № 570, которые подрядчик обязан выполнить самостоятельно без привлечения других лиц к исполнению своих обязательств по государственному и (или) муниципальному контрактам, подлежат включению заказчиком в документацию о закупке; <text:s/>б) конкретные виды и объемы работ из числа видов и объемов работ, предусмотренных подпунктом «а» пункта 2 Постановления Правительства 570, определенные по предложению подрядчика, включаются в государственный и (или) муниципальный контракт и исходя из сметной стоимости этих работ, предусмотренной проектной документацией, в совокупном стоимостном выражении должны составлять: не менее 15 процентов цены государственного и (или) муниципального контракта - со дня вступления в силу настоящего постановления и до 1 июля 2018 г. не менее 25 процентов цены государственного и (или) муниципального контракта - с 1 июля 2018 г.; в) порядок определения размера штрафа, начисляемого за ненадлежащее исполнение подрядчиком обязательств по выполнению видов и объемов работ по строительству, реконструкции объекта капитального строительства, которые он обязан выполнить самостоятельно без привлечения других лиц к исполнению своих обязательств по государственному и (или) муниципальному контрактам, устанавливается Правилами определения неустойки.</text:p>
      <text:p text:style-name="P22">Пунктом 17 информационной карты установлены возможные виды и объемы работ по реконструкции объектов капитального строительства из числа видов работ, утвержденных Постановлением Правительства № 570, которые <text:soft-page-break/>подрядчик обязан выполнить самостоятельно без привлечения других лиц к исполнению своих обязательств по государственному контракту. </text:p>
      <text:p text:style-name="P22">Пунктом 19 информационной карты Конкурсной документации «Документы и сведения, входящие в состав заявки на участие в конкурсе» установлено, в том числе требование, согласно которому заявка на участие в конкурсе, подготовленная в соответствии с разделом 3 Конкурсной документации «Инструкция по подготовке и заполнению заявки на участие в конкурсе» (далее – Инструкция) должна быть заполнена в соответствии с формами документов, установленными Разделом III Конкурсной документации «Образцы форм и документов для заполнения участниками конкурса».</text:p>
      <text:p text:style-name="P22">При этом, Разделом III Конкурсной документации «Образцы форм и документов для заполнения участниками конкурса» установлена форма 3.2 «Заявка на участие в конкурсе с ограниченным участием». </text:p>
      <text:p text:style-name="P22">В пункте 5 указанной формы содержится положение, которое в соответствии с требованиями Инструкции, должна содержать в себе заявка участника Конкурса: «На основании постановления Правительства Российской Федерации от 15.05.2017 № 570 мы обязуемся, самостоятельно без привлечения других лиц к исполнению своих обязательств по государственному контракту, выполнить нижеперечисленные виды и объемы работ (из предусмотренных п. 17 Информационной карты и частью III Конкурсной документации («Ведомость объемов и стоимости работ»), составляющие в совокупном стоимостном выражении не менее 15 процентов цены государственного контракта, указанной в нашем предложении».</text:p>
      <text:p text:style-name="P22">Также пункте 5 указанной формы содержится таблица, которая в соответствии с Инструкцией заполняется участником Конкурса, при этом: «Участник закупки при заполнении таблицы должен учитывать, что:</text:p>
      <text:p text:style-name="P22">В столбце 2 – наименование работ должно соответствовать наименованию работ, указанному в части III Конкурсной документации («Ведомость объемов и стоимости работ»);</text:p>
      <text:p text:style-name="P22">В столбце 3 – единица измерения должна соответствовать единице измерения, указанной в части III Конкурсной документации («Ведомость объемов и стоимости работ»);</text:p>
      <text:p text:style-name="P22">В столбце 4 – количество (объем) может быть меньше или равным количеству, указанному в части III Конкурсной документации («Ведомость объемов и стоимости работ»);</text:p>
      <text:p text:style-name="P22">В столбце 5 указывает цену за единицу с учетом понижающего коэффициента К = ЦГК/ЦНМЦК, где </text:p>
      <text:p text:style-name="P22">ЦГК - цена - контракта, предложенная участником закупки;</text:p>
      <text:p text:style-name="P22">ЦНМЦК – начальная максимальная цена контракта.</text:p>
      <text:p text:style-name="P22">В столбце 6 – результат умножения значения столбца 4 на значение <text:s text:c="18"/>столбца 5».</text:p>
      <text:p text:style-name="P22">Также пункт 5 формы 3.2 содержит следующее положение: «По <text:soft-page-break/>результатам конкурса сведения из вышеуказанной таблицы включаются в Приложение № 5 Государственного контракта часть II Конкурсной документации».</text:p>
      <text:p text:style-name="P22">Вместе с тем, положениями Закона о контрактной системе не предусмотрено требование о предоставлении информации о конкретных видах и объемах работ, которые участник закупки обязан в соответствии с Постановлением Правительства № 570 выполнить самостоятельно без привлечения других лиц к исполнению своих обязательств по государственному контракту в составе заявки участника на участие в Конкурсе.</text:p>
      <text:p text:style-name="P22">Таким образом, действия Заказчика, установившего указанное требование в Конкурсной документации, не соответствуют положениям части 5 статьи 51 Закона о контрактной системе, требованиям Постановления Правительства <text:s text:c="12"/>№ 570, нарушают часть 3 статьи 56, часть 2 статьи 110.2 Закона о контрактной системе.</text:p>
      <text:list xml:id="list38548803" text:continue-numbering="true" text:style-name="L1">
        <text:list-item>
          <text:p text:style-name="P31">Согласно пункту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  </text:list-item>
      </text:list>
      <text:p text:style-name="P22">Согласно пункту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22">Согласно подпункту «г» пункта 1 части 2 статьи 51 Закона о контрактной системе, заявка на участие в открытом конкурсе должна содержать всю указанную заказчиком в конкурсной документации информацию, в том числе, документы, подтверждающие соответствие участника открытого конкурса требованиям к участникам конкурса, установленным заказчиком в конкурсной документации в соответствии с пунктом 1 части 1 статьи 31 Закона о контрактной системе или копии таких документов.</text:p>
      <text:p text:style-name="P22">В соответствии с частью 5 статьи 51 Закона о контрактной системе требовать от участника открытого конкурса иные документы и информацию, за исключением предусмотренных частью 2 статьи 51 Закона о контрактной системе документов и информации, не допускается.</text:p>
      <text:p text:style-name="P22">Частью 1 статьи 55.8 Градостроительного кодекса Российской Федерации (далее — ГрК РФ) установлено, что индивидуальный предприниматель или юридическое лицо имеет право выполнять инженерные изыскания, <text:soft-page-break/>осуществлять подготовку проектной документации, строительство, реконструкцию, капитальный ремонт объектов капитального строительства по договору подряда на выполнение инженерных изысканий, подготовку проектной документации, по договору строительного подряда, заключенным с застройщиком, техническим заказчиком, лицом, ответственным за эксплуатацию здания, сооружения, или региональным оператором, при условии,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, если иное не установлено ГрК РФ.</text:p>
      <text:p text:style-name="P22">В соответствии с частью 2 статьи 52 ГрК РФ работы по договорам о строительстве, реконструкции, капитальном ремонте объектов капитального строительства, заключенным с застройщиком, техническим заказчиком, лицом, ответственным за эксплуатацию здания, сооружения, региональным оператором (далее также - договор строительного подряда), должны выполняться только индивидуальными предпринимателями или юридическими лицами, которые являются членами саморегулируемых организаций в области строительства, реконструкции, капитального ремонта объектов капитального строительства, если иное не установлено настоящей статьей.</text:p>
      <text:p text:style-name="P22">Вместе с тем, в соответствии с Федеральным законом от 03.07.2016 <text:s text:c="22"/>№ 372-ФЗ «О внесении изменений в Градостроительный кодекс Российской Федерации и отдельные законодательные акты Российской Федерации» с 01.07.2017 <text:s/>не допускается осуществление предпринимательской деятельности по выполнению инженерных изысканий, по осуществлению архитектурно-строительного проектирования, строительства, реконструкции,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.</text:p>
      <text:p text:style-name="P22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Срок действия выписки из реестра членов саморегулируемой организации составляет один месяц с даты ее выдачи.</text:p>
      <text:p text:style-name="P22">Вместе с тем, пунктом 19 информационной карты Конкурсной документации установлены требования к содержанию заявки на участие в Конкурсе, в том числе: «Выписка из реестра членов СРО по форме, которая утверждена Приказом Ростехнадзора от 16.02.2017 года № 58, действующая на <text:soft-page-break/>дату рассмотрения и оценки заявок на участие в конкурсе».</text:p>
      <text:p text:style-name="P22">Таким образом, действия Заказчика, установившего в Конкурсной документации вышеуказанное условие о сроке выписки из реестра членов саморегулируемой организации не соответствуют пункту 1 части 1 статьи 31, пункту 4 части 1 статьи 50 Закона о контрактной системе, нарушают часть 3 статьи 56 Закона о контрактной системе.</text:p>
      <text:p text:style-name="P20"><text:span text:style-name="Основной_20_шрифт_20_абзаца"><text:span text:style-name="T6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 является </text:span></text:span><text:span text:style-name="Основной_20_шрифт_20_абзаца"><text:span text:style-name="T11">&lt;...&gt;</text:span></text:span><text:span text:style-name="Основной_20_шрифт_20_абзаца"><text:span text:style-name="T6">.</text:span></text:span></text:p>
      <text:p text:style-name="P20"><text:span text:style-name="Основной_20_шрифт_20_абзаца"><text:span text:style-name="T7">Таким образом, в действиях должностного лиц</text:span></text:span><text:span text:style-name="Основной_20_шрифт_20_абзаца"><text:span text:style-name="T4">а –</text:span></text:span><text:span text:style-name="Основной_20_шрифт_20_абзаца"><text:span text:style-name="T5"> </text:span></text:span><text:span text:style-name="Основной_20_шрифт_20_абзаца"><text:span text:style-name="T13">&lt;...&gt;</text:span></text:span><text:span text:style-name="Основной_20_шрифт_20_абзаца"><text:span text:style-name="T7">, выразившихся в утверждении конкурсной документации с нарушением требований, предусмотренных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.КоАП.</text:span></text:span></text:p>
      <text:p text:style-name="P21">С учетом вышеизложенного и на основании статей 28.1, 28.7 КоАП,</text:p>
      <text:p text:style-name="P13"> </text:p>
      <text:p text:style-name="P15">ОПРЕДЕЛИЛА:</text:p>
      <text:p text:style-name="P9"> </text:p>
      <text:list xml:id="list38546668" text:style-name="L2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14">Возбудить в отношении </text:span></text:span><text:span text:style-name="Основной_20_шрифт_20_абзаца"><text:span text:style-name="T13">&lt;...&gt;</text:span></text:span><text:span text:style-name="Основной_20_шрифт_20_абзаца"><text:span text:style-name="T14"> дело об административном правонарушении в соответствии с частью 4.2 статьи 7.30.КоАП.</text:span></text:span></text:p>
                </text:list-item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6"><text:span text:style-name="Основной_20_шрифт_20_абзаца"><text:span text:style-name="T13">&lt;...&gt;</text:span></text:span><text:span text:style-name="Основной_20_шрифт_20_абзаца"><text:span text:style-name="T8">,</text:span></text:span><text:span text:style-name="Основной_20_шрифт_20_абзаца"><text:span text:style-name="T15"> явиться </text:span></text:span><text:span text:style-name="Основной_20_шрифт_20_абзаца"><text:span text:style-name="T16">22.06.2018 в 11:3</text:span></text:span><text:span text:style-name="Основной_20_шрифт_20_абзаца"><text:span text:style-name="T15">0</text:span></text:span><text:span text:style-name="Основной_20_шрифт_20_абзаца"><text:span text:style-name="T17"> в </text:span></text:span><text:span text:style-name="Основной_20_шрифт_20_абзаца"><text:span text:style-name="T14">ФАС России по адресу: г. Москва, ул. Садовая -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8">&lt;...&gt;</text:span></text:span><text:span text:style-name="Основной_20_шрифт_20_абзаца"><text:span text:style-name="T1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122C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2LVL3" style:display-name="WW_CharLFO2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8-609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8-60939(1) </text:p>
      </draw:text-box>
     </draw:frame><draw:frame draw:style-name="Mfr2" draw:name="SpdBarcode" text:anchor-type="paragraph" svg:x="0cm" svg:width="3.6cm" svg:height="0.78cm" draw:z-index="6"><draw:image xlink:href="Pictures/10000201000000780000001A0C122C68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
      <draw:text-box>
       <text:p text:style-name="Frame_20_contents">2018-47422(1)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31T11:15:24.64</meta:creation-date>
    <meta:generator>OpenOffice.org/3.3$Win32 OpenOffice.org_project/330m20$Build-9567</meta:generator>
    <dc:date>2018-06-01T18:36:57.61</dc:date>
    <meta:document-statistic meta:table-count="0" meta:image-count="1" meta:object-count="0" meta:page-count="6" meta:paragraph-count="60" meta:word-count="1917" meta:character-count="15539"/>
    <meta:user-defined meta:name="Поле 1"/>
    <meta:user-defined meta:name="Поле 2"/>
    <meta:user-defined meta:name="Поле 3"/>
    <meta:user-defined meta:name="Поле 4"/>
  </office:meta>
</office:document-meta>
</file>