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35FC54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normal" style:font-weight-asian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font-name="Times New Roman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.309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10.001cm" fo:margin-right="0cm" fo:line-height="100%" fo:text-align="justify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10.001cm" fo:margin-right="0cm" fo:line-height="100%" fo:text-align="start" style:justify-single-word="false" fo:text-indent="-0.026cm" style:auto-text-indent="false">
        <style:tab-stops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.4cm" fo:line-height="100%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309cm"/>
        </style:tab-stops>
      </style:paragraph-properties>
      <style:text-properties style:font-name="Times New Roman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309cm"/>
        </style:tab-stops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.309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left="9.511cm" fo:margin-right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9.8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line-height="100%" fo:text-align="justify" style:justify-single-word="false"/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P39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40" style:family="paragraph" style:parent-style-name="Standard">
      <style:paragraph-properties fo:line-height="100%" fo:text-align="justify" style:justify-single-word="false"/>
    </style:style>
    <style:style style:name="P41" style:family="paragraph" style:parent-style-name="Standard">
      <style:paragraph-properties fo:line-height="100%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Standard">
      <style:paragraph-properties fo:line-height="100%" fo:text-align="justify" style:justify-single-word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line-height="100%" fo:text-align="center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language-complex="ar" style:country-complex="SA" style:font-style-complex="normal" style:font-weight-complex="bold"/>
    </style:style>
    <style:style style:name="P46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48" style:family="paragraph" style:parent-style-name="Text_20_body">
      <style:paragraph-properties fo:margin-top="0cm" fo:margin-bottom="0cm" fo:line-height="100%" fo:text-align="end" style:justify-single-word="false"/>
      <style:text-properties fo:font-size="14pt" style:font-size-asian="14pt" style:font-size-complex="14pt"/>
    </style:style>
    <style:style style:name="P49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50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 style:font-size-asian="14pt" style:font-size-complex="14pt"/>
    </style:style>
    <style:style style:name="P51" style:family="paragraph" style:parent-style-name="Text_20_body">
      <style:paragraph-properties fo:margin-top="0cm" fo:margin-bottom="0cm" fo:text-align="justify" style:justify-single-word="false"/>
    </style:style>
    <style:style style:name="P52" style:family="paragraph" style:parent-style-name="Text_20_body">
      <style:paragraph-properties fo:margin-top="0cm" fo:margin-bottom="0cm" fo:line-height="100%" fo:text-align="justify" style:justify-single-word="false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style:text-autospace="non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5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5cm" style:auto-text-indent="false">
        <style:tab-stops>
          <style:tab-stop style:position="1.309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1.309cm"/>
        </style:tab-stops>
      </style:paragraph-properties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57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imSun" style:font-size-asian="14pt" style:font-style-asian="normal" style:font-weight-asian="normal" style:font-name-complex="Mang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imSun" style:font-size-asian="14pt" style:language-asian="ru" style:country-asian="RU" style:font-style-asian="normal" style:font-weight-asian="normal" style:font-name-complex="Mang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8pt" fo:letter-spacing="normal" fo:language="ru" fo:country="RU" fo:font-style="normal" style:text-underline-style="none" fo:font-weight="normal" style:letter-kerning="true" fo:background-color="transparent" style:font-name-asian="Times New Roman2" style:font-size-asian="8pt" style:language-asian="ru" style:country-asian="RU" style:font-style-asian="normal" style:font-weight-asian="normal" style:font-name-complex="Courier New" style:font-size-complex="8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background-color="transparent" style:font-name-asian="TimesNewRomanPSMT" style:font-size-asian="14pt" style:language-asian="ru" style:country-asian="RU" style:font-style-asian="normal" style:font-name-complex="TimesNewRomanPSMT" style:font-size-complex="14pt" style:font-style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background-color="transparent" style:font-name-asian="TimesNewRomanPSMT" style:font-size-asian="14pt" style:language-asian="ru" style:country-asian="RU" style:font-style-asian="normal" style:font-name-complex="TimesNewRomanPSMT" style:font-size-complex="14pt" style:font-style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background-color="transparent" style:font-name-asian="TimesNewRomanPSMT" style:language-asian="ru" style:country-asian="RU" style:font-style-asian="normal" style:font-name-complex="TimesNewRomanPSMT" style:font-style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29" style:family="text">
      <style:text-properties fo:font-variant="normal" fo:text-transform="none" fo:color="#000000" fo:font-size="14pt" fo:letter-spacing="normal" fo:language="ru" fo:country="RU" fo:font-style="normal" fo:font-weight="normal" fo:background-color="transparent" style:font-name-asian="TimesNewRomanPS-BoldMT" style:font-size-asian="14pt" style:font-weight-asian="normal" style:font-name-complex="TimesNewRomanPS-BoldMT" style:font-size-complex="14pt" style:font-weight-complex="normal"/>
    </style:style>
    <style:style style:name="T30" style:family="text">
      <style:text-properties fo:font-variant="normal" fo:text-transform="none" fo:color="#000000" fo:font-size="14pt" fo:letter-spacing="normal" fo:language="en" fo:country="US" fo:font-style="normal" fo:font-weight="normal" fo:background-color="transparent" style:font-name-asian="TimesNewRomanPS-BoldMT" style:font-size-asian="14pt" style:font-weight-asian="normal" style:font-name-complex="TimesNewRomanPS-BoldMT" style:font-size-complex="14pt" style:font-weight-complex="normal"/>
    </style:style>
    <style:style style:name="T3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letter-spacing="normal" fo:language="ru" fo:country="RU" fo:font-style="normal" fo:background-color="transparent" style:font-name-asian="TimesNewRomanPSMT" style:font-size-asian="14pt" style:font-name-complex="TimesNewRomanPSMT" style:font-size-complex="14pt"/>
    </style:style>
    <style:style style:name="T35" style:family="text">
      <style:text-properties fo:font-variant="normal" fo:text-transform="none" fo:color="#000000" style:font-name="TimesNewRomanPSMT" fo:letter-spacing="normal" fo:language="ru" fo:country="RU" fo:font-style="normal" fo:background-color="transparent" style:font-name-asian="TimesNewRomanPSMT" style:font-size-asian="14pt" style:font-name-complex="TimesNewRomanPSMT" style:font-size-complex="14pt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TimesNewRomanPSMT" style:language-asian="ru" style:country-asian="RU" style:font-style-asian="normal" style:font-name-complex="TimesNewRomanPSMT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Courier New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font-size="8pt" fo:letter-spacing="normal" fo:language="ru" fo:country="RU" fo:font-style="normal" style:text-underline-style="none" fo:font-weight="normal" fo:background-color="transparent" style:font-name-asian="Times New Roman2" style:font-size-asian="8pt" style:language-asian="ru" style:country-asian="RU" style:font-style-asian="normal" style:font-weight-asian="normal" style:font-name-complex="Courier New" style:font-size-complex="8pt" style:font-style-complex="normal" style:font-weight-complex="normal"/>
    </style:style>
    <style:style style:name="T41" style:family="text">
      <style:text-properties fo:font-variant="normal" fo:text-transform="none" fo:letter-spacing="normal" style:language-asian="ru" style:country-asian="RU"/>
    </style:style>
    <style:style style:name="T42" style:family="text">
      <style:text-properties fo:color="#000000"/>
    </style:style>
    <style:style style:name="T43" style:family="text">
      <style:text-properties fo:color="#000000" fo:background-color="#ffffff"/>
    </style:style>
    <style:style style:name="T44" style:family="text">
      <style:text-properties fo:color="#000000" style:font-name="Times New Roman"/>
    </style:style>
    <style:style style:name="T45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fo:color="#000000" style:font-name="Times New Roman" fo:font-size="14pt" fo:letter-spacing="-0.014cm" fo:language="ru" fo:country="RU" fo:background-color="transparent" style:font-size-asian="14pt" style:font-size-complex="14pt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fo:letter-spacing="-0.032cm" fo:language="ru" fo:country="RU" fo:font-style="normal" style:text-underline-style="none" fo:background-color="transparent" style:font-name-asian="TimesNewRomanPSMT" style:language-asian="ru" style:country-asian="RU" style:font-style-asian="normal" style:font-name-complex="TimesNewRomanPSMT" style:font-style-complex="normal"/>
    </style:style>
    <style:style style:name="T50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51" style:family="text">
      <style:text-properties fo:color="#000000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2" style:family="text">
      <style:text-properties fo:color="#000000" fo:letter-spacing="-0.032cm" fo:language="ru" fo:country="RU" fo:font-style="normal" fo:background-color="transparent" style:font-name-asian="TimesNewRomanPSMT" style:font-size-asian="14pt" style:language-asian="ru" style:country-asian="RU" style:font-name-complex="TimesNewRomanPSMT" style:font-size-complex="14pt"/>
    </style:style>
    <style:style style:name="T53" style:family="text">
      <style:text-properties fo:color="#000000" fo:language="ru" fo:country="RU" fo:background-color="transparent" style:font-name-asian="TimesNewRomanPSMT" style:language-asian="ru" style:country-asian="RU" style:font-name-complex="TimesNewRomanPSMT" style:language-complex="ar" style:country-complex="SA"/>
    </style:style>
    <style:style style:name="T54" style:family="text">
      <style:text-properties fo:color="#000000" fo:letter-spacing="-0.011cm" style:font-name-asian="Arial1" style:font-name-complex="Arial1"/>
    </style:style>
    <style:style style:name="T55" style:family="text">
      <style:text-properties style:font-size-asian="14pt" style:font-size-complex="14pt"/>
    </style:style>
    <style:style style:name="T56" style:family="text">
      <style:text-properties fo:language="ru" fo:country="RU"/>
    </style:style>
    <style:style style:name="T57" style:family="text">
      <style:text-properties fo:language="ru" fo:country="RU" style:font-size-asian="14pt" style:font-size-complex="14pt"/>
    </style:style>
    <style:style style:name="T58" style:family="text">
      <style:text-properties fo:language="ru" fo:country="RU" fo:font-weight="normal" style:font-weight-asian="normal" style:font-weight-complex="normal"/>
    </style:style>
    <style:style style:name="T59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60" style:family="text">
      <style:text-properties fo:language="ru" fo:country="RU" fo:background-color="transparent" style:font-name-asian="TimesNewRomanPSMT" style:font-size-asian="14pt" style:font-name-complex="TimesNewRomanPSMT" style:font-size-complex="14pt"/>
    </style:style>
    <style:style style:name="T61" style:family="text">
      <style:text-properties fo:language="en" fo:country="US"/>
    </style:style>
    <style:style style:name="T62" style:family="text">
      <style:text-properties fo:language="en" fo:country="US" fo:background-color="transparent"/>
    </style:style>
    <style:style style:name="T63" style:family="text">
      <style:text-properties fo:language="en" fo:country="US" fo:font-weight="normal" style:font-weight-asian="normal" style:font-weight-complex="normal"/>
    </style:style>
    <style:style style:name="T64" style:family="text">
      <style:text-properties fo:font-size="14pt" style:font-size-asian="14pt" style:font-size-complex="14pt"/>
    </style:style>
    <style:style style:name="T65" style:family="text"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66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67" style:family="text">
      <style:text-properties fo:font-size="14pt" fo:language="ru" fo:country="RU" style:font-size-asian="14pt" style:font-size-complex="14pt"/>
    </style:style>
    <style:style style:name="T68" style:family="text">
      <style:text-properties fo:font-size="14pt" fo:font-weight="normal" style:font-size-asian="14pt" style:font-weight-asian="normal" style:font-size-complex="14pt" style:font-weight-complex="normal"/>
    </style:style>
    <style:style style:name="T69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font-weight="normal" style:text-blinking="false" style:font-name-asian="Arial1" style:font-name-complex="Arial1"/>
    </style:style>
    <style:style style:name="T72" style:family="text">
      <style:text-properties fo:font-weight="normal" style:text-blinking="false" style:font-weight-asian="normal" style:font-weight-complex="normal"/>
    </style:style>
    <style:style style:name="T73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74" style:family="text">
      <style:text-properties style:font-name="Times New Roman" fo:font-size="14pt" fo:language="ru" fo:country="RU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75" style:family="text">
      <style:text-properties style:font-name="Times New Roman" fo:font-size="14pt" fo:language="ru" fo:country="RU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6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77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78" style:family="text">
      <style:text-properties style:font-name="Times New Roman" fo:language="ru" fo:country="RU" style:font-name-asian="TimesNewRomanPSMT" style:font-size-asian="14pt" style:font-name-complex="TimesNewRomanPSMT" style:font-size-complex="14pt"/>
    </style:style>
    <style:style style:name="T79" style:family="text">
      <style:text-properties style:font-name="Times New Roman" fo:language="ru" fo:country="RU" style:font-name-asian="TimesNewRomanPSMT" style:font-size-asian="14pt" style:language-asian="ru" style:country-asian="RU" style:font-name-complex="TimesNewRomanPSMT" style:font-size-complex="14pt"/>
    </style:style>
    <style:style style:name="T80" style:family="text">
      <style:text-properties style:font-name="Times New Roman" fo:language="ru" fo:country="RU" fo:background-color="transparent" style:font-name-asian="TimesNewRomanPSMT" style:font-size-asian="14pt" style:font-name-complex="TimesNewRomanPSMT" style:font-size-complex="14pt"/>
    </style:style>
    <style:style style:name="T81" style:family="text">
      <style:text-properties style:text-line-through-style="none" style:text-position="0% 100%" fo:letter-spacing="-0.011cm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82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4" style:family="text">
      <style:text-properties style:text-line-through-style="none" style:text-position="0% 100%" fo:language="ru" fo:country="RU" fo:font-style="normal" style:text-underline-style="none" fo:background-color="transparent" style:font-name-asian="Times New Roman" style:font-size-asian="14pt" style:font-style-asian="normal" style:font-name-complex="Times New Roman" style:font-size-complex="14pt" style:font-style-complex="normal"/>
    </style:style>
    <style:style style:name="T85" style:family="text">
      <style:text-properties style:font-name="Times New Roman1" fo:font-size="14pt" fo:language="ru" fo:country="RU" style:font-size-asian="14pt" style:font-size-complex="14pt"/>
    </style:style>
    <style:style style:name="T86" style:family="text">
      <style:text-properties style:font-name="Times New Roman1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87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8" style:family="text">
      <style:text-properties style:font-name-asian="Arial2" style:font-name-complex="Arial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1a4376-d2bc-425c-8416-d6de5437e921" text:name="BossProviderVariable"/>
      </text:user-field-decls>
      <text:p text:style-name="P57"><text:span text:style-name="T59">ПОСТАНОВЛЕНИЕ</text:span><text:span text:style-name="T58"> </text:span></text:p>
      <text:p text:style-name="P19"><text:span text:style-name="T56">о наложении штрафа по делу</text:span> № 4-19.8-381/00-22-18</text:p>
      <text:p text:style-name="P20">об административном правонарушении</text:p>
      <text:p text:style-name="P18"/>
      <text:p text:style-name="P48">г. Москва</text:p>
      <text:p text:style-name="P33">Резолютивная часть постановления оглашена «30» мая 2018 года</text:p>
      <text:p text:style-name="P21"><text:span text:style-name="T42">В полном объеме постановление изготовлено «31» мая 2018 года</text:span> <text:s/><text:tab/><text:tab/><text:tab/></text:p>
      <text:p text:style-name="P21"/>
      <text:p text:style-name="P55"><text:span text:style-name="T46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</text:span><text:span text:style-name="T77">по делу<text:line-break/>№ </text:span><text:span text:style-name="T76">4-19.8-381/00-22-18</text:span><text:span text:style-name="T77"> в отношении общества с ограниченной ответственностью «ДНС Ритейл» (далее — ООО «ДНС Ритейл»)<text:line-break/></text:span><text:span text:style-name="T31">(адрес: 690068, г. Владивосток, проспект 100-летия Владивостока, д. 155, корпус 3, офис 5; ИНН 2540167061, ОГРН 1102540008230, КПП 254301001, </text:span><text:span text:style-name="T67">дата регистрации юридического лица - 22.11.2010</text:span><text:span text:style-name="T31">)</text:span><text:span text:style-name="T32">, в отсутствии законного представителя ООО «ДНС Ритейл», надлежащим образом уведомленного о дате, времени и месте рассмотрения дела,</text:span></text:p>
      <text:p text:style-name="P54"/>
      <text:p text:style-name="P31">УСТАНОВИЛ:</text:p>
      <text:p text:style-name="P31"/>
      <text:p text:style-name="P23"><text:span text:style-name="T28"><text:tab/>В соответствии со статьей 25 Федерального закона от 26.07.2006 <text:s text:c="24"/>№ 135-ФЗ «О защите конкуренции» (далее – Закон о защите конкуренции), </text:span><text:span text:style-name="T28">в связи с рассмотрением дела № 1-11-18/00-22-17 о нарушении антимонопольного законодательства,</text:span><text:span text:style-name="T28"> ФАС России в адрес ООО «ДНС </text:span><text:span text:style-name="T28">Приморье» направлено определение от 16.11.2017 № АЦ/79963/17 об </text:span><text:span text:style-name="T28">отложении рассмотрения дела № 1-11-18/00-22-17 (далее – Определение № 1), <text:s text:c="12"/>в соответствии с которым ООО «ДНС Приморье» необходимо было в течение десяти календарных дней с даты получения Определения № 1 представить следующую информацию:</text:span></text:p>
      <text:p text:style-name="P25"><text:span text:style-name="T55"><text:tab/>1. и</text:span><text:span text:style-name="T57">нформацию о том, о</text:span><text:span text:style-name="T55">т кого (наименование и реквизиты организации) и на каком основании (договор купли-продажи, комиссии или иной договор) <text:line-break/>ООО «ДНС Приморье» закупает (закупало) (получает (получало) на ином правовом основании) смартфоны LG для их дальнейшей реализации на территории Российской Федерации в период с 01.01.2014 по дату </text:span><text:span text:style-name="T57">получения <text:s/>Определения № 1</text:span><text:span text:style-name="T55">. </text:span><text:span text:style-name="T57">Требовалось приложить копии</text:span><text:span text:style-name="T55"> указанных договоров, записанные на электронный носитель;</text:span></text:p>
      <text:p text:style-name="P22"><text:span text:style-name="T30"><text:tab/></text:span><text:span text:style-name="T29">2. представить информацию о розничных ценах на следующие модели смартфонов </text:span><text:span text:style-name="T30">LG, </text:span><text:span text:style-name="T29">действовавших</text:span><text:span text:style-name="T30"> </text:span><text:span text:style-name="T29">в указанные периоды времени:</text:span></text:p>
      <text:p text:style-name="P26"><text:soft-page-break/><text:span text:style-name="T70"><text:tab/></text:span><text:span text:style-name="T63">1) LG L90 – D410 </text:span><text:span text:style-name="T58">за периоды: с </text:span><text:span text:style-name="T63">01.07.2014 </text:span><text:span text:style-name="T58">по</text:span><text:span text:style-name="T63"> 15.07.2014; </text:span><text:span text:style-name="T58">с </text:span><text:span text:style-name="T63">21.11.2014 <text:s text:c="20"/></text:span><text:span text:style-name="T58">по </text:span><text:span text:style-name="T63">05.12.2014; </text:span><text:span text:style-name="T58">с </text:span><text:span text:style-name="T63">05.01.2015 </text:span><text:span text:style-name="T58">по</text:span><text:span text:style-name="T63"> 20.01.2015; </text:span><text:span text:style-name="T58">с </text:span><text:span text:style-name="T63">04.03.2015 </text:span><text:span text:style-name="T58">по</text:span><text:span text:style-name="T61"> </text:span><text:span text:style-name="T56">11.04.2015; с </text:span><text:span text:style-name="T61">22.06.2015 </text:span><text:span text:style-name="T56">по</text:span><text:span text:style-name="T61"> 29.07.2015; </text:span><text:span text:style-name="T56">с </text:span><text:span text:style-name="T61">14.08.2015 </text:span><text:span text:style-name="T56">по</text:span><text:span text:style-name="T61"> 28.08.2015;</text:span></text:p>
      <text:p text:style-name="P27"><text:tab/>2) <text:span text:style-name="T61">LG G Pro Lite Dual – D686 </text:span>за периоды: с<text:span text:style-name="T61"> 09.04.2014 </text:span>по<text:span text:style-name="T61"> 07.05.2014; <text:s text:c="17"/></text:span>с <text:span text:style-name="T61">10.06.2014 </text:span>по<text:span text:style-name="T61"> 15.07.2014; </text:span>с <text:span text:style-name="T61">07.08.2014 </text:span>по<text:span text:style-name="T61"> 21.08.2014;</text:span></text:p>
      <text:p text:style-name="P22"><text:span text:style-name="T68"><text:tab/></text:span><text:span text:style-name="T69">3) LG G2 – D802 </text:span><text:span text:style-name="T66">за периоды: с</text:span><text:span text:style-name="T69"> 27.03.2014 </text:span><text:span text:style-name="T66">по</text:span><text:span text:style-name="T69"> 25.04.2014; </text:span><text:span text:style-name="T66">с </text:span><text:span text:style-name="T69">10.06.2014 <text:s text:c="11"/></text:span><text:span text:style-name="T66">по </text:span><text:span text:style-name="T69">15.07.2014;</text:span></text:p>
      <text:p text:style-name="P28"><text:tab/>4) LG G4s – H736 <text:span text:style-name="T56">за периоды: с </text:span>30.06.2015 <text:span text:style-name="T56">по</text:span> 04.08.2015; <text:span text:style-name="T56">с </text:span>25.11.2015 <text:s text:c="12"/><text:span text:style-name="T56">по 19.02.2016</text:span>; <text:span text:style-name="T56">с </text:span>11.03.2016 <text:span text:style-name="T56">по</text:span> 01.04.2016;</text:p>
      <text:p text:style-name="P28"><text:tab/><text:span text:style-name="T56">5) </text:span>LG L70 – D325 <text:span text:style-name="T56">за периоды: с </text:span>10.06.2014 <text:span text:style-name="T56">по</text:span> 15.07.2014; <text:span text:style-name="T56">с 25</text:span>.11.2014 <text:s text:c="16"/><text:span text:style-name="T56">по </text:span>20.01.2015; <text:span text:style-name="T56">с </text:span>29.02.2015 <text:span text:style-name="T56">по</text:span> 18.03.2015; <text:span text:style-name="T56">с </text:span>22.06.2015 <text:span text:style-name="T56">по</text:span> 28.08.2015;</text:p>
      <text:p text:style-name="P28"><text:span text:style-name="T56"><text:tab/>6) </text:span>LG G3s – D724 <text:span text:style-name="T56">за периоды: с 25</text:span>.11.2014 <text:span text:style-name="T56">по</text:span> 18.03.2015; <text:span text:style-name="T56">с </text:span>22.06.2015 <text:s text:c="19"/><text:span text:style-name="T56">по </text:span>03.09.2015;</text:p>
      <text:p text:style-name="P27"><text:tab/>7) <text:span text:style-name="T61">LG Magna – H502, H502F </text:span>за периоды: с <text:span text:style-name="T61">23.06.2015 </text:span>по<text:span text:style-name="T61"> 03.09.2015; <text:s text:c="18"/></text:span>с <text:span text:style-name="T61">24.10.2015 </text:span>по<text:span text:style-name="T61"> 19.01.2016; </text:span>с <text:span text:style-name="T61">07.03.2016 </text:span>по<text:span text:style-name="T61"> 29.03.2016; </text:span>с <text:span text:style-name="T61">04.05.2016 <text:s text:c="22"/></text:span>по <text:span text:style-name="T61">18.05.2016;</text:span></text:p>
      <text:p text:style-name="P27"><text:tab/>8) <text:span text:style-name="T61">LG G4 – H818 </text:span>за периоды: с <text:span text:style-name="T61">22.06.2015 </text:span>по<text:span text:style-name="T61"> 20.08.2015; </text:span>с <text:span text:style-name="T61">24.10.2015 <text:s text:c="15"/></text:span>по <text:span text:style-name="T61">24.12.2015; </text:span>с <text:span text:style-name="T61">01.02.2016 </text:span>по<text:span text:style-name="T61"> 17.02.2016; </text:span>с <text:span text:style-name="T61">15.03.2016 </text:span>по<text:span text:style-name="T61"> 29.03.2016; <text:s text:c="25"/></text:span>с <text:span text:style-name="T61">21.07.2016 </text:span>по<text:span text:style-name="T61"> 05.08.2016;</text:span></text:p>
      <text:p text:style-name="P27"><text:span text:style-name="T61"><text:tab/></text:span>9) <text:span text:style-name="T61">LG G4 Stylus – H540F </text:span>за периоды: с <text:span text:style-name="T61">21.07.2015 </text:span>по<text:span text:style-name="T61"> 04.08.2015; <text:s text:c="25"/></text:span>с 18.01.2016<text:span text:style-name="T61"> </text:span>по<text:span text:style-name="T61"> 01.02.2016; </text:span>с <text:span text:style-name="T61">15.03.2016 </text:span>по<text:span text:style-name="T61"> 29.03.2016;</text:span></text:p>
      <text:p text:style-name="P27"><text:span text:style-name="T61"><text:tab/></text:span>10) <text:span text:style-name="T61">LG G4c – H522y </text:span>за периоды: с 18.01.2016<text:span text:style-name="T61"> </text:span>по<text:span text:style-name="T61"> 01.02.2016; </text:span>с <text:span text:style-name="T61">15.03.2016 </text:span>по<text:span text:style-name="T61"> 07.04.2016;</text:span></text:p>
      <text:p text:style-name="P27"><text:span text:style-name="T61"><text:tab/></text:span>11) <text:span text:style-name="T61">LG Leon – H324 </text:span>за периоды: с <text:span text:style-name="T61">24.10.2015 </text:span>по<text:span text:style-name="T61"> 21.12.2015; </text:span>с 18.01.2016<text:span text:style-name="T61"> </text:span>по<text:span text:style-name="T61"> 15.02.2016; </text:span>с <text:span text:style-name="T61">24.03.2016 </text:span>по<text:span text:style-name="T61"> 07.04.2016; </text:span>с <text:span text:style-name="T61">27.08.2016 </text:span>по<text:span text:style-name="T61"> 10.09.2016;</text:span></text:p>
      <text:p text:style-name="P27"><text:span text:style-name="T61"><text:tab/></text:span>12) <text:span text:style-name="T61">LG Spirit – H422 </text:span>за периоды: с <text:span text:style-name="T61">23.06.2015 </text:span>по<text:span text:style-name="T61"> 20.08.2015; </text:span>с <text:span text:style-name="T61">10.09.2015 </text:span>по<text:span text:style-name="T61"> 24.09.2015; </text:span>с <text:span text:style-name="T61">17.10.2015 </text:span>по<text:span text:style-name="T61"> 07.11.2015; </text:span>с <text:span text:style-name="T61">30.11.2015 </text:span>по<text:span text:style-name="T61"> 01.02.2016; <text:s text:c="24"/></text:span>с <text:span text:style-name="T61">07.03.2016 </text:span>по<text:span text:style-name="T61"> 07.04.2016;</text:span></text:p>
      <text:p text:style-name="P27"><text:span text:style-name="T61"><text:tab/></text:span>13) <text:span text:style-name="T61">LG Nexus 5 – D821 </text:span>за периоды: с <text:span text:style-name="T61">27.03.2014 </text:span>по<text:span text:style-name="T61"> 24.04.2014; <text:s text:c="24"/></text:span>с <text:span text:style-name="T61">17.12.2014 </text:span>по<text:span text:style-name="T61"> 19.01.2015; </text:span>с <text:span text:style-name="T61">09.03.2015 </text:span>по<text:span text:style-name="T61"> 23.03.2015; </text:span>с <text:span text:style-name="T61">23.06.2015 <text:s text:c="26"/></text:span>по <text:span text:style-name="T61">29.07.2015;</text:span></text:p>
      <text:p text:style-name="P27"><text:span text:style-name="T61"><text:tab/></text:span>14) <text:span text:style-name="T61">LG G3 – D855 </text:span>за периоды: с <text:span text:style-name="T61">01.07.2014 </text:span>по<text:span text:style-name="T61"> 15.07.2014; </text:span>с <text:span text:style-name="T61">30.10.2014 <text:s text:c="17"/></text:span>по <text:span text:style-name="T61">13.11.2014; </text:span>с <text:span text:style-name="T61">05.01.2015 </text:span>по<text:span text:style-name="T61"> 19.01.2015; </text:span>с <text:span text:style-name="T61">04.03.2015 </text:span>по<text:span text:style-name="T61"> 23.03.2015; <text:s text:c="27"/></text:span>с <text:span text:style-name="T61">23.06.2015 </text:span>по<text:span text:style-name="T61"> 07.07.2015;</text:span></text:p>
      <text:p text:style-name="P27"><text:span text:style-name="T61"><text:tab/></text:span>15) <text:span text:style-name="T61">LG Optimus L5 Dual II – E455 </text:span>за периоды: с <text:span text:style-name="T61">01.07.2014 </text:span>по<text:span text:style-name="T61"> 15.07.2014; </text:span>с <text:span text:style-name="T61">07.08.2014 </text:span>по<text:span text:style-name="T61"> 21.08.2014; </text:span>с <text:span text:style-name="T61">11.12.2014 </text:span>по<text:span text:style-name="T61"> 25.12.2014;</text:span></text:p>
      <text:p text:style-name="P27"><text:span text:style-name="T61"><text:tab/></text:span>16) <text:span text:style-name="T61">LG Optimus L7 II Dual – P715 </text:span>за периоды: с <text:span text:style-name="T61">09.04.2014 </text:span>по<text:span text:style-name="T61"> </text:span>25.04.2014; <text:s text:c="3"/>с <text:span text:style-name="T61">10.06.2014 </text:span>по<text:span text:style-name="T61"> 25.06.2014; </text:span>с <text:span text:style-name="T61">11.12.2014 </text:span>по<text:span text:style-name="T61"> 25.12.2014;</text:span></text:p>
      <text:p text:style-name="P27"><text:span text:style-name="T61"><text:tab/></text:span>17) <text:span text:style-name="T61">LG Optimus L7 II – P713 </text:span>за период с<text:span text:style-name="T61"> 09.04.2014 </text:span>по<text:span text:style-name="T61"> 25.04.2014;</text:span></text:p>
      <text:p text:style-name="P27"><text:span text:style-name="T61"><text:tab/></text:span>18) <text:span text:style-name="T61">LG L Fino – D295 </text:span>за периоды: с<text:span text:style-name="T61"> 17.10.2014 </text:span>по<text:span text:style-name="T61"> 01.11.2014; </text:span>с <text:span text:style-name="T61">17.12.2014 </text:span>по<text:span text:style-name="T61"> 20.01.2015; </text:span>с <text:span text:style-name="T61">04.03.2015 </text:span>по<text:span text:style-name="T61"> 18.03.2015; </text:span>с <text:span text:style-name="T61">22.06.2015 </text:span>по<text:span text:style-name="T61"> 28.08.2015; <text:s text:c="26"/></text:span>с <text:span text:style-name="T61">10.11.2014 </text:span>по<text:span text:style-name="T61"> 24.11.2014;</text:span></text:p>
      <text:p text:style-name="P27"><text:soft-page-break/><text:span text:style-name="T61"><text:tab/></text:span>19) <text:span text:style-name="T61">LG G3 Stylus – D690 </text:span>за периоды: с <text:span text:style-name="T61">17.12.2014 </text:span>по<text:span text:style-name="T61"> 31.12.2014; <text:s text:c="26"/></text:span>с <text:span text:style-name="T61">05.01.2015 </text:span>по<text:span text:style-name="T61"> 20.01.2015; </text:span>с <text:span text:style-name="T61">04.03.2015 </text:span>по <text:span text:style-name="T61">18.03.2015; </text:span>с <text:span text:style-name="T61">22.06.2015 </text:span>по <text:span text:style-name="T61">29.07.2015;</text:span></text:p>
      <text:p text:style-name="P27"><text:span text:style-name="T61"><text:tab/></text:span>20) <text:span text:style-name="T61">LG L Bello – D335 </text:span>за периоды: с <text:span text:style-name="T61">17.12.2014 </text:span>по<text:span text:style-name="T61"> 31.12.2014; </text:span>с <text:span text:style-name="T61">05.01.2015 </text:span>по<text:span text:style-name="T61"> 20.01.2015; </text:span>с <text:span text:style-name="T61">04.03.2015 </text:span>по<text:span text:style-name="T61"> 18.03.2015; </text:span>с <text:span text:style-name="T61">22.06.2015 </text:span>по<text:span text:style-name="T61"> 11.08.2015;</text:span></text:p>
      <text:p text:style-name="P27"><text:span text:style-name="T61"><text:tab/>21) LG L60 – X145 </text:span>за периоды: с <text:span text:style-name="T61">17.12.2014 </text:span>по<text:span text:style-name="T61"> 20.01.2015; </text:span>с <text:span text:style-name="T61">04.03.2015 <text:s/></text:span>по <text:span text:style-name="T61">18.03.2015; </text:span>с <text:span text:style-name="T61">22.06.2015 </text:span>по<text:span text:style-name="T61"> </text:span><text:span text:style-name="T62">03.08.</text:span><text:span text:style-name="T61">2015;</text:span></text:p>
      <text:p text:style-name="P27"><text:span text:style-name="T61"><text:tab/></text:span>22) <text:span text:style-name="T61">LG G Flex – D958 </text:span>за периоды: с <text:span text:style-name="T61">27.03.2014 </text:span>по<text:span text:style-name="T61"> 24.04.2014; </text:span>с <text:span text:style-name="T61">01.07.2014 </text:span>по<text:span text:style-name="T61"> 15.07.2014;</text:span></text:p>
      <text:p text:style-name="P27"><text:span text:style-name="T61"><text:tab/></text:span>23) <text:span text:style-name="T61">LG L65 – D285 </text:span>за периоды: с <text:span text:style-name="T61">10.06.2014 </text:span>по<text:span text:style-name="T61"> 15.07.2014; </text:span>с <text:span text:style-name="T61">05.01.2015 <text:s text:c="4"/></text:span>по <text:span text:style-name="T61">19.01.2015;</text:span></text:p>
      <text:p text:style-name="P27"><text:span text:style-name="T61"><text:tab/></text:span>24) <text:span text:style-name="T61">LG L80 – D380 </text:span>за период с <text:span text:style-name="T61">10.06.2014 </text:span>по<text:span text:style-name="T61"> 15.07.2014;</text:span></text:p>
      <text:p text:style-name="P27"><text:span text:style-name="T61"><text:tab/></text:span>25) <text:span text:style-name="T61">LG K3 LTE – K100DS </text:span>за период с <text:span text:style-name="T61">06.01.2017 </text:span>по<text:span text:style-name="T61"> 10.02.2017;</text:span></text:p>
      <text:p text:style-name="P27"><text:span text:style-name="T61"><text:tab/>26) LG K5 – X220DS </text:span>за периоды: с <text:span text:style-name="T61">07.07.2016 </text:span>по<text:span text:style-name="T61"> 21.07.2016; </text:span>с <text:span text:style-name="T61">03.01.2017 </text:span>по<text:span text:style-name="T61"> 10.02.2017;</text:span></text:p>
      <text:p text:style-name="P27"><text:span text:style-name="T61"><text:tab/></text:span>27) <text:span text:style-name="T61">LG K7 – X210DS </text:span>за периоды: <text:span text:style-name="T61">c 04.03.2016 </text:span>по<text:span text:style-name="T61"> 18.03.2016; </text:span>с <text:span text:style-name="T61">08.11.2016 </text:span>по<text:span text:style-name="T61"> 08.12.2016; </text:span>с <text:span text:style-name="T61">03.01.2017 </text:span>по<text:span text:style-name="T61"> 13.02.2017;</text:span></text:p>
      <text:p text:style-name="P27"><text:span text:style-name="T61"><text:tab/></text:span>28) <text:span text:style-name="T61">LG K8 – K350 </text:span>за период с <text:span text:style-name="T61">06.01.2017 </text:span>по<text:span text:style-name="T61"> 13.02.2017;</text:span></text:p>
      <text:p text:style-name="P27"><text:span text:style-name="T61"><text:tab/></text:span>29) <text:span text:style-name="T61">LG G3S LTE – D722 </text:span>за периоды: с <text:span text:style-name="T61">17.12.2014 </text:span>по<text:span text:style-name="T61"> 19.01.2015; <text:s text:c="26"/></text:span>с <text:span text:style-name="T61">04.03.2015 </text:span>по<text:span text:style-name="T61"> 18.03.2015; </text:span>с <text:span text:style-name="T61">23.06.2015 </text:span>по<text:span text:style-name="T61"> 29.07.2015;</text:span></text:p>
      <text:p text:style-name="P27"><text:span text:style-name="T61"><text:tab/></text:span>30) <text:span text:style-name="T61">LG Nexus 5X – H791 </text:span>за период с <text:span text:style-name="T61">01.02.2016 </text:span>по<text:span text:style-name="T61"> 15.02.2016;</text:span></text:p>
      <text:p text:style-name="P27"><text:span text:style-name="T61"><text:tab/></text:span>31) <text:span text:style-name="T61">LG Max – X155 </text:span>за периоды: с <text:span text:style-name="T61">23.02.2016 </text:span>по<text:span text:style-name="T61"> 08.03.2016; </text:span>с <text:span text:style-name="T61">14.11.2016 </text:span>по<text:span text:style-name="T61"> 28.11.2016;</text:span></text:p>
      <text:p text:style-name="P27"><text:span text:style-name="T61"><text:tab/></text:span>32) <text:span text:style-name="T61">LG Class – H650E </text:span>за период с <text:span text:style-name="T61">15.03.2016 </text:span>по<text:span text:style-name="T61"> 29.03.2016;</text:span></text:p>
      <text:p text:style-name="P27"><text:span text:style-name="T61"><text:tab/></text:span>33) <text:span text:style-name="T61">LG K10 LTE – K430ds </text:span>за периоды: с <text:span text:style-name="T61">31.08.2016 </text:span>по<text:span text:style-name="T61"> 22.09.2016; <text:s text:c="13"/></text:span>с <text:span text:style-name="T61">03.01.2017 </text:span>по<text:span text:style-name="T61"> 22.02.2017;</text:span></text:p>
      <text:p text:style-name="P27"><text:span text:style-name="T61"><text:tab/></text:span>34) <text:span text:style-name="T61">LG K10 – K410 </text:span>за периоды: с <text:span text:style-name="T61">29.01.2016 </text:span>по<text:span text:style-name="T61"> 11.02.2016; </text:span>с <text:span text:style-name="T61">06.01.2017 <text:s text:c="17"/></text:span>по <text:span text:style-name="T61">13.02.2017;</text:span></text:p>
      <text:p text:style-name="P27"><text:span text:style-name="T61"><text:tab/></text:span>35) <text:span text:style-name="T61">LG X Power – K220DS </text:span>за период с <text:span text:style-name="T61">06.01.2017 </text:span>по<text:span text:style-name="T61"> 13.02.2017;</text:span></text:p>
      <text:p text:style-name="P27"><text:span text:style-name="T61"><text:tab/>36) LG G5 SE – H845 </text:span>за период с <text:span text:style-name="T61">13.07.2016 </text:span>по<text:span text:style-name="T61"> 02.08.2016;</text:span></text:p>
      <text:p text:style-name="P27"><text:span text:style-name="T61"><text:tab/></text:span>37) <text:span text:style-name="T61">LG K4 LTE – K130E </text:span>за период<text:span text:style-name="T61"> </text:span>с 13.07.2016 по 27.07.2016;</text:p>
      <text:p text:style-name="P27"><text:tab/>38) <text:span text:style-name="T61">LG X view – K500DS </text:span>за периоды: с 07.07.2016 по 21.07.2016; <text:s text:c="21"/>с <text:span text:style-name="T61">27.01.2017 </text:span>по<text:span text:style-name="T61"> 22.02.2017;</text:span></text:p>
      <text:p text:style-name="P27"><text:span text:style-name="T61"><text:tab/></text:span>39) <text:span text:style-name="T61">LG X Cam – K580DS </text:span>за периоды с <text:span text:style-name="T61">03.01.2017 </text:span>по<text:span text:style-name="T61"> 22.02.2017;</text:span></text:p>
      <text:p text:style-name="P27"><text:span text:style-name="T61"><text:tab/></text:span>40) <text:span text:style-name="T61">LG X Style – K200DS </text:span>за периоды: с <text:span text:style-name="T61">29.11.2016 </text:span>по<text:span text:style-name="T61"> 12.12.2016; <text:s text:c="28"/></text:span>с <text:span text:style-name="T61">31.01.2017 </text:span>по<text:span text:style-name="T61"> 22.02.2017;</text:span></text:p>
      <text:p text:style-name="P27"><text:span text:style-name="T61"><text:tab/></text:span>41) <text:span text:style-name="T61">LG G2 mini – D618 </text:span>за периоды: с <text:span text:style-name="T61">10.06.2014 </text:span>по<text:span text:style-name="T61"> 25.06.2014; <text:s text:c="26"/></text:span>с <text:span text:style-name="T61">01.09.2014 </text:span>по<text:span text:style-name="T61"> 17.09.2014; </text:span>с <text:span text:style-name="T61">05.01.2015 </text:span>по<text:span text:style-name="T61"> 19.01.2015;</text:span></text:p>
      <text:p text:style-name="P27"><text:span text:style-name="T61"><text:tab/></text:span>42) <text:span text:style-name="T61">LG G3 Vigor – D727 </text:span>за период с <text:span text:style-name="T61">06.01.2015 </text:span>по<text:span text:style-name="T61"> 20.01.2015;</text:span></text:p>
      <text:p text:style-name="P27"><text:span text:style-name="T61"><text:tab/></text:span>43) <text:span text:style-name="T61">LG G3 Dual-LTE – D856 </text:span>за период с <text:span text:style-name="T61">05.01.2015 </text:span>по<text:span text:style-name="T61"> 19.01.2015.</text:span></text:p>
      <text:p text:style-name="P12"><text:span text:style-name="Основной_20_шрифт_20_абзаца"><text:span text:style-name="T1">Согласно информации, размещенной на сайте ФГУП «Почта России» <text:s/>(http://www.</text:span></text:span><text:span text:style-name="Основной_20_шрифт_20_абзаца"><text:span text:style-name="T15">pochta</text:span></text:span><text:span text:style-name="Основной_20_шрифт_20_абзаца"><text:span text:style-name="T1">.ru), Определение </text:span></text:span><text:span text:style-name="Основной_20_шрифт_20_абзаца"><text:span text:style-name="T2">№ 1</text:span></text:span><text:span text:style-name="Основной_20_шрифт_20_абзаца"><text:span text:style-name="T1"> получено </text:span></text:span><text:span text:style-name="Основной_20_шрифт_20_абзаца"><text:span text:style-name="T2">ООО «ДНС Приморье»</text:span></text:span><text:span text:style-name="Основной_20_шрифт_20_абзаца"><text:span text:style-name="T1"> </text:span></text:span><text:soft-page-break/><text:span text:style-name="Основной_20_шрифт_20_абзаца"><text:span text:style-name="T11">01.12.2017.</text:span></text:span></text:p>
      <text:p text:style-name="P23"><text:span text:style-name="Основной_20_шрифт_20_абзаца"><text:span text:style-name="T11"><text:tab/>И</text:span></text:span><text:span text:style-name="Основной_20_шрифт_20_абзаца"><text:span text:style-name="T12">нформация, запрошенная Определением № 1</text:span></text:span><text:span text:style-name="Основной_20_шрифт_20_абзаца"><text:span text:style-name="T2"> от 16.11.2017 <text:s text:c="20"/>№ АЦ/79963/17, ООО «ДНС Приморье» не представлена</text:span></text:span><text:span text:style-name="Основной_20_шрифт_20_абзаца"><text:span text:style-name="T12">.</text:span></text:span></text:p>
      <text:p text:style-name="P12"><text:span text:style-name="Основной_20_шрифт_20_абзаца"><text:span text:style-name="T11">16</text:span></text:span><text:span text:style-name="Основной_20_шрифт_20_абзаца"><text:span text:style-name="T5">.02.2018 определением ФАС России от 16.02.2018 № 22/10242/</text:span></text:span><text:span text:style-name="Основной_20_шрифт_20_абзаца"><text:span text:style-name="T16">18 </text:span></text:span><text:span text:style-name="Основной_20_шрифт_20_абзаца"><text:span text:style-name="T5">(далее – Определение № 2) возбуждено дело об административном правонарушении <text:s text:c="23"/>№ 4-19.8-142/00-22-18 в отношении ООО «</text:span></text:span><text:span text:style-name="Основной_20_шрифт_20_абзаца"><text:span text:style-name="T3">ДНС Приморье»</text:span></text:span><text:span text:style-name="Основной_20_шрифт_20_абзаца"><text:span text:style-name="T36">.</text:span></text:span></text:p>
      <text:p text:style-name="P12"><text:span text:style-name="Основной_20_шрифт_20_абзаца"><text:span text:style-name="T1">Согласно информации, размещенной на сайте ФГУП «Почта России» <text:s/>(http://www.</text:span></text:span><text:span text:style-name="Основной_20_шрифт_20_абзаца"><text:span text:style-name="T15">pochta</text:span></text:span><text:span text:style-name="Основной_20_шрифт_20_абзаца"><text:span text:style-name="T1">.ru), Определение № 2 получено </text:span></text:span><text:span text:style-name="Основной_20_шрифт_20_абзаца"><text:span text:style-name="T2">ООО «ДНС Приморье»</text:span></text:span><text:span text:style-name="Основной_20_шрифт_20_абзаца"><text:span text:style-name="T1"> </text:span></text:span><text:span text:style-name="Основной_20_шрифт_20_абзаца"><text:span text:style-name="T11">02.03.2018.</text:span></text:span></text:p>
      <text:p text:style-name="P12"><text:span text:style-name="Основной_20_шрифт_20_абзаца"><text:span text:style-name="T6">12.03.2018</text:span></text:span><text:span text:style-name="Основной_20_шрифт_20_абзаца"><text:span text:style-name="T2"> в ФАС России поступил ответ ООО «ДНС Приморье» <text:s text:c="12"/>(вх. от 12.03.2018 № 35336/18). По результатам изучения ответа установлено, что ООО «ДНС Приморье» представило информацию по Определению № 2 <text:s text:c="16"/>от 16.03.2018 № 22/10242/18.</text:span></text:span></text:p>
      <text:p text:style-name="P12"><text:span text:style-name="Основной_20_шрифт_20_абзаца"><text:span text:style-name="T2">Однако, согласно сведениям из Единого государственного реестра юридических лиц, размещенным на официальном сайте ФНС России <text:s text:c="24"/>в информационно-коммуникационной сети «Интернет», 13.03.2018 ООО «ДНС Приморье» (адрес</text:span></text:span><text:span text:style-name="Основной_20_шрифт_20_абзаца"><text:span text:style-name="T37">: 690005, г. Владивосток, ул. Светланская, д. 150, лит. В, ИНН 2536252356</text:span></text:span><text:span text:style-name="Основной_20_шрифт_20_абзаца"><text:span text:style-name="T2">) прекратило свою деятельность путем реорганизации в форме присоединения к ООО «ДНС «Ритейл».</text:span></text:span></text:p>
      <text:p text:style-name="P14"><text:span text:style-name="Основной_20_шрифт_20_абзаца"><text:span text:style-name="T38">Таким образом правопреемником ООО «ДНС Приморье» является <text:s text:c="14"/>ООО «ДНС Ритейл».</text:span></text:span></text:p>
      <text:p text:style-name="P4"><text:span text:style-name="T43">Вместе с тем, согласно пункту 4 статьи 2.10 Кодекса Российской Федерации об административных правонарушениях (далее - КоАП) п</text:span>ри присоединении юридического лица к другому юридическому лицу к административной ответственности за совершение административного правонарушения привлекается присоединившее юридическое лицо.</text:p>
      <text:p text:style-name="P29"><text:span text:style-name="Основной_20_шрифт_20_абзаца"><text:span text:style-name="T3"><text:tab/>Таким образом, административную ответственность за совершение указанного административного правонарушения несет ООО «ДНС Ритейл».</text:span></text:span></text:p>
      <text:p text:style-name="P29"><text:span text:style-name="Основной_20_шрифт_20_абзаца"><text:span text:style-name="T3"><text:tab/>Следовательно, несвроевременно представив указанную в Определении </text:span></text:span><text:span text:style-name="Основной_20_шрифт_20_абзаца"><text:span text:style-name="T3">№ 1 информацию, </text:span></text:span><text:span text:style-name="Основной_20_шрифт_20_абзаца"><text:span text:style-name="T7">ООО «ДНС Ритейл»</text:span></text:span><text:span text:style-name="Основной_20_шрифт_20_абзаца"><text:span text:style-name="T3"> нарушило требования, </text:span></text:span><text:span text:style-name="Основной_20_шрифт_20_абзаца"><text:span text:style-name="T3">предусмотренные частью 1 статьи 25 Закона о защите конкуренции.</text:span></text:span></text:p>
      <text:p text:style-name="P29"><text:span text:style-name="Основной_20_шрифт_20_абзаца"><text:span text:style-name="T3"><text:tab/></text:span></text:span><text:span text:style-name="Основной_20_шрифт_20_абзаца"><text:span text:style-name="T9">Ходатайств о продлении сроков представления информации, запрошенной</text:span></text:span><text:span text:style-name="Основной_20_шрифт_20_абзаца"><text:span text:style-name="T22"> Определением,</text:span></text:span><text:span text:style-name="Основной_20_шрифт_20_абзаца"><text:span text:style-name="T9"> ООО «ДНС Ритейл» в ФАС России не направляло.</text:span></text:span></text:p>
      <text:p text:style-name="P53">Информация, которую ООО «ДНС Ритейл» необходимо было представить в ФАС России в соответствии с Определением была запрошена в рамках рассмотрения дела <text:span text:style-name="Strong_20_Emphasis"><text:span text:style-name="T71">№ 1-11-18/00-22-17 в целях полного, всестороннего и объективного рассмотрения данного дела.</text:span></text:span></text:p>
      <text:p text:style-name="P53"><text:span text:style-name="Strong_20_Emphasis"><text:span text:style-name="T72">ООО «ДНС Ритейл», не представив своевременно в ФАС России информацию, запрошенную Определением, создало ФАС России </text:span></text:span>препятствия для полного, всестороннего и объективного рассмотрения дела<text:line-break/>№ <text:span text:style-name="Strong_20_Emphasis"><text:span text:style-name="T71">1-11-18/00-22-17</text:span></text:span>.</text:p>
      <text:p text:style-name="P29"><text:span text:style-name="Основной_20_шрифт_20_абзаца"><text:span text:style-name="T23"><text:tab/>Таким образом, </text:span></text:span><text:span text:style-name="Основной_20_шрифт_20_абзаца"><text:span text:style-name="T10">ООО «ДНС Ритейл»</text:span></text:span><text:span text:style-name="Основной_20_шрифт_20_абзаца"><text:span text:style-name="T23"> совершило административное </text:span></text:span><text:soft-page-break/><text:span text:style-name="Основной_20_шрифт_20_абзаца"><text:span text:style-name="T23">правонарушение, выразившееся в </text:span></text:span><text:span text:style-name="Основной_20_шрифт_20_абзаца"><text:span text:style-name="T5">несвоевременном представлении в федеральный антимонопольный орган сведений (информации), </text:span></text:span><text:span text:style-name="Основной_20_шрифт_20_абзаца"><text:span text:style-name="T23">ответственность за которое предусмотрена </text:span></text:span><text:span text:style-name="Основной_20_шрифт_20_абзаца"><text:span text:style-name="T5">частью 5 статьи 19.8 КоАП</text:span></text:span><text:span text:style-name="Основной_20_шрифт_20_абзаца"><text:span text:style-name="T23">.</text:span></text:span></text:p>
      <text:p text:style-name="P29"><text:span text:style-name="Основной_20_шрифт_20_абзаца"><text:span text:style-name="T13"><text:tab/>В соответствии с частью 5 статьи 19.8 КоАП, непредставление или несвоевременное представление в федеральный антимонопольный </text:span></text:span><text:a xlink:type="simple" xlink:href="consultantplus://offline/ref=B17EFD6D1767A999976A14DA0E95EF9DD826311FC6F509A3F73D64D06C6F434241EB1585CF74D849K6I6M"><text:span text:style-name="Internet_20_link"><text:span text:style-name="T17">орган</text:span></text:span></text:a><text:span text:style-name="Основной_20_шрифт_20_абзаца"><text:span text:style-name="T13">, его территориальный </text:span></text:span><text:a xlink:type="simple" xlink:href="consultantplus://offline/ref=B17EFD6D1767A999976A14DA0E95EF9DD826301DC8F709A3F73D64D06C6F434241EB1585CF74D949K6IFM"><text:span text:style-name="Internet_20_link"><text:span text:style-name="T17">орган</text:span></text:span></text:a><text:span text:style-name="Основной_20_шрифт_20_абзаца"><text:span text:style-name="T13"> сведений (информации), предусмотренных антимонопольным </text:span></text:span><text:span text:style-name="Internet_20_link"><text:span text:style-name="T17">законодательством</text:span></text:span><text:span text:style-name="Основной_20_шрифт_20_абзаца"><text:span text:style-name="T13"> Российской Федерации, в том числе непредставление сведений (информации) по </text:span></text:span><text:a xlink:type="simple" xlink:href="consultantplus://offline/ref=B17EFD6D1767A999976A14DA0E95EF9DD826371ECFF209A3F73D64D06C6F434241EB1580C9K7I1M"><text:span text:style-name="Internet_20_link"><text:span text:style-name="T17">требованию</text:span></text:span></text:a><text:span text:style-name="Основной_20_шрифт_20_абзаца"><text:span text:style-name="T13"> указанных органов, за исключением случаев, предусмотренных </text:span></text:span><text:span text:style-name="Internet_20_link"><text:span text:style-name="T14">частями 3, 4</text:span></text:span><text:span text:style-name="Основной_20_шрифт_20_абзаца"><text:span text:style-name="T13"> и 7 статьи 19.8 КоАП</text:span></text:span><text:span text:style-name="Основной_20_шрифт_20_абзаца"><text:span text:style-name="T3">, а равно представление в федеральный антимонопольный орган, его территориальный орган заведомо недостоверных сведений (информации) влечет наложение административного штрафа <text:s/>на юридических лиц </text:span></text:span><text:span text:style-name="Основной_20_шрифт_20_абзаца"><text:span text:style-name="T8">‒</text:span></text:span><text:span text:style-name="Основной_20_шрифт_20_абзаца"><text:span text:style-name="T3"> от пятидесяти тысяч до пятисот тысяч рублей.</text:span></text:span></text:p>
      <text:p text:style-name="P24"><text:span text:style-name="T66"><text:tab/>Временем совершения данного административного правонарушения является</text:span><text:span text:style-name="T65"> 12.12.2017.</text:span></text:p>
      <text:p text:style-name="P30"><text:span text:style-name="T73"><text:tab/>Место совершения данного административного правонарушения <text:s text:c="24"/></text:span><text:span text:style-name="T74">‒ </text:span><text:span text:style-name="T31">690005, г. Владивосток, ул. Светланская, д. 150, лит. В</text:span><text:span text:style-name="T5">.</text:span><text:span text:style-name="Основной_20_шрифт_20_абзаца"><text:span text:style-name="T3"> </text:span></text:span></text:p>
      <text:p text:style-name="P30"><text:span text:style-name="Основной_20_шрифт_20_абзаца"><text:span text:style-name="T3"><text:tab/></text:span></text:span><text:span text:style-name="Основной_20_шрифт_20_абзаца"><text:span text:style-name="T18">Исходя из статей 2.1, 26.1 КоАП для привлечения к административной ответственности необходимо наличие состава правонарушения, включающего четыре элемента: объект, объективную сторону, субъект, субъективную сторону. <text:tab/></text:span></text:span><text:span text:style-name="Основной_20_шрифт_20_абзаца"><text:span text:style-name="T3">Данные обстоятельства подлежат выяснению на основании доказательств, полученных при возбуждении дела об административном правонарушении или проведении административного расследования и отвечающих требованиям статьи 26.2 КоАП. </text:span></text:span></text:p>
      <text:p text:style-name="P6">Объектом данного правонарушения являются общественные отношения, урегулированные антимонопольным законодательством, которые связаны с защитой конкуренции, в том числе с предупреждением и пресечением монополистической деятельности. </text:p>
      <text:p text:style-name="P6">Объективная сторона состоит в непредставлении в ФАС России информации, предусмотренной антимонопольным законодательством, в срок, установленный антимонопольным органом. </text:p>
      <text:p text:style-name="P7"><text:span text:style-name="T78">Субъект административного правонарушения: </text:span><text:span text:style-name="T80">ООО «ДНС Ритейл»<text:line-break/></text:span><text:span text:style-name="T34">(адрес: 690068, г. Владивосток, проспект 100-летия Владивостока, д. 155, корпус 3, офис 5; ИНН 2540167061, ОГРН 1102540008230, КПП 254301001; дата регистрации юридического лица - </text:span><text:span text:style-name="T35">22.11.2010</text:span><text:span text:style-name="T34">)</text:span><text:span text:style-name="T79">.</text:span></text:p>
      <text:p text:style-name="P51"><text:span text:style-name="T85"><text:tab/></text:span><text:span text:style-name="T67">Вина </text:span><text:span text:style-name="T75">ООО «ДНС Ритейл»</text:span><text:span text:style-name="T67"> в указанном административном правонарушении установлена и подтверждается материалами дела об административном правонарушении. Согласно части 2 статьи 2.1 КоАП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или законами субъекта Российской Федерации предусмотрена административная ответственность, но </text:span><text:soft-page-break/><text:span text:style-name="T67">данным лицом не были приняты, все зависящие от него меры по их соблюдению.</text:span></text:p>
      <text:p text:style-name="P50"><text:tab/>В отличие от физических лиц в отношении юридических лиц КоАП <text:s/>формы вины не выделяет, следовательно, и в тех случаях, когда в соответствующих статьях особенной части КоАП возможность привлечения к административной ответственности за административное правонарушение ставится в зависимость от формы вины, в отношении юридических лиц требуется лишь установление того, что у соответствующего лица имелась возможность для соблюдения правил и норм, за нарушение которых предусмотрена административная ответственность, но им не были приняты все зависящие от него меры по их соблюдению; обстоятельства, указанные в части 1 или части 2 статьи 2.2 КоАП, применительно к юридическим лицам установлению не подлежат (пункт 16.1 постановления Пленума Высшего Арбитражного Суда Российской Федерации от 02.06.2004 № 10 «О некоторых вопросах, возникших в судебной практике при рассмотрении дел об административных правонарушениях» (далее - Постановление ВАС № 10)). </text:p>
      <text:p text:style-name="P51"><text:span text:style-name="T86"><text:tab/></text:span><text:span text:style-name="T87">Со</text:span><text:span text:style-name="T51">гласно материалам дела </text:span><text:span text:style-name="T45">№ </text:span><text:span text:style-name="T33">4-19.8-381/00-18-18 </text:span><text:span text:style-name="T9">Определение </text:span><text:span text:style-name="T21">получено </text:span><text:span text:style-name="T3">ООО «ДНС Ритейл» 07.12</text:span><text:span text:style-name="T21">.2017, в Определении был установлен десятидневный срок, с момента получения, представления информации, то есть последним днем ответа на Определение являлся <text:s/>- </text:span><text:span text:style-name="T66">11.12.2017. В данный промежуток времени, который является разумным сроком для представления того объема запрашиваемой информации, </text:span><text:span text:style-name="T3">ООО «ДНС Ритейл» не воспользовалось правом на подачу ходатайства о продлении срока представления информации.</text:span></text:p>
      <text:p text:style-name="P7"><text:span text:style-name="T78">Таким образом, как следует из материалов дела об административном правонарушении № 4-19.8-381/00-22-18 и установленных обстоятельств, субъективная сторона заключается в том, что у </text:span><text:span text:style-name="T20">ООО «ДНС Ритейл»</text:span><text:span text:style-name="T78"> имелась возможность для предоставления информации в срок. Однако,<text:line-break/></text:span><text:span text:style-name="T20">ООО «ДНС Ритейл»</text:span><text:span text:style-name="T78"> не приняло все зависящие от него меры (право на подачу </text:span><text:span text:style-name="T78">ходатайство о продлении срока представления запрашиваемой информации) по </text:span><text:span text:style-name="T78">представлению запрашиваемой информации, виновно совершив тем самым административное правонарушение, ответственность за которое установлена </text:span><text:span text:style-name="T78">частью 5 статьи 19.8 КоАП. </text:span></text:p>
      <text:p text:style-name="P5"><text:span text:style-name="T60">Срок давности привлечения</text:span><text:span text:style-name="T52"> </text:span><text:span text:style-name="T25">ООО «ДНС Ритейл»</text:span><text:span text:style-name="T60"> 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 </text:span></text:p>
      <text:p text:style-name="P4"><text:span text:style-name="T81">Факт совершения административного правонарушения </text:span><text:span text:style-name="T49"><text:s/></text:span><text:span text:style-name="T26">ООО «ДНС Ритейл»</text:span><text:span text:style-name="T81"> подтверждается протоколом № 4-19.8-381/00-22-18 от 27.04.2018 по делу об административном правонарушении, а также другими материалами дела.</text:span></text:p>
      <text:p text:style-name="P38"><text:tab/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<text:soft-page-break/>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38"><text:tab/>Малозначительность административного правонарушения сформулирована законодателем как оценочное понятие, содержание которого конкретизируется правоприменительными органами с учетом конкретных обстоятельств рассматриваемого дела.</text:p>
      <text:p text:style-name="P39"><text:tab/>В соответствии с постановлением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39"><text:tab/>В Постановлении ВАС № 10 указано, что при квалификации правонарушения в качестве малозначительного судам необходимо исходить из 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отношениям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Данные обстоятельства в силу частей 2 и 3 статьи 4.1 КоАП учитываются при назначении административного наказания (пункт 18).</text:p>
      <text:p text:style-name="P40"><text:span text:style-name="T64"><text:tab/></text:span><text:span text:style-name="T82">При этом необходимо иметь в виду, что с учетом признаков объективной стороны некоторых административных правонарушений, они ни при каких </text:span><text:span text:style-name="T82">обстоятельствах не могут быть признаны малозначительными, поскольку </text:span><text:span text:style-name="T82">существенно нарушают охраняемые общественные отношения.</text:span></text:p>
      <text:p text:style-name="P41"><text:tab/><text:span text:style-name="T54">Согласно правовой позиции Конституционного Суда Российской Федерации, </text:span><text:span text:style-name="T54">сформулированной в пункте 3.1 Постановления от 17.01.2013 № 1-П, н</text:span>е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а равно представление в федеральный антимонопольный орган, его территориальный орган заведомо недостоверных сведений (информации) могут повлечь неполное и (или) несвоевременное исследование антимонопольными органами соответствующих фактических обстоятельств, специфики товарных рынков и, как следствие, - искажение результатов контрольных мероприятий, нарушение прав и законных интересов субъектов, чья деятельность находится в сфере <text:soft-page-break/>антимонопольного контроля, а также иных лиц. </text:p>
      <text:p text:style-name="P41"><text:tab/>Доказательства исключительности рассматриваемого случая совершения правонарушений, а так же объективных причин, делающими невозможным представления информации в срок, <text:s/>обществом не представлены</text:p>
      <text:p text:style-name="P13"><text:span text:style-name="T84">Таким образом, обстоятельства дела свидетельствуют об отсутствии оснований для признания совершенного обществом правонарушения малозначительным и освобождения его от административной ответственности на основании </text:span><text:span text:style-name="T60">статьи 2.9</text:span><text:span text:style-name="T84"> КоАП.</text:span></text:p>
      <text:p text:style-name="P42"><text:tab/>В соответствии с частью 3.2. статьи 4.1 КоАП при наличии 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привлекаемого к административной ответственности юридического лица, судья, орган, должностное лицо, рассматривающие дела об административных правонарушениях либо жалобы, протесты на постановления и (или) решения по делам об административных правонарушениях, могут назначить наказание в виде административного штрафа в размере менее минимального размера административного штрафа, предусмотренного соответствующей статьей или частью статьи раздела II КоАП, в случае, если минимальный размер административного штрафа для юридических лиц составляет не менее ста тысяч рублей. </text:p>
      <text:p text:style-name="P41"><text:tab/>Следует отметить, что снижение административного штрафа является правом, а не обязанностью должностного лица, а реализация данного права не должна осуществляться бессознательно, в отсутствии к тому необходимых предпосылок. </text:p>
      <text:p text:style-name="P41"><text:tab/>Согласно <text:s/>части 3.2. статьи 4.1 КоАП такими предпосылками выступают: исключительные обстоятельства, связанные с характером совершенного административного правонарушения и его последствиями, <text:s text:c="2"/>имущественным и финансовым положением привлекаемого к административной ответственности юридического лица и если минимальный размер административного штрафа для юридических лиц составляет не менее ста тысяч рублей.</text:p>
      <text:p text:style-name="P41"><text:tab/>Сведения позволяющие признать назначения наказания в виде административного штрафа излишне карательным, а равно подтверждающие, что оплата <text:s/>штрафа повлечет тяжелые финансовые последствия для<text:line-break/>ЗАО <text:span text:style-name="T53">«Ритуальное предприятие «Память»</text:span>, отсутствуют.</text:p>
      <text:p text:style-name="P40"><text:span text:style-name="T82"><text:tab/>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общества, позволяющих применить положения<text:line-break/></text:span><text:span text:style-name="T64">части 3.2 статьи 4.1 КоАП</text:span><text:span text:style-name="T82">, в рамках производства по делу об административном правонарушении не установлено.</text:span></text:p>
      <text:p text:style-name="P40"><text:span text:style-name="T83"><text:tab/>В соответствии с </text:span><text:span text:style-name="T47">частью 3 статьи 4.1 КоАП при назначении административного наказания юридическому лицу учитывается характер совершенного им административного правонарушения, имущественное и </text:span><text:soft-page-break/><text:span text:style-name="T47">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 </text:span></text:p>
      <text:p text:style-name="P43"><text:tab/>Обстоятельств, смягчающих и <text:s/>отягчающих административную ответственность, не установлено. </text:p>
      <text:p text:style-name="P43"><text:tab/><text:span text:style-name="T88">Кроме того, с</text:span>огласно правовой позиции КС РФ, изложенной в пункте 3 постановления от 25.02.2014 № 4-П, устанавливаемые КоАП размеры административных штрафов должны соотноситься с характером и степенью общественной опасности административных правонарушений и обладать разумным сдерживающим эффектом, необходимым для соблюдения находящихся под защитой административно — деликтного законодательства запретов. В противном случае применение административной ответственности не будет отвечать предназначению государственного принуждения, которое, по смыслу части 1 статьи 1, статьи 2, части 3 статьи 17, статьи 18 и статьи 55 Конституции Российской Федерации, должно заключаться главным образом в превентивном использовании соответствующих юридических средств для защиты прав и свобод человека и гражданина, иных конституционно признаваемых ценностей гражданского общества и правового государства.</text:p>
      <text:p text:style-name="P43"><text:tab/>Устанавливая меру административной ответственности за нарушение антимонопольного законодательства, федеральный законодатель преследует цели предупреждения совершения новых правонарушений как самими правонарушителями, так и другими лицами (статья 1.2 и часть 1 статьи 3.1 КоАП), а также стимулирования правомерного поведения юридических лиц.</text:p>
      <text:p text:style-name="P44"><text:tab/>Учитывая иные обстоятельства дела, связанные с <text:s/>характером и степенью общественной опасности, а именно: <text:s/>ООО «ДНС Ритейл» в момент вынесения постановления так и не представлена информация, которая требуется для рассмотрения антимонопольного дела, тем самым затрудняя <text:s/>осуществление и реализацию возложенных на ФАС России полномочий.</text:p>
      <text:p text:style-name="P46"><text:tab/>На основании изложенного, учитывая характер, степенью общественной опасности и обстоятельства совершенного административного правонарушения, руководствуясь статьей 1.2, частью 2 статьи 2.1, статьей 3.1, статьей 4.1,<text:line-break/>частью 5 статьи 19.8, а также статьями 23.48, 29.9 КоАП,</text:p>
      <text:p text:style-name="P32"/>
      <text:p text:style-name="P45">ПОСТАНОВИЛ:</text:p>
      <text:p text:style-name="P45"/>
      <text:p text:style-name="P40"><text:span text:style-name="T83"><text:tab/></text:span><text:span text:style-name="T47">Признать общества с ограниченной ответственностью «ДНС Ритейл» (далее — ООО «ДНС Ритейл») </text:span><text:span text:style-name="T4">(адрес: 690068, г. Владивосток, проспект 100-летия Владивостока, д. 155, корпус 3, офис 5; ИНН 2540167061,<text:line-break/>ОГРН 1102540008230, КПП 254301001; дата регистрации юридического лица - </text:span><text:span text:style-name="T27">22.11.2010</text:span><text:span text:style-name="T4">)</text:span><text:span text:style-name="Strong_20_Emphasis"><text:span text:style-name="T4"> </text:span></text:span><text:span text:style-name="T47">виновным в 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150 000 </text:span><text:soft-page-break/><text:span text:style-name="T47">(сто пятьдесят тысяч) рублей<text:line-break/>00 копеек.</text:span></text:p>
      <text:p text:style-name="P52"><text:span text:style-name="T67"><text:tab/></text:span><text:span text:style-name="Основной_20_шрифт_20_абзаца"><text:span text:style-name="T50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 </text:span></text:span></text:p>
      <text:p text:style-name="P40"><text:span text:style-name="Основной_20_шрифт_20_абзаца"><text:span text:style-name="T48"><text:tab/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 </text:span></text:span></text:p>
      <text:p text:style-name="P47"><text:tab/>Согласно Федеральному закону от 05.12.2017 № 362-ФЗ «О федеральном бюджете на 2018 год и на плановый период 2019 и 2020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 </text:p>
      <text:p text:style-name="P49"><text:span text:style-name="T44"><text:tab/></text:span>Реквизиты для уплаты административного штрафа:</text:p>
      <text:p text:style-name="P49"><text:tab/>УИН: 16133061900000837626</text:p>
      <text:p text:style-name="P8">Получатель ИНН 7703516539 </text:p>
      <text:p text:style-name="P8">КПП 770301001</text:p>
      <text:p text:style-name="P8">Межрегиональное операционное УФК</text:p>
      <text:p text:style-name="P8">(Для ФАС России л/с 04951001610)</text:p>
      <text:p text:style-name="P8">КБК 161 1 1602010 016000 140</text:p>
      <text:p text:style-name="P8">ОКТМО 45380000</text:p>
      <text:p text:style-name="P8">ОПЕРУ-1 Банка России г. Москвы</text:p>
      <text:p text:style-name="P8">БИК 044501002</text:p>
      <text:p text:style-name="P8">Расчетный счет 40101810500000001901</text:p>
      <text:p text:style-name="P8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70">(499) 755-23-24.</text:span></text:p>
      <text:p text:style-name="P9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9">В соответствии с пунктом 3 части 1 и частью 3 статьи 30.1 КоАП, а также частью 1 статьи 30.3 КоАП постановление по делу об административном <text:soft-page-break/>правонарушении, вынесенное должностным лицом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10"><text:span text:style-name="Основной_20_шрифт_20_абзаца"><text:span text:style-name="T41"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11"><text:span text:style-name="Основной_20_шрифт_20_абзаца"><text:span text:style-name="T24"/></text:span></text:p>
      <text:p text:style-name="P11"><text:span text:style-name="Основной_20_шрифт_20_абзаца"><text:span text:style-name="T24"/></text:span></text:p>
      <text:p text:style-name="P11"><text:span text:style-name="Основной_20_шрифт_20_абзаца"><text:span text:style-name="T39"><text:s text:c="87"/></text:span></text:span></text:p>
      <text:p text:style-name="P34"><text:span text:style-name="Основной_20_шрифт_20_абзаца"><text:span text:style-name="T39">Заместитель начальника</text:span></text:span></text:p>
      <text:p text:style-name="P34"><text:span text:style-name="Основной_20_шрифт_20_абзаца"><text:span text:style-name="T39">Правового управления <text:tab/><text:tab/><text:tab/><text:tab/><text:tab/><text:tab/><text:tab/><text:tab/> <text:s text:c="3"/>А.С. Крюков</text:span></text:span></text:p>
      <text:p text:style-name="P35"><text:span text:style-name="Основной_20_шрифт_20_абзаца"><text:span text:style-name="T40"/></text:span></text:p>
      <text:p text:style-name="P35"><text:span text:style-name="Основной_20_шрифт_20_абзаца"><text:span text:style-name="T40"/></text:span></text:p>
      <text:p text:style-name="P35"><text:span text:style-name="Основной_20_шрифт_20_абзаца"><text:span text:style-name="T40"/></text:span></text:p>
      <text:p text:style-name="P56"><text:span text:style-name="Основной_20_шрифт_20_абзаца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35FC5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6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35FC54C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8-50469(1) </text:p>
      </draw:text-box>
     </draw:frame><draw:frame draw:style-name="Mfr1" draw:name="SpdTextFrame1" text:anchor-type="paragraph" svg:x="0.499cm" svg:y="28.7cm" svg:width="4.8cm" draw:z-index="1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3"><draw:image xlink:href="Pictures/10000201000000780000001AC35FC54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5-08T16:00:27.37</meta:creation-date>
    <meta:generator>OpenOffice.org/3.3$Win32 OpenOffice.org_project/330m20$Build-9567</meta:generator>
    <dc:date>2018-06-01T18:46:13.89</dc:date>
    <meta:document-statistic meta:table-count="0" meta:image-count="2" meta:object-count="0" meta:page-count="11" meta:paragraph-count="127" meta:word-count="3243" meta:character-count="25846"/>
    <meta:user-defined meta:name="Поле 1"/>
    <meta:user-defined meta:name="Поле 2"/>
    <meta:user-defined meta:name="Поле 3"/>
    <meta:user-defined meta:name="Поле 4"/>
  </office:meta>
</office:document-meta>
</file>