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54BD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661cf-3d13-47a4-8416-de9d438bbb2d" text:name="BossProviderVariable"/>
      </text:user-field-decls>
      <text:p text:style-name="P1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1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6.04.2018 № 20-4-4069317-с, и приняла решение </text:span><text:span text:style-name="T3">о</text:span><text:span text:style-name="T1"> согласовании предельных отпускных цен А</text:span><text:span text:style-name="T5">О «АВВА РУС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1. Гельмедазол (МНН — Мебендазол), таблетки, 100 мг, 10 шт., - упаковки ячейковые контурные (1) — пачки картонные</text:span><text:span text:style-name="T6">, в размере 91,90 руб.</text:span></text:p>
      <text:p text:style-name="P12"><text:tab/>2. Гельмедазол (МНН — Мебендазол), таблетки, 100 мг, 6 шт., - <text:s text:c="3"/>упаковки ячейковые контурные (2) — пачки картонные, в размере 110,28 руб.</text:p>
      <text:p text:style-name="P12"><text:tab/></text:p>
      <text:p text:style-name="P6"/>
      <text:p text:style-name="P6"/>
      <text:p text:style-name="P7"><text:span text:style-name="T7">Р</text:span>.А. Петросян</text:p>
      <text:p text:style-name="P7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54B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59497(4) </text:p>
      </draw:text-box>
     </draw:frame><draw:frame draw:style-name="Mfr2" draw:name="SpdBarcode" text:anchor-type="paragraph" svg:x="0cm" svg:width="3.6cm" svg:height="0.78cm" draw:z-index="1"><draw:image xlink:href="Pictures/10000201000000780000001A4154BD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0:40:42.74</meta:creation-date>
    <meta:generator>OpenOffice.org/3.3$Win32 OpenOffice.org_project/330m20$Build-9567</meta:generator>
    <dc:date>2018-06-01T18:47:25.43</dc:date>
    <meta:document-statistic meta:table-count="0" meta:image-count="1" meta:object-count="0" meta:page-count="1" meta:paragraph-count="10" meta:word-count="142" meta:character-count="1156"/>
    <meta:user-defined meta:name="Поле 1"/>
    <meta:user-defined meta:name="Поле 2"/>
    <meta:user-defined meta:name="Поле 3"/>
    <meta:user-defined meta:name="Поле 4"/>
  </office:meta>
</office:document-meta>
</file>