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3586F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ru" fo:country="RU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language="ru" fo:country="RU" style:font-size-asian="14pt" style:font-size-complex="14pt"/>
    </style:style>
    <style:style style:name="T9" style:family="text">
      <style:text-properties fo:color="#000000" style:font-name="Times New Roman1" fo:language="en" fo:country="US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font-variant="normal" fo:text-transform="none" style:font-name="Times New Roman"/>
    </style:style>
    <style:style style:name="T12" style:family="text">
      <style:text-properties fo:font-variant="normal" fo:text-transform="none" style:font-name="Times New Roman" fo:language="ru" fo:country="RU"/>
    </style:style>
    <style:style style:name="T13" style:family="text">
      <style:text-properties fo:font-variant="normal" fo:text-transform="none"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22a62c-70aa-4fec-900d-cce2a5273d31" text:name="BossProviderVariable"/>
      </text:user-field-decls>
      <text:p text:style-name="P17">РЕШЕНИЕ</text:p>
      <text:p text:style-name="P5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10"><text:span text:style-name="T7">и важнейших лекарственных препаратов</text:span> </text:p>
      <text:p text:style-name="P8"> </text:p>
      <text:p text:style-name="P6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10.05.2018 № 20-4-4068971-с, и <text:span text:style-name="T11"><text:s/>приняла решение об отказе в согласова</text:span><text:span text:style-name="T12">нии</text:span><text:span text:style-name="T11"> заявленных предельных отпускных цен ООО «ЮжФарм» (Россия), </text:span><text:span text:style-name="T13">на лекарственный препарат, включенный в перечень жизненно необходимых и важнейших лекарственных препаратов:</text:span></text:p>
      <text:p text:style-name="P13"><text:tab/>1. Аспаркам, таблетки, 175 мг + 175 мг, 10 шт., - упаковки ячейковые контурные (2) — пачки картонные, в размере 29,36 руб.</text:p>
      <text:p text:style-name="P13"><text:tab/>2. Аспаркам, таблетки, 175 мг + 175 мг, 50 шт., - банки (1) — пачки картонные, в размере 72,38 руб.</text:p>
      <text:p text:style-name="P13"><text:tab/>3. Аспаркам, таблетки, 175 мг + 175 мг, 10 шт., - упаковки ячейковые контурные (5) — пачки картонные, в размере 70,77 руб.</text:p>
      <text:p text:style-name="P9"><text:tab/>Предельные отпускные цены на указанный лекарственный препарат не согласовываются по следующим основаниям.</text:p>
      <text:p text:style-name="P7"><text:span text:style-name="T10"><text:tab/></text:span><text:span text:style-name="T5">При проведении экономического анализа ФАС России выявлено, что предельные отпускные цены на воспроизведенный лекарственный препарат Аспаркам (МНН — Калия и магния аспарагинат), рассчитанные исходя из стоимости одной лекарственной формы, превышают 80 процентов </text:span><text:span text:style-name="T5">максимальной зарегистрированной предельной отпускной цены производителя на аналогичный лекарственный препарат (по международному непатентованному наименованию или при его отсутствии - химическому или группировочному наименованию, лекарственной форме и дозировке (концентрации, активности в единицах действия), рассчитанной исходя из максимальной стоимости 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</text:span><text:span text:style-name="T8">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5"> </text:span><text:span text:style-name="T8">утвержденной постановлением Правительства Российской Федерации от 15.</text:span><text:span text:style-name="T9">09.</text:span><text:span text:style-name="T8">2015 № 979 (далее — Методика).</text:span></text:p>
      <text:p text:style-name="P4"><text:span text:style-name="T2"><text:tab/>В связи с вышеизложенным, </text:span><text:span text:style-name="T6">в соответствии с подпунктом «в» пункта 13 Правил превышение представленной для государственной регистрации или </text:span><text:soft-page-break/><text:span text:style-name="T6">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4">является основанием для отказа в согласовании государственной регистрации предельных отпускных цен производителя на лекарственный препарат.</text:span><text:span text:style-name="T2"> </text:span></text:p>
      <text:p text:style-name="P9"/>
      <text:p text:style-name="P9"/>
      <text:p text:style-name="P9"/>
      <text:p text:style-name="P15">Р.А. Петросян</text:p>
      <text:p text:style-name="P15"/>
      <text:p text:style-name="P15"/>
      <text:p text:style-name="P15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586F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596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59693(1) </text:p>
      </draw:text-box>
     </draw:frame><draw:frame draw:style-name="Mfr2" draw:name="SpdBarcode" text:anchor-type="paragraph" svg:x="0cm" svg:width="3.6cm" svg:height="0.78cm" draw:z-index="2"><draw:image xlink:href="Pictures/10000201000000780000001A03586F6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9T13:27:06.99</meta:creation-date>
    <meta:generator>OpenOffice.org/3.3$Win32 OpenOffice.org_project/330m20$Build-9567</meta:generator>
    <dc:date>2018-06-01T18:55:52.74</dc:date>
    <meta:document-statistic meta:table-count="0" meta:image-count="1" meta:object-count="0" meta:page-count="2" meta:paragraph-count="16" meta:word-count="345" meta:character-count="2834"/>
    <meta:user-defined meta:name="Поле 1"/>
    <meta:user-defined meta:name="Поле 2"/>
    <meta:user-defined meta:name="Поле 3"/>
    <meta:user-defined meta:name="Поле 4"/>
  </office:meta>
</office:document-meta>
</file>