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E833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cc0aff-f9eb-475c-ac02-1cd5a5ed0b15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4.05.2018 № 20-4-4069936-с, и приняла решение согласовать предельную отпускную цену <text:span text:style-name="T2">владельца регистрационного удостоверения лекарственного препарата ООО «Атолл» (Россия), производства (все стадии)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0"><text:tab/>Феспален (МНН - Фенспирид), сироп, 2 мг/мл, 150 мл флаконы (1) - / в комплекте с ложкой мерной / - пачки картонные , в размере 160,50 руб.</text:p>
      <text:p text:style-name="P11"/>
      <text:p text:style-name="P11"/>
      <text:p text:style-name="P11"/>
      <text:p text:style-name="P11">Р.А. Петросян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E833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8702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59527(1) </text:p>
      </draw:text-box>
     </draw:frame><draw:frame draw:style-name="Mfr2" draw:name="SpdBarcode" text:anchor-type="paragraph" svg:x="0cm" svg:width="3.6cm" svg:height="0.78cm" draw:z-index="1"><draw:image xlink:href="Pictures/10000201000000780000001AF3E833B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52M48S</meta:editing-duration>
    <meta:editing-cycles>34</meta:editing-cycles>
    <dc:date>2018-06-01T18:57:27.77</dc:date>
    <meta:document-statistic meta:table-count="0" meta:image-count="1" meta:object-count="0" meta:page-count="1" meta:paragraph-count="11" meta:word-count="135" meta:character-count="1144"/>
    <meta:user-defined meta:name="Поле 1"/>
    <meta:user-defined meta:name="Поле 2"/>
    <meta:user-defined meta:name="Поле 3"/>
    <meta:user-defined meta:name="Поле 4"/>
  </office:meta>
</office:document-meta>
</file>