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1305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style:font-name="serif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f43562-329f-401a-99f4-29755df929e5" text:name="BossProviderVariable"/>
      </text:user-field-decls>
      <text:p text:style-name="P16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9">ом</text:span><text:span text:style-name="T4"> Минздрава России от </text:span><text:span text:style-name="T9">11</text:span><text:span text:style-name="T6">.05.2018</text:span><text:span text:style-name="T5"> № 20-4-4069830</text:span><text:span text:style-name="T6">-с</text:span><text:span text:style-name="T5">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7">держателем или владельцем регистрационного удостоверения лекарственного препарата<text:line-break/></text:span><text:span text:style-name="T8">ОО</text:span><text:span text:style-name="T7">О «ИРВИН 2» (Россия), производства (все стадии) ФГБУ «НМИЦ кардиологии» Минздрава России (Россия)</text:span><text:span text:style-name="T5">,</text:span><text:span text:style-name="T7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8"><text:tab/><text:span text:style-name="T10">Гептразан (МНН — Адеметионин), лиофилизат для приготовления раствора для внутривенного и внутримышечного введения, 400 мг, 5 мл, - флаконы (5) - / в комплекте с растворителем (ампулы) 5 мл - 5 шт. / пачки картонные</text:span><text:span text:style-name="T5">,</text:span> в размере 1122,85 руб.</text:p>
      <text:p text:style-name="P6"/>
      <text:p text:style-name="P5"/>
      <text:p text:style-name="P4">Р.А. Петросян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1305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s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60018(1) </text:p>
      </draw:text-box>
     </draw:frame><draw:frame draw:style-name="Mfr2" draw:name="SpdBarcode" text:anchor-type="paragraph" svg:x="0cm" svg:width="3.6cm" svg:height="0.78cm" draw:z-index="1"><draw:image xlink:href="Pictures/10000201000000780000001AE513059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9T17:51:39.77</meta:creation-date>
    <meta:generator>OpenOffice.org/3.3$Win32 OpenOffice.org_project/330m20$Build-9567</meta:generator>
    <meta:editing-duration>P0D</meta:editing-duration>
    <meta:editing-cycles>1</meta:editing-cycles>
    <dc:date>2018-06-01T18:58:18.28</dc:date>
    <meta:document-statistic meta:table-count="0" meta:image-count="1" meta:object-count="0" meta:page-count="1" meta:paragraph-count="10" meta:word-count="156" meta:character-count="1306"/>
    <meta:user-defined meta:name="Поле 1"/>
    <meta:user-defined meta:name="Поле 2"/>
    <meta:user-defined meta:name="Поле 3"/>
    <meta:user-defined meta:name="Поле 4"/>
  </office:meta>
</office:document-meta>
</file>