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797E1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c1dc53-2867-4b66-bd9a-2a677ddda655" text:name="BossProviderVariable"/>
      </text:user-field-decls>
      <text:p text:style-name="P17">РЕШЕНИЕ</text:p>
      <text:p text:style-name="P14">о согласовании <text:span text:style-name="T4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4"> Минздрава России от </text:span><text:span text:style-name="T7">08</text:span><text:span text:style-name="T6">.05.2018</text:span><text:span text:style-name="T5"> № 20-4-</text:span><text:span text:style-name="T6">4069288-с</text:span><text:span text:style-name="T5">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8">держателем или владельцем регистрационного удостоверения лекарственного препарата Сандоз д.д. (Словения), производства (все стадии) Лек д.д. (Словения)</text:span><text:span text:style-name="T5">,</text:span><text:span text:style-name="T9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9"><text:tab/>1. <text:span text:style-name="T9">Энтекавир Сандоз (МНН — Энтекавир), таблетки, покрытые пленочной оболочкой, 1 мг, 10 шт., - блистеры (3) - пачки картонные</text:span><text:span text:style-name="T5">,</text:span> в размере <text:span text:style-name="T10">6844,57</text:span> руб.</text:p>
      <text:p text:style-name="P8"><text:tab/>2. <text:span text:style-name="T8">Энтекавир Сандоз (МНН — Энтекавир), таблетки, покрытые пленочной оболочкой, 0.5 мг, 10 шт., - блистеры (3) - пачки картонные</text:span><text:span text:style-name="T5">,</text:span> в размере <text:span text:style-name="T10">3068,66</text:span> руб.</text:p>
      <text:p text:style-name="P4"><text:tab/></text:p>
      <text:p text:style-name="P5"/>
      <text:p text:style-name="P5"/>
      <text:p text:style-name="P6">Р.А. Петросян</text:p>
      <text:p text:style-name="P7"/>
      <text:p text:style-name="P7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97E1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s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59912(1) </text:p>
      </draw:text-box>
     </draw:frame><draw:frame draw:style-name="Mfr2" draw:name="SpdBarcode" text:anchor-type="paragraph" svg:x="0cm" svg:width="3.6cm" svg:height="0.78cm" draw:z-index="1"><draw:image xlink:href="Pictures/10000201000000780000001AE797E18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9T16:26:58.45</meta:creation-date>
    <meta:generator>OpenOffice.org/3.3$Win32 OpenOffice.org_project/330m20$Build-9567</meta:generator>
    <meta:editing-duration>P0D</meta:editing-duration>
    <meta:editing-cycles>1</meta:editing-cycles>
    <dc:date>2018-06-01T18:59:06.73</dc:date>
    <meta:document-statistic meta:table-count="0" meta:image-count="1" meta:object-count="0" meta:page-count="1" meta:paragraph-count="12" meta:word-count="161" meta:character-count="1341"/>
    <meta:user-defined meta:name="Поле 1"/>
    <meta:user-defined meta:name="Поле 2"/>
    <meta:user-defined meta:name="Поле 3"/>
    <meta:user-defined meta:name="Поле 4"/>
  </office:meta>
</office:document-meta>
</file>