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E875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style="normal" style:font-size-asian="14pt" style:font-style-asian="normal" style:font-name-complex="Calibri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font-size-asian="14pt" style:font-style-asian="normal" style:font-name-complex="Calibri" style:font-size-complex="14pt" style:font-style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serif" fo:font-size="14pt" fo:language="ru" fo:country="RU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size-asian="14pt" style:font-size-complex="14pt"/>
    </style:style>
    <style:style style:name="T14" style:family="text">
      <style:text-properties fo:font-variant="normal" fo:text-transform="none" fo:color="#000000" style:font-name="Times New Roman" style:font-size-asian="14pt" style:font-size-complex="14pt"/>
    </style:style>
    <style:style style:name="T1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согласовании цен Келун-Казфарм (Паклитаксел-Келун-Казфарм)" text:name="Annotation"/>
        <text:user-field-decl office:value-type="string" office:string-value="Р.А. Петросян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027f4722-7928-4596-b186-ab72118e28fe" text:name="BossProviderVariable"/>
      </text:user-field-decls>
      <text:p text:style-name="P18"><text:span text:style-name="T15">РЕШЕНИЕ</text:span></text:p>
      <text:p text:style-name="P9">об отказе в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> </text:p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1">Федеральная антимонопольная служба рассмотрела документы, представленные письмом Минздрава России от 24</text:span><text:span text:style-name="T12">.04.2018</text:span><text:span text:style-name="T11"> № 20-4-</text:span><text:span text:style-name="T12">4067675</text:span><text:span text:style-name="T11">-с, </text:span><text:span text:style-name="T2">и приняла решение об отказе в согласовании, заявленных в вышеуказанном письме на регистрацию 3 предельных отпускных цен ТОО «Келун-Казфарм» (Республика Казахстан), на лекарственный препарат «Паклитаксел-Келун-Казфарм» (МНН - Паклитаксел), включенный в перечень жизненно необходимых и важнейших лекарственных препаратов.</text:span></text:p>
      <text:p text:style-name="P17"><text:span text:style-name="T13"><text:tab/></text:span><text:span text:style-name="T14">Предельные отпускные цены на указанный лекарственный препарат не согласовываются по следующим основаниям.</text:span></text:p>
      <text:p text:style-name="P15"><text:span text:style-name="T9"><text:tab/>При проведении экономического анализа ФАС России выявлено, что производителем завышены цены на сырье и материалы</text:span><text:span text:style-name="T6">, используемые при производстве вышеуказанных лекарственных препаратов (завышен курс казахстанского тенге).</text:span></text:p>
      <text:p text:style-name="P15"><text:span text:style-name="T6"><text:tab/>Кроме того, при </text:span><text:span text:style-name="T5">расчете общепроизводственных и общехозяйственных </text:span><text:span text:style-name="T5">расходов в качестве отчетного периода заявителем был принят 2016 год, при наличии данных за 2017 год.</text:span></text:p>
      <text:p text:style-name="P13"><text:tab/>ФАС России также обращает внимание, что в комплекте документов отсутствуют разъяснения и документальное подтверждение по применению разного уровня заявленных цен в пересчете на 1 мл.</text:p>
      <text:p text:style-name="P15"><text:span text:style-name="T6"><text:tab/>В связи с вышеизложенным, в</text:span><text:span text:style-name="T10">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4">расчета устанавливаемых производителями лекарственных препаратов предельных отпускных цен на лекарственн</text:span><text:span text:style-name="T8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7">09.</text:span><text:span text:style-name="T8">2015 № 979</text:span><text:span text:style-name="T10">, 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  <text:p text:style-name="P6"><text:soft-page-break/><text:tab/></text:p>
      <text:p text:style-name="P3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0"/>
            <text:p text:style-name="P16">Р.А. Петросян</text:p>
            <text:p text:style-name="P4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E875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8-602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60298(1) </text:p>
      </draw:text-box>
     </draw:frame><draw:frame draw:style-name="Mfr2" draw:name="SpdBarcode" text:anchor-type="paragraph" svg:x="0cm" svg:width="3.6cm" svg:height="0.78cm" draw:z-index="3"><draw:image xlink:href="Pictures/10000201000000780000001ABEE875AD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6-01T19:03:44.81</dc:date>
    <meta:editing-duration>PT1H52M4S</meta:editing-duration>
    <meta:editing-cycles>13</meta:editing-cycles>
    <meta:generator>OpenOffice.org/3.3$Win32 OpenOffice.org_project/330m20$Build-9567</meta:generator>
    <meta:document-statistic meta:table-count="1" meta:image-count="1" meta:object-count="0" meta:page-count="2" meta:paragraph-count="17" meta:word-count="286" meta:character-count="2482"/>
    <meta:user-defined meta:name="Поле 1"/>
    <meta:user-defined meta:name="Поле 2"/>
    <meta:user-defined meta:name="Поле 3"/>
    <meta:user-defined meta:name="Поле 4"/>
  </office:meta>
</office:document-meta>
</file>