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59CB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16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15" style:family="text">
      <style:text-properties fo:language="ru" fo:country="RU" fo:background-color="transparent" style:language-asian="ru" style:country-asian="RU" style:font-name-complex="Times New Roman" style:language-complex="ar" style:country-complex="SA"/>
    </style:style>
    <style:style style:name="T16" style:family="text">
      <style:text-properties fo:language="ru" fo:country="RU" fo:background-color="#ffffff" style:language-asian="ru" style:country-asian="RU" style:font-name-complex="Times New Roman" style:language-complex="ar" style:country-complex="SA"/>
    </style:style>
    <style:style style:name="T17" style:family="text">
      <style:text-properties fo:background-color="transparent"/>
    </style:style>
    <style:style style:name="T18" style:family="text">
      <style:text-properties style:text-position="33% 80%"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ru" fo:country="RU"/>
    </style:style>
    <style:style style:name="T21" style:family="text">
      <style:text-properties fo:font-size="12pt" style:text-underline-style="none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56f3b9-4643-4d9e-808e-350cf640de3c" text:name="BossProviderVariable"/>
      </text:user-field-decls>
      <text:p text:style-name="P19"/>
      <text:p text:style-name="P12">                                                                  <text:s text:c="20"/><text:span text:style-name="Strong_20_Emphasis"><text:span text:style-name="T2">Лицам, участвующим в деле <text:s text:c="8"/></text:span></text:span></text:p>
      <text:p text:style-name="P12"><text:span text:style-name="Strong_20_Emphasis"><text:span text:style-name="T2"><text:s text:c="86"/>№ 1-10-44/00-03-18 (по списку)</text:span></text:span></text:p>
      <text:p text:style-name="P14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ОПРЕДЕЛЕНИЕ</text:p>
      <text:p text:style-name="P13">ОБ ОТЛОЖЕНИИ РАССМОТРЕНИЯ ДЕЛА № 1-10-44/00-03-18</text:p>
      <text:p text:style-name="P13"/>
      <text:p text:style-name="P12"><text:span text:style-name="T7">«</text:span><text:span text:style-name="T8">31</text:span><text:span text:style-name="T7">»</text:span><text:span text:style-name="T6"> ма</text:span><text:span text:style-name="T8">я</text:span><text:span text:style-name="T6"> 2018 г.                                                                                     </text:span><text:span text:style-name="T8">г.</text:span><text:span text:style-name="T6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12"/>
      <text:p text:style-name="P12"><text:tab/><text:span text:style-name="T10">Комиссия ФАС России по рассмотрению дела о нарушении антимонопольного законодательства в составе</text:span><text:span text:style-name="T9"> членов комиссии: XXXXXXXXXXXXXXXXXXXXXXXXXXXXXXXXXXXXXXXXXXXXXXXXXXXXXXXXXXXXXXXXXXXXXXXXXXXXXXXXXXXXXXXXXXXXXXXXXXXXXXXXXXXXXXXXXXXXXXXXXXXXXXXXXXXXXXXXXXXXXXXXXXXXXXXXXXXXXXXXXXXXXXXXXXXXXXXXXXXXXXXXXXXXXXXXXXXXXXXXXXXXXXXX</text:span><text:span text:style-name="T10"> (далее — Комиссия),</text:span><text:span text:style-name="T9"> </text:span><text:span text:style-name="T10">рассмотрев дело № 1-10-</text:span><text:span text:style-name="T9">44</text:span><text:span text:style-name="T10">/00-03-</text:span><text:span text:style-name="T9">18</text:span><text:span text:style-name="T10"> по признакам нарушения </text:span><text:span text:style-name="Strong_20_Emphasis"><text:span text:style-name="T3">акционерным обществом «Международный аэропорт Шереметьево» (141400, Московская область, г. Химки, территория Аэропорт Шереметьево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</text:span></text:span><text:span text:style-name="T9"> </text:span><text:span text:style-name="T10">пункта 8 части 1 статьи 10 Федерального закона от 26.07.2006 № 135-ФЗ «О защите конкуренции»</text:span><text:span text:style-name="T11"> (далее — Закон о защите конкуренции)</text:span></text:p>
      <text:p text:style-name="P12"/>
      <text:p text:style-name="P13">УСТАНОВИЛА:</text:p>
      <text:p text:style-name="P4"/>
      <text:p text:style-name="P6"><text:span text:style-name="T14"><text:tab/></text:span><text:span text:style-name="T15">отсутствие кворума для рассмотрения дела </text:span><text:span text:style-name="T16">№ 1-10-44/00-03-18<text:line-break/></text:span><text:span text:style-name="T15">о нарушении антимонопольного законодательства.</text:span></text:p>
      <text:p text:style-name="P17"><text:span text:style-name="T17">В соответствии с частью 6</text:span><text:span text:style-name="T18">1</text:span><text:span text:style-name="T17"> статьи 40 Закона о защите конкуренции<text:line-break/></text:span><text:soft-page-break/><text:span text:style-name="T17">в случае отсутствия кворума для рассмотрения дела о нарушении </text:span><text:span text:style-name="T17">антимонопольного законодательства присутствующие на заседании члены </text:span><text:span text:style-name="T17">комиссии принимают решение об отложении рассмотрения этого дела<text:line-break/>и о назначении новой даты его рассмотрения, которое оформляется определением.</text:span></text:p>
      <text:p text:style-name="P7"><text:tab/>В соответствии с частями 1, 5 статьи 47 Закона о защите конкуренции Комиссия ФАС России</text:p>
      <text:p text:style-name="P5"/>
      <text:p text:style-name="P4">ОПРЕДЕЛИЛА:</text:p>
      <text:p text:style-name="P4"/>
      <text:p text:style-name="P5"><text:tab/>1.<text:tab/>Отложить рассмотрение дела № 1-10-44/00-03-18.</text:p>
      <text:p text:style-name="P8"><text:span text:style-name="T19"><text:tab/>2.<text:tab/>Назначить рассмотрение дела № 1-10-44/00-03-18 на </text:span><text:span text:style-name="T20">21</text:span><text:span text:style-name="T19">.06.2018 в 17:00 по адресу: 123995, г. Москва, ул. Садовая-Кудринская, д. 11, кабинет 127.</text:span></text:p>
      <text:p text:style-name="P9"><text:tab/><text:span text:style-name="T4">Явка представителей (с доверенностью на участие в рассмотрении дела о нарушении антимонопольного законодательства и доверенностью на участие в административном производстве) на заседание Комиссии обязательна.</text:span></text:p>
      <text:p text:style-name="P18"/>
      <text:p text:style-name="P18">Примечание:</text:p>
      <text:p text:style-name="P18">1.<text:span text:style-name="T1">      </text:span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0"><text:span text:style-name="T12">2.</text:span><text:span text:style-name="T5">      </text:span><text:span text:style-name="T12">Для обеспечения пропусков в здание ФАС России фамилии представителей необходимо сообщить за 1 день до рассмотрения дела, направив информацию на электронную почту </text:span><text:a xlink:type="simple" xlink:href="mailto:zenin@fas.gov.ru"><text:span text:style-name="T13">zenin</text:span></text:a><text:a xlink:type="simple" xlink:href="mailto:zenin@fas.gov.ru"><text:span text:style-name="T12">@</text:span></text:a><text:a xlink:type="simple" xlink:href="mailto:zenin@fas.gov.ru"><text:span text:style-name="T13">fas</text:span></text:a><text:a xlink:type="simple" xlink:href="mailto:zenin@fas.gov.ru"><text:span text:style-name="T12">.</text:span></text:a><text:span text:style-name="T13">gov</text:span><text:a xlink:type="simple" xlink:href="mailto:zenin@fas.gov.ru"><text:span text:style-name="T21">.</text:span></text:a><text:span text:style-name="T12">ru.</text:span></text:p>
      <text:p text:style-name="P14"/>
      <text:p text:style-name="P14"/>
      <text:p text:style-name="P20">XXXXXXXXXXXXXXXXXXXXXXXXXXXXXXXXXXXXXXXXXXXXXXXXXXXXXXXXXXXXXXXXXXXXXXXXXXXXXXXXXXXXXXXXXXXXXXXXXXXXXXXXXXXXXXXXX</text:p>
      <text:p text:style-name="P20">X</text:p>
      <text:p text:style-name="P20">X</text:p>
      <text:p text:style-name="P20">X</text:p>
      <text:p text:style-name="P20">XXXXXXXXXXX</text:p>
      <text:p text:style-name="P20">X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Зенин В.Ю.</text:p>
      <text:p text:style-name="P11">8 (499) 755-23-23, доб. 088-7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59CB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31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3194(1) </text:p></draw:text-box></draw:frame><draw:frame draw:style-name="Mfr2" draw:name="SpdBarcode" text:anchor-type="paragraph" svg:x="0cm" svg:width="3.6cm" svg:height="0.78cm" draw:z-index="3"><draw:image xlink:href="Pictures/10000201000000780000001A0259CB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3:45:39.61</meta:creation-date>
    <meta:generator>OpenOffice.org/3.4.1$Win32 OpenOffice.org_project/341m1$Build-9593</meta:generator>
    <dc:date>2018-06-07T13:31:06.31</dc:date>
    <meta:editing-duration>PT40S</meta:editing-duration>
    <meta:editing-cycles>2</meta:editing-cycles>
    <meta:document-statistic meta:table-count="0" meta:image-count="1" meta:object-count="0" meta:page-count="3" meta:paragraph-count="28" meta:word-count="286" meta:character-count="2882"/>
    <meta:user-defined meta:name="Поле 1"/>
    <meta:user-defined meta:name="Поле 2"/>
    <meta:user-defined meta:name="Поле 3"/>
    <meta:user-defined meta:name="Поле 4"/>
  </office:meta>
</office:document-meta>
</file>