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C52A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23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7" style:family="text">
      <style:text-properties fo:language="ru" fo:country="RU" fo:background-color="transparent"/>
    </style:style>
    <style:style style:name="T28" style:family="text">
      <style:text-properties fo:language="ru" fo:country="RU" fo:background-color="transparent" style:language-asian="ru" style:country-asian="RU" style:font-name-complex="Times New Roman" style:language-complex="ar" style:country-complex="SA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1" style:family="text">
      <style:text-properties style:text-line-through-style="none" style:text-position="0% 100%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language="ru" fo:country="RU"/>
    </style:style>
    <style:style style:name="T34" style:family="text">
      <style:text-properties style:font-name="Times New Roman" fo:language="en" fo:country="US"/>
    </style:style>
    <style:style style:name="T3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e6e73e-1aad-433d-afa6-a66a8236421d" text:name="BossProviderVariable"/>
      </text:user-field-decls>
      <text:p text:style-name="P27"/>
      <text:p text:style-name="P4"><text:span text:style-name="T35"><text:s text:c="78"/></text:span><text:span text:style-name="Strong_20_Emphasis"><text:span text:style-name="T17">ООО «Приморский торговый <text:tab/><text:tab/><text:tab/><text:tab/><text:tab/><text:tab/><text:tab/><text:tab/> <text:s text:c="6"/>порт» </text:span></text:span></text:p>
      <text:p text:style-name="P4"><text:span text:style-name="Strong_20_Emphasis"><text:span text:style-name="T17"/></text:span></text:p>
      <text:p text:style-name="P4"><text:span text:style-name="Strong_20_Emphasis"><text:span text:style-name="T17"><text:tab/><text:tab/><text:tab/><text:tab/><text:tab/><text:tab/><text:tab/> <text:s text:c="7"/>Портовый пр-д, д. 10, оф. 116, <text:tab/><text:tab/><text:tab/><text:tab/><text:tab/><text:tab/><text:tab/><text:tab/> <text:s text:c="7"/>местность Приморский массив, </text:span></text:span></text:p>
      <text:p text:style-name="P4"><text:span text:style-name="Strong_20_Emphasis"><text:span text:style-name="T17"><text:tab/><text:tab/><text:tab/><text:tab/><text:tab/><text:tab/><text:tab/> <text:s text:c="7"/>г. Приморск, Выборгский р-н, <text:tab/><text:tab/><text:tab/><text:tab/><text:tab/><text:tab/><text:tab/><text:tab/> <text:s text:c="7"/>Ленинградская область, 188910</text:span></text:span></text:p>
      <text:p text:style-name="P4"><text:span text:style-name="Strong_20_Emphasis"><text:span text:style-name="T17"><text:tab/><text:tab/><text:tab/><text:tab/><text:tab/><text:tab/><text:tab/> <text:s text:c="7"/></text:span></text:span></text:p>
      <text:p text:style-name="P4"><text:span text:style-name="Strong_20_Emphasis"><text:span text:style-name="T17"><text:tab/><text:tab/><text:tab/><text:tab/><text:tab/><text:tab/><text:tab/> <text:s text:c="7"/>г. Приморск, порт, а/я № 25, <text:tab/><text:tab/><text:tab/><text:tab/><text:tab/><text:tab/><text:tab/><text:tab/> <text:s text:c="7"/>Выборгский район, </text:span></text:span></text:p>
      <text:p text:style-name="P4"><text:span text:style-name="Strong_20_Emphasis"><text:span text:style-name="T17"><text:tab/><text:tab/><text:tab/><text:tab/><text:tab/><text:tab/><text:tab/> <text:s text:c="7"/>Ленинградская область, 188910 </text:span></text:span></text:p>
      <text:p text:style-name="P16"/>
      <text:p text:style-name="P21"/>
      <text:p text:style-name="P26"/>
      <text:p text:style-name="P26"/>
      <text:p text:style-name="P26"/>
      <text:p text:style-name="P22">ОПРЕДЕЛЕНИЕ</text:p>
      <text:p text:style-name="P22">ОБ ОТЛОЖЕНИИ РАССМОТРЕНИЯ ДЕЛА № 1-10-40/00-03-18</text:p>
      <text:p text:style-name="P22"/>
      <text:p text:style-name="P21"><text:span text:style-name="T2">«</text:span><text:span text:style-name="T4">30</text:span><text:span text:style-name="T2">»</text:span><text:span text:style-name="T1"> </text:span><text:span text:style-name="T4">мая</text:span><text:span text:style-name="T1"> 2018 г.                                                                                     </text:span><text:span text:style-name="T4">г.</text:span><text:span text:style-name="T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21"/>
      <text:p text:style-name="P20"><text:span text:style-name="T35"><text:tab/></text:span><text:span text:style-name="T11">Комиссия ФАС России по рассмотрению дела о нарушении антимонопольного законодательства в составе</text:span><text:span text:style-name="T10">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"> (далее — Комиссия),</text:span><text:span text:style-name="T10"> </text:span><text:span text:style-name="T11">рассмотрев дело <text:s text:c="5"/>№ 1-10-</text:span><text:span text:style-name="T10">40</text:span><text:span text:style-name="T11">/00-03-</text:span><text:span text:style-name="T10">18</text:span><text:span text:style-name="T11"> по признакам нарушения о</text:span><text:span text:style-name="Strong_20_Emphasis"><text:span text:style-name="T18">бществом с ограниченной ответственностью «Приморский торговый порт» (место нахождения: 188910, Ленинградская область, Выборгский р-н, г. Приморск, местность Приморский массив, Портовый пр-д, д. 10, оф. 116) (далее — <text:s text:c="5"/>ООО «ПТП») </text:span></text:span><text:span text:style-name="T11">пункта 1 части 1 статьи 10 Федерального закона от 26.07.2006 <text:s text:c="3"/>№ 135-ФЗ «О защите </text:span><text:soft-page-break/><text:span text:style-name="T11">конкуренции»</text:span><text:span text:style-name="T5"> (далее — Закон о защите конкуренции)</text:span></text:p>
      <text:p text:style-name="P21"/>
      <text:p text:style-name="P22">УСТАНОВИЛА:</text:p>
      <text:p text:style-name="P6"/>
      <text:p text:style-name="P8"><text:span text:style-name="T26"><text:tab/></text:span><text:span text:style-name="T21">необходимость получения дополнительных материалов и доказательств.</text:span></text:p>
      <text:p text:style-name="P18"><text:span text:style-name="T27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5">в связи с необходимостью получения дополнительных доказательств</text:span>.</text:p>
      <text:p text:style-name="P9"><text:span text:style-name="T28"><text:tab/>В соответствии с частями 1, 5 статьи 47 Закона о защите конкуренции </text:span><text:span text:style-name="T28">Комиссия</text:span></text:p>
      <text:p text:style-name="P7"/>
      <text:p text:style-name="P6">ОПРЕДЕЛИЛА:</text:p>
      <text:p text:style-name="P6"/>
      <text:p text:style-name="P7"><text:tab/>1.<text:tab/>Отложить рассмотрение дела № 1-10-40/00-03-18.</text:p>
      <text:p text:style-name="P7"><text:tab/>2.<text:tab/>Назначить рассмотрение дела № 1-10-40/00-03-18 на <text:span text:style-name="T25">26</text:span>.06.2018 в 11:30 по адресу: 123995, г. Москва, ул. Садовая-Кудринская, д. 11, кабинет 127.</text:p>
      <text:p text:style-name="P11"><text:span text:style-name="T33"><text:tab/>3.<text:tab/></text:span><text:span text:style-name="Strong_20_Emphasis"><text:span text:style-name="T16">ООО «ПТП»</text:span></text:span><text:span text:style-name="T16"> в срок до 22.06.2018 надлежит представить следующие информацию и заверенные документы:</text:span></text:p>
      <text:p text:style-name="P10"><text:span text:style-name="T32"><text:tab/>3.1.<text:tab/></text:span><text:span text:style-name="T12">Учетную политику </text:span><text:span text:style-name="Strong_20_Emphasis"><text:span text:style-name="T15">ООО «ПТП»</text:span></text:span><text:span text:style-name="T12">, утвержденную на 2016 и на 2017 гг.</text:span></text:p>
      <text:p text:style-name="P10"><text:span text:style-name="T9"><text:tab/></text:span><text:span text:style-name="T3">3.</text:span><text:span text:style-name="T9">2.<text:tab/>Аудиторское заключение в отношении бухгалтерской отчетности<text:line-break/>за 2016 и 2017 гг. (с приложением бухгалтерской отчетности<text:line-break/>и пояснительных записок к бухгалтерской отчетности за 2016 и 2017 гг.).</text:span></text:p>
      <text:p text:style-name="P10"><text:span text:style-name="T12"><text:s/><text:tab/>3.3<text:tab/>Утвержденную (принятую уполномоченным органом) инвестиционную программу развития </text:span><text:span text:style-name="Strong_20_Emphasis"><text:span text:style-name="T15">ООО «ПТП»</text:span></text:span><text:span text:style-name="T12"> на 2018 и последующие годы с указанием объектов капитальных вложений, в том числе раздельно по каждому виду деятельности, и источников финансирования (собственные средства, привлеченные средства) с приложением технико-экономического обоснования и пояснительной записки с подтверждением уполномоченного органа о его утверждении (принятии).</text:span></text:p>
      <text:p text:style-name="P12"><text:span text:style-name="T34"><text:s/><text:tab/>3.</text:span><text:span text:style-name="T32">4</text:span><text:span text:style-name="T34">.<text:tab/>Структуру доходов и расходов </text:span><text:span text:style-name="Strong_20_Emphasis"><text:span text:style-name="T23">ООО «ПТП»</text:span></text:span><text:span text:style-name="T34"> за 2016 и 2017 гг.<text:line-break/>по регулируемым и нерегулируемым видам деятельности с выделением доли доходов и расходов, номинированных в иностранной валюте.</text:span></text:p>
      <text:p text:style-name="P12"><text:tab/>3.5.<text:tab/>Статьи затрат, привязанные к курсу иностранных валют, учтенные при расчете (установлении) тарифа на перевалку нефти в 2016-2017 гг.</text:p>
      <text:p text:style-name="P13"><text:span text:style-name="T35"><text:tab/>3.6.<text:tab/>Копии решений Совета директоров (иного органа) </text:span><text:span text:style-name="Strong_20_Emphasis"><text:span text:style-name="T24">ООО «ПТП»</text:span></text:span><text:span text:style-name="T35">, содержащих информацию об установлении (применении) тарифов на перевалку </text:span><text:span text:style-name="T22">нефти на 2016-2018 гг</text:span><text:span text:style-name="T35">. с приложением <text:s/>аналитических материалов по работе, проводящейся в </text:span><text:span text:style-name="Strong_20_Emphasis"><text:span text:style-name="T24">ООО «ПТП»</text:span></text:span><text:span text:style-name="T35">, перед установлением тарифов на перевалку нефти</text:span><text:span text:style-name="T22"> на 2016-2018 гг</text:span><text:span text:style-name="T35">.</text:span></text:p>
      <text:p text:style-name="P12"><text:tab/>3.7.<text:tab/>Генеральную схему порта Приморск с указанием территорий, на <text:soft-page-break/>которых осуществляют свою хозяйственную деятельность организации.</text:p>
      <text:p text:style-name="P12"><text:tab/>3.8.<text:tab/>Технологическую схему морского терминала ООО «ПТП».</text:p>
      <text:p text:style-name="P12"><text:tab/>3.9.<text:tab/>О<text:span text:style-name="T30">бъемы переваленной ООО «ПТП» нефти за 2016-2017 гг. и с </text:span><text:span text:style-name="T30">01.01.2018 до даты представления информации (с разбивкой по кварталам </text:span><text:span text:style-name="T31">и контрагентам</text:span><text:span text:style-name="T30">).</text:span></text:p>
      <text:p text:style-name="P14"><text:tab/>3.10.<text:tab/>Договоры аренды причалов со всеми приложениями и дополнениями, являющимися неотъемлемой частью данных договоров:</text:p>
      <text:list xml:id="list4193667471859521778" text:style-name="L1">
        <text:list-item>
          <text:list>
            <text:list-item>
              <text:p text:style-name="P28">№ 381/12 06/17-2 от 16.11.2006;</text:p>
            </text:list-item>
            <text:list-item>
              <text:p text:style-name="P28">№ 382/12 06/17-2 от 26.09.2006;</text:p>
            </text:list-item>
            <text:list-item>
              <text:p text:style-name="P28">№ 482/22-01/06 от 26.09.2006.</text:p>
            </text:list-item>
          </text:list>
        </text:list-item>
      </text:list>
      <text:p text:style-name="P7"><text:span text:style-name="T19"><text:tab/>3.11.<text:tab/>В соответствии с дополнительным соглашением № 9 к договору аренды недвижимого имущества от 21.06.2005 № 267/22-01/05 стоимость имущества составляет 1 314 500 000 руб. Ставка аренды по договору — <text:s text:c="13"/></text:span><text:span text:style-name="T20">479 229 966,72</text:span> <text:span text:style-name="T19">руб. в год без НДС. Каким образом определена ставка аренды недвижимого имущества по указанному договору?</text:span></text:p>
      <text:p text:style-name="P5"><text:tab/>3.12.<text:tab/>Согласно таблице «Размер арендной платы причалов», представленной в материалы дела № 1-10-40/00-03-18, размер арендной платы причалов в 2017 г. составил 2 052 128 849,97. Вместе с тем в таблице (стр. 4) «Расходы по перевалке нефти, в соответствии с данными бухгалтерского учета в 2016-2017 гг. с указанием отнесения к расходам по перевалке нефти» аренда причалов в 2017 г. составляет 518 094 065,64 руб. Представить пояснения о том, как сформированы цифры в таблице «Размер арендной платы причалов», представленной в материалы дела <text:s text:c="3"/>№ 1-10-40/00-03-18?</text:p>
      <text:p text:style-name="P7"><text:span text:style-name="T19"><text:tab/>В соответствии со статьей 26 Закона о защите конкуренции ФАС России </text:span><text:span text:style-name="T19">гарантирует неразглашение сведений, составляющих коммерческую, служебную и иную охраняемую законом тайну.</text:span></text:p>
      <text:list xml:id="list2944368406975631470" text:style-name="L2">
        <text:list-item>
          <text:list>
            <text:list-item>
              <text:list>
                <text:list-header>
                  <text:p text:style-name="P29"><text:tab/>Обращаем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          </text:list-header>
              </text:list>
            </text:list-item>
          </text:list>
        </text:list-item>
      </text:list>
      <text:p text:style-name="P5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24"/>
      <text:p text:style-name="P23">Примечание:</text:p>
      <text:p text:style-name="P23">1.<text:span text:style-name="T13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5"><text:span text:style-name="T6">2.</text:span><text:span text:style-name="T14">      </text:span><text:span text:style-name="T6">Для обеспечения пропусков в здание ФАС России фамилии представителей необходимо сообщить за 1 день до рассмотрения дела, направив информацию </text:span><text:span text:style-name="T7">на</text:span><text:span text:style-name="T6"> электронную почту </text:span><text:a xlink:type="simple" xlink:href="mailto:zenin@fas.gov.ru"><text:span text:style-name="T8">zenin</text:span></text:a><text:a xlink:type="simple" xlink:href="mailto:zenin@fas.gov.ru"><text:span text:style-name="T6">@</text:span></text:a><text:a xlink:type="simple" xlink:href="mailto:zenin@fas.gov.ru"><text:span text:style-name="T8">fas</text:span></text:a><text:a xlink:type="simple" xlink:href="mailto:zenin@fas.gov.ru"><text:span text:style-name="T6">.</text:span></text:a><text:span text:style-name="T8">gov</text:span><text:a xlink:type="simple" xlink:href="mailto:zenin@fas.gov.ru"><text:span text:style-name="T29">.</text:span></text:a><text:span text:style-name="T6">ru.</text:span></text:p>
      <text:p text:style-name="P21"><text:soft-page-break/></text:p>
      <text:p text:style-name="P21"/>
      <text:p text:style-name="P18">ПXXXXXXXXXXXXXXXXXXXXXXXXXXXXXXXXXXXXXXXXXXXXXXXXXXXXXXXXXXXXXXXXXXXXXXXXXXXXXXXXXXXXXXXXXXXXXXXXXXXXXXXXX</text:p>
      <text:p text:style-name="P18">X</text:p>
      <text:p text:style-name="P18">X</text:p>
      <text:p text:style-name="P18">X</text:p>
      <text:p text:style-name="P18">XXXXXXXXXXXXXXXXXXXXXXXXXXXXXXXXXXXXXXXXXXXXXXXXXXXXXXXXXXXXXXXXXXXXXXXXXXXXXXXXXXXXXXXXXXXXXXXXXXXXXXXXXXXXX</text:p>
      <text:p text:style-name="P18">X</text:p>
      <text:p text:style-name="P18">X</text:p>
      <text:p text:style-name="P18">X</text:p>
      <text:p text:style-name="P18">XXXXXXXXXXXXXXXX</text:p>
      <text:p text:style-name="P18">X</text:p>
      <text:p text:style-name="P18">X</text:p>
      <text:p text:style-name="P18">X</text:p>
      <text:p text:style-name="P18">XXXXXXXXXXX</text:p>
      <text:p text:style-name="P18">X</text:p>
      <text:p text:style-name="P18">X</text:p>
      <text:p text:style-name="P18">X</text:p>
      <text:p text:style-name="P18">XXXXXXXXXXXXXX</text:p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C52A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38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3816(1) </text:p></draw:text-box></draw:frame><draw:frame draw:style-name="Mfr2" draw:name="SpdBarcode" text:anchor-type="paragraph" svg:x="0cm" svg:width="3.6cm" svg:height="0.78cm" draw:z-index="4"><draw:image xlink:href="Pictures/10000201000000780000001A58C52A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32:51.16</meta:creation-date>
    <meta:generator>OpenOffice.org/3.4.1$Win32 OpenOffice.org_project/341m1$Build-9593</meta:generator>
    <dc:date>2018-06-09T11:12:49.44</dc:date>
    <meta:print-date>2018-06-07T11:11:28.69</meta:print-date>
    <meta:document-statistic meta:table-count="0" meta:image-count="1" meta:object-count="0" meta:page-count="4" meta:paragraph-count="59" meta:word-count="728" meta:character-count="6563"/>
    <meta:user-defined meta:name="Поле 1"/>
    <meta:user-defined meta:name="Поле 2"/>
    <meta:user-defined meta:name="Поле 3"/>
    <meta:user-defined meta:name="Поле 4"/>
  </office:meta>
</office:document-meta>
</file>