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844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9.00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00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left="7.493cm" fo:margin-right="0cm" fo:margin-top="0cm" fo:margin-bottom="0cm" fo:text-indent="1.249cm" style:auto-text-indent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c141d-06e9-4dd1-bd98-8abc5ef2f977" text:name="BossProviderVariable"/>
      </text:user-field-decls>
      <text:p text:style-name="P23"> </text:p>
      <text:p text:style-name="P14">ООО «Лабиринт-Волга»</text:p>
      <text:p text:style-name="P15"> </text:p>
      <text:p text:style-name="P14">ул. Композитора Касьянова, 5,</text:p>
      <text:p text:style-name="P14">пом. П3, г. Нижний Новгород,</text:p>
      <text:p text:style-name="P15"><text:s/><text:span text:style-name="T1">603163</text:span></text:p>
      <text:p text:style-name="P15"> </text:p>
      <text:p text:style-name="P15"> </text:p>
      <text:p text:style-name="P15"><text:s/><text:span text:style-name="T1">ООО «АЛЬБИОН-2002»</text:span></text:p>
      <text:p text:style-name="P14"/>
      <text:p text:style-name="P15"><text:span text:style-name="T1">пер. Мотальный, д. 8, блок Б,</text:span> <text:span text:style-name="T1">офис 106, г. Нижний Новгород, </text:span><text:s/><text:span text:style-name="T1">603140</text:span></text:p>
      <text:p text:style-name="P16">         </text:p>
      <text:p text:style-name="P16"> </text:p>
      <text:p text:style-name="P16"/>
      <text:p text:style-name="P16"/>
      <text:p text:style-name="P6">О П Р Е Д Е Л Е Н И Е</text:p>
      <text:p text:style-name="P7">об отложении рассмотрения дела № 1-14-72/00-08-18</text:p>
      <text:p text:style-name="P7">о нарушении антимонопольного законодательства </text:p>
      <text:p text:style-name="P10"> </text:p>
      <text:p text:style-name="P8">04 июня <text:s/>2018 г.                                                                                  г. Москва</text:p>
      <text:p text:style-name="P17"> </text:p>
      <text:p text:style-name="P18">Комиссия Федеральной антимонопольной службы по рассмотрению дела № 1-14-72/00-08-18 о нарушении антимонопольного законодательства в составе: </text:p>
      <text:p text:style-name="P18">XXXXXXXXXXXXXXXXXXXXXX</text:p>
      <text:p text:style-name="P18">XXXXXXXXXXXXXXXXXXXXXXXXXXXXXXXXXXXXXXXXXXXXXXXXXXXXXX</text:p>
      <text:p text:style-name="P18">XXXXXXXXXXXXXXXX</text:p>
      <text:p text:style-name="P18">XXXXXXXXXXXXXXXXXXXXXXXXXXXXXXXXXXXXXXXXXXXXXXXXXXXXXXXXXXXXXXXXXXXXXXXXXXXXXXXXXXXXXX</text:p>
      <text:p text:style-name="P18">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XXXXXX</text:p>
      <text:p text:style-name="P18">рассмотрев дело № 1-14-72/00-08-18 о нарушении антимонопольного законодательства по признакам нарушения ООО «Лабиринт-Волга» (603163, Нижегородская обл., г. Нижний Новгород, ул. Композитора Касьянова, 5, пом. П3; ОГРН 1135260018222, ИНН 5260374864) статьи 14.8 Федерального закона от 26.07.2006 № 135-ФЗ «О защите конкуренции» (далее - Закон «О защите конкуренции»),</text:p>
      <text:p text:style-name="P17"> </text:p>
      <text:p text:style-name="P19"><text:soft-page-break/>У С Т А Н О В И Л А:</text:p>
      <text:p text:style-name="P20"> </text:p>
      <text:p text:style-name="P11"><text:tab/>В ФАС России поступило ходатайство ООО «Лабиринт-Волга» об отложении рассмотрения дела № 1-14-72/00-08-18 о нарушении антимонопольного законодательства в связи с поздним получением заключения об обстоятельствах дела.</text:p>
      <text:p text:style-name="P21">Учитывая изложенное, и на основании частей 1 и 5 статьи 47 Закона «О защите конкуренции», Комиссия</text:p>
      <text:p text:style-name="P22"> </text:p>
      <text:p text:style-name="P6">О П Р Е Д Е Л И Л А:</text:p>
      <text:p text:style-name="P12"> </text:p>
      <text:p text:style-name="P18">1. Отложить рассмотрение дела № 1-14-72/00-08-18 о нарушении антимонопольного законодательства.</text:p>
      <text:p text:style-name="P18">2. Назначить рассмотрение дела № 1-14-72/00-08-18 о нарушении антимонопольного законодательства <text:span text:style-name="T2">на 13 июня 2018 года в 12 часов 00 минут</text:span> по адресу: г. Москва, Садовая Кудринская ул., д. 11, 4 этаж, кабинет 413.</text:p>
      <text:p text:style-name="P18">3. ООО «Лабиринт-Волга» представить в ФАС России письменную позицию относительно обстоятельств рассматриваемого дела.</text:p>
      <text:p text:style-name="P17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  <text:p text:style-name="P10"> </text:p>
      <text:p text:style-name="P3">XXXXXXXXXXXXXXXXXXXXXXXXXXXXXXXXXXXXXXXXXXXXXXXXX</text:p>
      <text:p text:style-name="P3">XX</text:p>
      <text:p text:style-name="P3">X</text:p>
      <text:p text:style-name="P3">XXXXXXXXXXXXXXXXXXXXXXXXXXXXXXXXXXXXXXX</text:p>
      <text:p text:style-name="P3">XX</text:p>
      <text:p text:style-name="P3">XX</text:p>
      <text:p text:style-name="P3">XXXXXXXXXXXXXX</text:p>
      <text:p text:style-name="P3">XX</text:p>
      <text:p text:style-name="P3">XXX</text:p>
      <text:p text:style-name="P3">XXXXXXXXXXXX</text:p>
      <text:p text:style-name="P3">XX</text:p>
      <text:p text:style-name="P3">X</text:p>
      <text:p text:style-name="P3"/>
      <text:p text:style-name="P3"/>
      <text:p text:style-name="P4"/>
      <text:p text:style-name="P4"/>
      <text:p text:style-name="P4"/>
      <text:p text:style-name="P4">Позднякова О.П.</text:p>
      <text:p text:style-name="P4">(499)755 23 23, доб. 088-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44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2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2757(1) </text:p></draw:text-box></draw:frame><draw:frame draw:style-name="Mfr2" draw:name="SpdBarcode" text:anchor-type="paragraph" svg:x="0cm" svg:width="3.6cm" svg:height="0.78cm" draw:z-index="2"><draw:image xlink:href="Pictures/10000201000000780000001A6D8441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6:51:54.83</meta:creation-date>
    <meta:generator>OpenOffice.org/3.4.1$Win32 OpenOffice.org_project/341m1$Build-9593</meta:generator>
    <dc:date>2018-06-05T10:22:34.90</dc:date>
    <meta:document-statistic meta:table-count="0" meta:image-count="1" meta:object-count="0" meta:page-count="2" meta:paragraph-count="57" meta:word-count="278" meta:character-count="2482"/>
    <meta:user-defined meta:name="Поле 1"/>
    <meta:user-defined meta:name="Поле 2"/>
    <meta:user-defined meta:name="Поле 3"/>
    <meta:user-defined meta:name="Поле 4"/>
  </office:meta>
</office:document-meta>
</file>