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008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37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background-color="transparen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font-size="14pt" style:font-size-asian="14pt" style:font-size-complex="14pt"/>
    </style:style>
    <style:style style:name="T28" style:family="text">
      <style:text-properties fo:font-size="10pt"/>
    </style:style>
    <style:style style:name="T29" style:family="text">
      <style:text-properties fo:font-size="10pt" fo:language="en" fo:country="US"/>
    </style:style>
    <style:style style:name="T30" style:family="text">
      <style:text-properties style:font-name="Times New Roman" fo:font-weight="bold" fo:background-color="#ffffff" style:font-weight-asian="bold" style:font-weight-complex="bold"/>
    </style:style>
    <style:style style:name="T31" style:family="text">
      <style:text-properties style:font-name="Times New Roman" fo:font-weight="normal" fo:background-color="#ffffff" style:font-weight-asian="normal" style:font-weight-complex="normal"/>
    </style:style>
    <style:style style:name="T32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3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2ee45e-3a9d-460c-8914-8be93351d03f" text:name="BossProviderVariable"/>
      </text:user-field-decls>
      <text:p text:style-name="P27">АО «ПСЗ «Янтарь»</text:p>
      <text:p text:style-name="P20"/>
      <text:p text:style-name="P19"><text:span text:style-name="Основной_20_шрифт_20_абзаца"><text:span text:style-name="T1">Гуськова пл</text:span></text:span><text:span text:style-name="Основной_20_шрифт_20_абзаца"><text:span text:style-name="T6">., д. </text:span></text:span><text:span text:style-name="Основной_20_шрифт_20_абзаца"><text:span text:style-name="T1">1</text:span></text:span><text:span text:style-name="Основной_20_шрифт_20_абзаца"><text:span text:style-name="T6">, <text:line-break/></text:span></text:span><text:span text:style-name="Основной_20_шрифт_20_абзаца"><text:span text:style-name="T1">г. Калининград</text:span></text:span><text:span text:style-name="Основной_20_шрифт_20_абзаца"><text:span text:style-name="T6">, </text:span></text:span><text:span text:style-name="Основной_20_шрифт_20_абзаца"><text:span text:style-name="T1">236005</text:span></text:span></text:p>
      <text:p text:style-name="P4"/>
      <text:p text:style-name="P4"/>
      <text:p text:style-name="P4"/>
      <text:p text:style-name="P4"/>
      <text:p text:style-name="P4"/>
      <text:p text:style-name="P7">ОПРЕДЕЛЕНИЕ</text:p>
      <text:p text:style-name="P7">о возбуждении дела об административном</text:p>
      <text:p text:style-name="P9">правонарушении <text:span text:style-name="T7">№ 223ФЗ</text:span><text:span text:style-name="T30">-777</text:span><text:span text:style-name="T31">/17</text:span><text:span text:style-name="T32">/</text:span><text:span text:style-name="T33">АК225</text:span><text:span text:style-name="T10">-18</text:span> и проведении</text:p>
      <text:p text:style-name="P7">административного расследования</text:p>
      <text:p text:style-name="P7"/>
      <text:p text:style-name="P6">«<text:span text:style-name="T8">0</text:span><text:span text:style-name="T9">8</text:span>» <text:span text:style-name="T9">июня</text:span> 2018                                   <text:s text:c="7"/>                                                       Москва</text:p>
      <text:p text:style-name="P13"/>
      <text:p text:style-name="P16">Я, XXXXXXXXXXXXXXXXXXXXXXXXXXXXXXXXXXXXXXXXXXXXXXXXXXXXXXXXXXXXXXXXXXXXXXXXXXXXXXXXXXXXXXXXXXXXXXXXXXXXXXXXXXXXXXXXXXXXXXXXXXXXXXXX, рассмотрев материалы <text:span text:style-name="T12">дела № 223ФЗ-777/17, </text:span><text:span text:style-name="T7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7">руководствуясь статьями 28.1, 28.7 КоАП РФ,</text:p>
      <text:p text:style-name="P13"> </text:p>
      <text:p text:style-name="P14">УСТАНОВИЛА:</text:p>
      <text:p text:style-name="P13"> </text:p>
      <text:p text:style-name="P15"><text:span text:style-name="Основной_20_шрифт_20_абзаца"><text:span text:style-name="T2">АО «ПСЗ «Янтарь» </text:span></text:span><text:span text:style-name="T16">(далее — Заказчик)</text:span><text:span text:style-name="T13"> проведена закупка </text:span><text:span text:style-name="Основной_20_шрифт_20_абзаца"><text:span text:style-name="T2"><text:s/></text:span></text:span><text:span text:style-name="Основной_20_шрифт_20_абзаца"><text:span text:style-name="T5">(извещение № 31705283389)</text:span></text:span><text:span text:style-name="Основной_20_шрифт_20_абзаца"><text:span text:style-name="T2"> </text:span></text:span><text:span text:style-name="T13">(далее – Закупка).</text:span></text:p>
      <text:p text:style-name="P22"><text:span text:style-name="Основной_20_шрифт_20_абзаца"><text:span text:style-name="T23">Согласно пункту 1 части 10 статьи 4 </text:span></text:span><text:span text:style-name="Основной_20_шрифт_20_абзаца"><text:span text:style-name="T20">Федерального закона <text:s text:c="24"/>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3"> в документации о закупке </text:span></text:span><text:span text:style-name="Основной_20_шрифт_20_абзаца"><text:span text:style-name="T23">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/text:span></text:span><text:soft-page-break/><text:span text:style-name="Основной_20_шрифт_20_абзаца"><text:span text:style-name="T23">определением соответствия поставляемого товара, выполняемой работы, оказываемой услуги потребностям заказчика.</text:span></text:span></text:p>
      <text:p text:style-name="P23">В соответствии с частью 6 статьи 52 Градостроительного кодекса Российской Федерации (далее - <text:span text:style-name="T11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3">При этом согласно части 2 статьи 48 <text:span text:style-name="T11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<text:span text:style-name="Основной_20_шрифт_20_абзаца"><text:span text:style-name="T24">Согласно части 12 статьи 48 ГрК РФв</text:span></text:span><text:span text:style-name="Основной_20_шрифт_20_абзаца"><text:span text:style-name="T25"> состав проектной документации объектов капитального строительства, за исключением проектной документации линейных объектов, включаются, в том числе <text:s/></text:span></text:span><text:span text:style-name="Основной_20_шрифт_20_абзаца"><text:span text:style-name="T26">сметы на 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25">, финансируемые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в уставных (складочных) капиталах которых Российской Федерации, субъектов Российской Федерации, муниципальных образований составляет более 50 процентов.</text:span></text:span></text:p>
      <text:p text:style-name="P22"><text:span text:style-name="Основной_20_шрифт_20_абзаца"><text:span text:style-name="T18">В соответствии с пунктом 4.1.7 <text:s/>Информационной карты Документации предметов договора является, в том числе </text:span></text:span><text:span text:style-name="Основной_20_шрифт_20_абзаца"><text:span text:style-name="T21">реконструкция</text:span></text:span><text:span text:style-name="Основной_20_шрифт_20_абзаца"><text:span text:style-name="T18"> и техническое перевооружение основных объектов и производств предприятия.</text:span></text:span></text:p>
      <text:p text:style-name="P22"><text:span text:style-name="Основной_20_шрифт_20_абзаца"><text:span text:style-name="T18">Согласно пункту 1.8 технического задания проекта договора Документации в состав работ входит, в том числе выполнение подготовительных работ, выполнение строительно-монтажных работ.</text:span></text:span></text:p>
      <text:p text:style-name="P24">Согласно информации в ЕИС Заказчиком размещена проектная документация, при этом такая документация не содержит сметы на строительство.</text:p>
      <text:p text:style-name="P23">С учетом вышеизложенного, отсутствие проектно-сметной документации в полном объеме не позволяет участникам закупки обоснованно сформировать свое предложение и определить объемы работ, подлежащих исполнению в рамках договора.</text:p>
      <text:p text:style-name="P25"><text:span text:style-name="Основной_20_шрифт_20_абзаца"><text:span text:style-name="T19">Таким образом, в нарушение пункта 3 части 9 статьи 4, пункт 1 части 10 статьи 4 </text:span></text:span><text:span text:style-name="Основной_20_шрифт_20_абзаца"><text:span text:style-name="T22">Закона о закупках Заказчиком </text:span></text:span><text:span text:style-name="Основной_20_шрифт_20_абзаца"><text:span text:style-name="T19">не размещена в полном объеме проектно-сметная документация в ЕИС. </text:span></text:span></text:p>
      <text:p text:style-name="P10">         Согласно части 7 статьи 7.32.3 КоАП, за несоблюдение предусмотренных <text:soft-page-break/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11"><text:span text:style-name="T13">         </text:span><text:span text:style-name="T16">Таким образом, в действиях юридического лица – <text:s/></text:span><text:span text:style-name="Основной_20_шрифт_20_абзаца"><text:span text:style-name="T2">АО «ПСЗ «Янтарь»,</text:span></text:span><text:span text:style-name="T16"> выразившихся в</text:span><text:span text:style-name="T13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6">, содержатся признаки состава административного правонарушения, </text:span><text:span text:style-name="T14">ответственность за совершение которого предусмотрена</text:span><text:span text:style-name="T16"> частью 7 статьи 7.32.3 КоАП</text:span><text:span text:style-name="T14">.</text:span></text:p>
      <text:p text:style-name="P18">С учетом выше изложенного и на основании статей 28.1, 28.7 КоАП,</text:p>
      <text:p text:style-name="P7"> </text:p>
      <text:p text:style-name="P7"><text:span text:style-name="T8">ОПРЕДЕЛИЛ</text:span>А<text:span text:style-name="T8">:</text:span></text:p>
      <text:p text:style-name="P8"> </text:p>
      <text:p text:style-name="P26"><text:span text:style-name="T16">1.</text:span><text:span text:style-name="T27"> </text:span><text:span text:style-name="T16">Возбудить в отношении </text:span><text:span text:style-name="Основной_20_шрифт_20_абзаца"><text:span text:style-name="T2">АО «ПСЗ «Янтарь»</text:span></text:span><text:span text:style-name="T14"> </text:span><text:span text:style-name="T15">(ОГРН 1023901861213, ИНН 3900000111, КПП 390601001, ю</text:span><text:span text:style-name="T14">ридический адрес: </text:span><text:span text:style-name="Основной_20_шрифт_20_абзаца"><text:span text:style-name="T3">Гуськова пл</text:span></text:span><text:span text:style-name="Основной_20_шрифт_20_абзаца"><text:span text:style-name="T4">., д. </text:span></text:span><text:span text:style-name="Основной_20_шрифт_20_абзаца"><text:span text:style-name="T3">1</text:span></text:span><text:span text:style-name="Основной_20_шрифт_20_абзаца"><text:span text:style-name="T4">, <text:s text:c="18"/></text:span></text:span><text:span text:style-name="Основной_20_шрифт_20_абзаца"><text:span text:style-name="T3">г. Калининград</text:span></text:span><text:span text:style-name="Основной_20_шрифт_20_абзаца"><text:span text:style-name="T4">,</text:span></text:span><text:span text:style-name="T14">) </text:span><text:span text:style-name="T16">дело об административном правонарушении в соответствии частью 7 статьи 7.32.3 КоАП</text:span><text:span text:style-name="T14">.</text:span></text:p>
      <text:p text:style-name="P26"><text:span text:style-name="T16">2.</text:span><text:span text:style-name="T27"> </text:span><text:span text:style-name="T14">Законному представителю <text:s/></text:span><text:span text:style-name="Основной_20_шрифт_20_абзаца"><text:span text:style-name="T2">АО «ПСЗ «Янтарь» </text:span></text:span><text:span text:style-name="T16">явиться</text:span><text:span text:style-name="T17"> 18.06.2018 в ­15:00 </text:span><text:span text:style-name="T1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Основной_20_шрифт_20_абзаца"><text:span text:style-name="T2">АО «ПСЗ «Янтарь» </text:span></text:span><text:span text:style-name="T16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8"/>
      <text:p text:style-name="P29">XXXXXXXXXXXXXXXXXXXXXXXXXXX</text:p>
      <text:p text:style-name="P29">XXXXXXXXXXXXXXXXXXXXXXXXXXXXXXXX</text:p>
      <text:p text:style-name="P29">XXXXXXXXXXXXXXXXXXXXXXXXXXXXXXXXXXXXXXXXXXXXXXX<text:soft-page-break/>XXXXXXXXXXXXXXXXXXXXXXXXXXXXXXXXXXXXXXXXXXXXXXXXXXXXXXXXXXXXXXX</text:p>
      <text:p text:style-name="P30"/>
      <text:p text:style-name="P31">Валиева З.Ш.</text:p>
      <text:p text:style-name="P5"><text:span text:style-name="T29">(499) 755-23-23 </text:span><text:span text:style-name="T28">(088-473); </text:span><text:span text:style-name="T29">e-mail:vali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00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6008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70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46008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03:37.03</meta:creation-date>
    <meta:generator>OpenOffice.org/3.4.1$Win32 OpenOffice.org_project/341m1$Build-9593</meta:generator>
    <dc:date>2018-06-08T10:48:09.48</dc:date>
    <meta:editing-duration>PT37S</meta:editing-duration>
    <meta:editing-cycles>1</meta:editing-cycles>
    <meta:document-statistic meta:table-count="0" meta:image-count="2" meta:object-count="0" meta:page-count="4" meta:paragraph-count="41" meta:word-count="756" meta:character-count="6542"/>
    <meta:user-defined meta:name="Поле 1"/>
    <meta:user-defined meta:name="Поле 2"/>
    <meta:user-defined meta:name="Поле 3"/>
    <meta:user-defined meta:name="Поле 4"/>
  </office:meta>
</office:document-meta>
</file>