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23F4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cm" table:align="left"/>
    </style:style>
    <style:style style:name="Таблица1.A" style:family="table-column">
      <style:table-column-properties style:column-width="10.53cm"/>
    </style:style>
    <style:style style:name="Таблица1.B" style:family="table-column">
      <style:table-column-properties style:column-width="6.429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left="8.837cm" fo:margin-right="0cm" style:line-height-at-least="0.6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able_20_Contents">
      <style:paragraph-properties fo:margin-top="0cm" fo:margin-bottom="0.499cm" fo:padding="0cm" fo:border="none"/>
      <style:text-properties fo:font-size="14pt"/>
    </style:style>
    <style:style style:name="P18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/>
    </style:style>
    <style:style style:name="P19" style:family="paragraph" style:parent-style-name="Table_20_Contents">
      <style:paragraph-properties fo:margin-top="0cm" fo:margin-bottom="0.499cm" fo:text-align="end" style:justify-single-word="false" fo:padding="0cm" fo:border="none"/>
    </style:style>
    <style:style style:name="P20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9.525cm" fo:margin-right="0cm" fo:line-height="100%" fo:text-indent="0cm" style:auto-text-indent="false"/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1.272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2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2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master-page-name="First_20_Page">
      <style:paragraph-properties fo:margin-left="9.525cm" fo:margin-right="0cm" fo:line-height="100%" fo:text-indent="0cm" style:auto-text-indent="false" style:page-number="auto"/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size-asian="14pt" style:font-size-complex="14pt"/>
    </style:style>
    <style:style style:name="T7" style:family="text">
      <style:text-properties style:font-name="Times New Roman" fo:font-size="14pt" fo:background-color="#ffffff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fo:language="en" fo:country="US" fo:font-weight="normal" fo:background-color="#ffffff" style:font-weight-asian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weight-complex="normal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 fo:background-color="transparent" style:font-size-asian="14pt" style:font-size-complex="14pt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background-color="#ffffff"/>
    </style:style>
    <style:style style:name="T18" style:family="text">
      <style:text-properties fo:font-variant="normal" fo:text-transform="none"/>
    </style:style>
    <style:style style:name="T19" style:family="text">
      <style:text-properties fo:font-variant="normal" fo:text-transform="none" style:font-name="Times New Roman" fo:font-size="14pt" style:font-size-asian="14pt" style:font-size-complex="14pt"/>
    </style:style>
    <style:style style:name="T20" style:family="text">
      <style:text-properties fo:font-size="10pt"/>
    </style:style>
    <style:style style:name="T21" style:family="text">
      <style:text-properties fo:font-size="10pt" fo:language="en" fo:country="US"/>
    </style:style>
    <style:style style:name="T22" style:family="text">
      <style:text-properties fo:font-style="normal" fo:background-color="#ffffff" style:font-style-asian="normal" style:font-style-complex="normal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d40192-e9c0-4e4a-bdfd-99c3e38c0408" text:name="BossProviderVariable"/>
      </text:user-field-decls>
      <text:p text:style-name="P25">ПАО <text:s/>«Сбербанк России» </text:p>
      <text:p text:style-name="P21"/>
      <text:p text:style-name="P21">Вавилова ул., д. 19, </text:p>
      <text:p text:style-name="P20">Москва, 117997</text:p>
      <text:p text:style-name="P14"/>
      <text:p text:style-name="P14"/>
      <text:p text:style-name="P15"> </text:p>
      <text:p text:style-name="P15"/>
      <text:p text:style-name="P15"/>
      <text:p text:style-name="P15"/>
      <text:p text:style-name="P15"/>
      <text:p text:style-name="P7">О<text:span text:style-name="T4">ПРЕДЕЛЕНИЕ</text:span></text:p>
      <text:p text:style-name="P9">об истребовании дополнительных необходимых</text:p>
      <text:p text:style-name="P9">материалов по делу об административном <text:span text:style-name="T9">правонарушении <text:s text:c="52"/></text:span><text:span text:style-name="T12">№ 223ФЗ-650/17/</text:span><text:span text:style-name="T11">223</text:span><text:span text:style-name="T12">-18</text:span></text:p>
      <text:p text:style-name="P11"> </text:p>
      <text:p text:style-name="P8"><text:span text:style-name="T8">«0</text:span><text:span text:style-name="T10">8</text:span><text:span text:style-name="T8">» июня 20</text:span><text:span text:style-name="T13">18      </text:span><text:span text:style-name="T17"> </text:span>                                                       <text:s text:c="18"/>                 Москва</text:p>
      <text:p text:style-name="P8"> </text:p>
      <text:p text:style-name="P16">Я, XXXXXXXXXXXXXXXXXXXXXXXXXXXXXXXXXXXXXXXXXXXXXXXXXXXXXXXXXXXXXXXXXXXXXXXXXXXXXXXXXXXXXXXXXXXXXXXXXXXXXXXXXXXXXXXXXXXXXXXXXXXXXXXX<text:span text:style-name="T8">, </text:span>рассмотрев материалы дела об административном правонарушении, возбужденного определением от <text:span text:style-name="T23">08.06.2018</text:span> по делу <text:span text:style-name="T12">№ 223ФЗ-650/17/</text:span><text:span text:style-name="T11">223</text:span><text:span text:style-name="T12">-18</text:span><text:span text:style-name="T8">, </text:span>в отношении <text:span text:style-name="T22">ПАО <text:s/>«Сбербанк России»</text:span><text:span text:style-name="T13">,</text:span>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p>
      <text:p text:style-name="P16">руководствуясь статьей 26.10 (далее - КоАП),</text:p>
      <text:p text:style-name="P10"> </text:p>
      <text:p text:style-name="P9">ОПРЕДЕЛИЛА:</text:p>
      <text:p text:style-name="P10">            </text:p>
      <text:p text:style-name="P13"><text:span text:style-name="T14">     </text:span><text:span text:style-name="Основной_20_шрифт_20_абзаца"><text:span text:style-name="T1">ПАО <text:s/>«Сбербанк России» </text:span></text:span><text:span text:style-name="T14"><text:s/></text:span><text:span text:style-name="T15">(ОГРН 1027700132195, ИНН 7707083893, КПП 773601001</text:span><text:span text:style-name="T14">)</text:span><text:span text:style-name="T16"> </text:span><text:span text:style-name="T5">надлежит </text:span><text:span text:style-name="T6">в трехдневный срок</text:span><text:span text:style-name="T5"> со дня получения настоящего определения представить в ФАС России следующие документы:</text:span></text:p>
      <text:p text:style-name="P23"><text:span text:style-name="T5">1.</text:span><text:span text:style-name="T19"> </text:span><text:span text:style-name="T5">Надлежащим образом заверенную копию приказа о</text:span><text:span text:style-name="T7"> проведении </text:span><text:span text:style-name="Основной_20_шрифт_20_абзаца"><text:span text:style-name="T2">конкурса на право заключения договора на </text:span></text:span><text:span text:style-name="Основной_20_шрифт_20_абзаца"><text:span text:style-name="T3">выполнение работ по техническому обслуживанию, выполнению демонтажных, монтажных, пуско-наладочных </text:span></text:span><text:soft-page-break/><text:span text:style-name="Основной_20_шрифт_20_абзаца"><text:span text:style-name="T3">работ по модернизации, перестановке и восстановительному ремонту существующих комплексов технических средств охраны, установленных на </text:span></text:span><text:span text:style-name="Основной_20_шрифт_20_абзаца"><text:span text:style-name="T3">объектах недвижимости и устройствах самообслуживания Московского банка ПАО Сбербанк</text:span></text:span><text:span text:style-name="Основной_20_шрифт_20_абзаца"><text:span text:style-name="T2"> </text:span></text:span><text:span text:style-name="Основной_20_шрифт_20_абзаца"><text:span text:style-name="T1"><text:s/>(извещение № 31705234607)</text:span></text:span><text:span text:style-name="T14"> </text:span><text:span text:style-name="T7">(далее — Закупка).</text:span></text:p>
      <text:p text:style-name="P24">2.<text:span text:style-name="T18"> </text:span>Надлежащим образом заверенную копию извещения о <text:span text:style-name="T13">Закупке</text:span>;</text:p>
      <text:p text:style-name="P24">3.<text:span text:style-name="T18"> </text:span>Надлежащим образом заверенную копию документации <text:span text:style-name="T13">о Закупке;</text:span></text:p>
      <text:p text:style-name="P24">4.<text:span text:style-name="T18"> </text:span><text:span text:style-name="T13">Надлежащим образом заверенную выписку из ЕГРЮЛ;</text:span></text:p>
      <text:p text:style-name="P24">5.<text:span text:style-name="T18"> </text:span>Надлежащим образом заверенную копию документа, возлагающего на должностное лицо Заказчика ответственность за организацию и осуществление <text:span text:style-name="T13">Закупки</text:span>;</text:p>
      <text:p text:style-name="P24">6.<text:span text:style-name="T18"> </text:span>Надлежащим образом заверенную копию служебного регламента (должностной инструкции) должностного лица, указанного в пункте 5 настоящего определения;</text:p>
      <text:p text:style-name="P23"><text:span text:style-name="T5">7.</text:span><text:span text:style-name="T19"> </text:span><text:span text:style-name="T5">Надлежащим образом заверенную копию служебного контракта (трудового договора), а также приказа о назначении на занимаемую должность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в </text:span><text:span text:style-name="T14"> </text:span><text:span text:style-name="Основной_20_шрифт_20_абзаца"><text:span text:style-name="T1">ПАО <text:s/>«Сбербанк России»</text:span></text:span><text:span text:style-name="T5"> должностного лица, указанного в пункте 5 настоящего определения;</text:span></text:p>
      <text:p text:style-name="P24">8.<text:span text:style-name="T18"> </text:span>Паспортные данные, ИНН, а также дату и место рождения, место жительства и место фактического проживания должностного лица, указанного в пункте 5 настоящего определения. </text:p>
      <text:p text:style-name="P22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2">         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0"> </text:p>
      <text:p text:style-name="P4"> </text:p>
      <text:p text:style-name="P4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7">Начальник правового отдела Управления контроля размещения государственного заказа</text:p>
          </table:table-cell>
          <table:table-cell office:value-type="string">
            <text:p text:style-name="P19"> </text:p>
            <text:p text:style-name="P18">Жлукта А.Е.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 </text:p>
      <text:p text:style-name="P5">Валиева З.Ш.</text:p>
      <text:p text:style-name="P4"><text:soft-page-break/><text:span text:style-name="T21">(499) 755-23-23 </text:span><text:span text:style-name="T20">(088-473)</text:span></text:p>
      <text:p text:style-name="P6">valieva@fas.gov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23F4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63389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E23F48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63389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8-63389(2) </text:p></draw:text-box></draw:frame><draw:frame draw:style-name="Mfr2" draw:name="SpdBarcode" text:anchor-type="paragraph" svg:x="0cm" svg:width="3.6cm" svg:height="0.78cm" draw:z-index="5"><draw:image xlink:href="Pictures/10000201000000780000001A8E23F4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16:30:06.42</meta:creation-date>
    <meta:generator>OpenOffice.org/3.4.1$Win32 OpenOffice.org_project/341m1$Build-9593</meta:generator>
    <dc:date>2018-06-07T17:25:51.81</dc:date>
    <meta:editing-duration>PT36S</meta:editing-duration>
    <meta:editing-cycles>1</meta:editing-cycles>
    <meta:document-statistic meta:table-count="1" meta:image-count="2" meta:object-count="0" meta:page-count="3" meta:paragraph-count="40" meta:word-count="340" meta:character-count="3134"/>
    <meta:user-defined meta:name="Поле 1"/>
    <meta:user-defined meta:name="Поле 2"/>
    <meta:user-defined meta:name="Поле 3"/>
    <meta:user-defined meta:name="Поле 4"/>
  </office:meta>
</office:document-meta>
</file>