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13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3" style:family="paragraph" style:parent-style-name="Table_20_Contents">
      <style:paragraph-properties fo:margin-left="0cm" fo:margin-right="0cm" fo:margin-top="0cm" fo:margin-bottom="0cm" fo:line-height="130%" fo:text-align="start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 fo:padding="0cm" fo:border="non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NewRomanPSMT" style:font-size-asian="14pt" style:language-asian="ar" style:country-asian="SA" style:font-name-complex="TimesNewRomanPSMT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30%" fo:text-align="start" style:justify-single-word="false" fo:text-indent="1.251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1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style:page-number="auto"/>
      <style:text-properties fo:font-size="14pt" fo:language="de" fo:country="DE" fo:font-weight="bold"/>
    </style:style>
    <style:style style:name="P26" style:family="paragraph" style:parent-style-name="Text_20_body">
      <style:text-properties fo:font-size="14pt" fo:language="de" fo:country="DE" fo:font-weight="bold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30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letter-kerning="true" style:font-name-asian="Calibri" style:language-asian="ru" style:country-asian="RU" style:font-weight-asian="bold" style:font-name-complex="Times New Roman" style:language-complex="ar" style:country-complex="SA" style:font-weight-complex="bold"/>
    </style:style>
    <style:style style:name="T3" style:family="text">
      <style:text-properties style:text-underline-style="none" style:letter-kerning="true" fo:background-color="transparent" style:font-name-asian="Calibri" style:language-asian="ru" style:country-asian="RU" style:font-name-complex="Times New Roman" style:language-complex="ar" style:country-complex="SA"/>
    </style:style>
    <style:style style:name="T4" style:family="text">
      <style:text-properties fo:language="en" fo:country="US" style:text-underline-style="none" style:letter-kerning="true" fo:background-color="transparent" style:font-name-asian="Calibri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font-size="14pt" fo:language="ru" fo:country="RU" style:letter-kerning="true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text-underline-style="none" fo:font-weight="normal" style:letter-kerning="true" fo:background-color="transparent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style:language-asian="zxx" style:country-asian="none" style:language-complex="zxx" style:country-complex="none"/>
    </style:style>
    <style:style style:name="T13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4" style:family="text">
      <style:text-properties fo:color="#000000" style:font-name="Times New Roman" style:text-underline-style="none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Times New Roman" style:text-underline-style="none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style:use-window-font-color="true" style:font-name="Times New Roman" fo:font-size="14pt" style:font-size-asian="14pt" style:font-size-complex="14pt"/>
    </style:style>
    <style:style style:name="T19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font-name="serif" fo:font-size="14pt" fo:language="ru" fo:country="RU" style:font-size-asian="14pt" style:language-asian="zxx" style:country-asian="none" style:font-size-complex="14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a4b5a0-a510-4c5b-8dd5-9b618535aa0e" text:name="BossProviderVariable"/>
      </text:user-field-decls>
      <text:p text:style-name="P25"/>
      <text:p text:style-name="P26">XXXXXXXXXXXXXX</text:p>
      <text:p text:style-name="P26">X</text:p>
      <text:p text:style-name="P26">XXXXXXXXXXXXXXXXXXXXXXXXXXXXXXXXXXXXXXXXXXXXXXXXXXXXXXXXXXXXXXXXXXXXXXXXXXXXXXXXXXXXXX</text:p>
      <text:p text:style-name="P26">X</text:p>
      <text:p text:style-name="P26">XXXXXXXXXXXXXXXXXXXXXXXXXXXXXXXXXXXXXXXXXXXXXXXXX</text:p>
      <text:p text:style-name="P26">X</text:p>
      <text:p text:style-name="P21"/>
      <text:p text:style-name="P21"/>
      <text:p text:style-name="P22">ОПРЕДЕЛЕНИЕ</text:p>
      <text:p text:style-name="P23">о продлении срока и об отложении рассмотрения дела </text:p>
      <text:h text:style-name="P11" text:outline-level="2">об административном правонарушении № <text:span text:style-name="T2"><text:s/></text:span><text:span text:style-name="T3">4-19.8</text:span><text:span text:style-name="T4">-334/00-05-18</text:span></text:h>
      <text:h text:style-name="P12" text:outline-level="2"/>
      <text:p text:style-name="P15">         <text:s/></text:p>
      <text:p text:style-name="P5">«<text:span text:style-name="T5">06</text:span>» июня 2018 г.    <text:s text:c="4"/>                                     <text:s text:c="19"/>    <text:s text:c="15"/>        г. Москва</text:p>
      <text:p text:style-name="P14"> </text:p>
      <text:p text:style-name="P6"><text:span text:style-name="T7"><text:tab/>Я, з</text:span><text:span text:style-name="T18">аместитель начальника Правового управления ФАС России </text:span><text:span text:style-name="T19">Крюков Алексей Сергеевич</text:span><text:span text:style-name="T20">, рассмотрев протокол и материалы дела <text:s text:c="42"/>№ </text:span><text:span text:style-name="T8">4-19.8</text:span><text:span text:style-name="T11">-334/00-05-18</text:span><text:span text:style-name="T20"> об административном правонарушении , возбужденного в отношении </text:span><text:span text:style-name="Основной_20_шрифт_20_абзаца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20">,</text:span></text:p>
      <text:p text:style-name="P9">УСТАНОВИЛ:</text:p>
      <text:p text:style-name="P6"><text:span text:style-name="T21"><text:tab/>В ФАС России </text:span><text:span text:style-name="T23">поступило ходатайство об отложении рассмотрения дела <text:s text:c="46"/>№ </text:span><text:span text:style-name="T8">4-19.8</text:span><text:span text:style-name="T11">-334/00-05-18</text:span><text:span text:style-name="T24"> об административном правонарушении (вх. от 04.06.2018 № 88373-ЭП/18), </text:span><text:span text:style-name="T23">от участника производства по делу № </text:span><text:span text:style-name="T8">4-19.8</text:span><text:span text:style-name="T11">-334/00-05-18</text:span><text:span text:style-name="T23"> об административном правонарушении, защитника по доверенности от 24.05.2018 № б/н</text:span><text:span text:style-name="T24">.</text:span></text:p>
      <text:p text:style-name="P16"><text:soft-page-break/><text:span text:style-name="T12">Руководствуясь </text:span><text:span text:style-name="T13">частью 1 статьи 24.4, </text:span><text:span text:style-name="T12">част</text:span><text:span text:style-name="T13">ью 2</text:span><text:span text:style-name="T12"> статьи </text:span><text:span text:style-name="T13">29.6 </text:span><text:span text:style-name="T12">Кодекса Российской Федерации об административных правонарушениях,</text:span></text:p>
      <text:p text:style-name="P24">ОПРЕДЕЛИЛ:</text:p>
      <text:p text:style-name="P18"><text:span text:style-name="T23">1.<text:tab/>Ходатайство</text:span><text:span text:style-name="T25"> об отложении рассмотрения дела <text:s text:c="46"/>№ </text:span><text:span text:style-name="T8">4-19.8</text:span><text:span text:style-name="T11">-334/00-05-18</text:span><text:span text:style-name="T24"> об административном правонарушении удовлетворить.</text:span></text:p>
      <text:p text:style-name="P17">2.<text:tab/>Продлить срок рассмотрения дела <text:s/>№ <text:span text:style-name="T14">4-19.8</text:span><text:span text:style-name="T16">-334/00-05-18</text:span> об административном правонарушении до 06.07.2018.</text:p>
      <text:list xml:id="list4480666898972876772" text:style-name="L1">
        <text:list-item>
          <text:list>
            <text:list-item>
              <text:list>
                <text:list-item>
                  <text:p text:style-name="P27">Дело <text:span text:style-name="Основной_20_шрифт_20_абзаца"><text:span text:style-name="T6">№ </text:span></text:span><text:span text:style-name="Основной_20_шрифт_20_абзаца"><text:span text:style-name="T15">4-19.8-334/00-05-18</text:span></text:span> об административном правонарушении отложить.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10"><text:span text:style-name="Основной_20_шрифт_20_абзаца"><text:span text:style-name="T22"/></text:span></text:p>
      <text:p text:style-name="P7">Заместитель начальника</text:p>
      <text:p text:style-name="P8"><text:span text:style-name="T25">Правового управления </text:span> <text:tab/><text:tab/><text:tab/><text:tab/><text:tab/><text:tab/><text:tab/> <text:s text:c="15"/><text:span text:style-name="T26">А.С. </text:span><text:span text:style-name="T27">Крюков</text:span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13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4686(1) </text:p></draw:text-box></draw:frame><draw:frame draw:style-name="Mfr2" draw:name="SpdBarcode" text:anchor-type="paragraph" svg:x="0cm" svg:width="3.6cm" svg:height="0.78cm" draw:z-index="1"><draw:image xlink:href="Pictures/10000201000000780000001A4DF13B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52:37.03</meta:creation-date>
    <meta:generator>OpenOffice.org/3.4.1$Win32 OpenOffice.org_project/341m1$Build-9593</meta:generator>
    <dc:date>2018-06-07T15:59:46.35</dc:date>
    <meta:document-statistic meta:table-count="0" meta:image-count="1" meta:object-count="0" meta:page-count="2" meta:paragraph-count="23" meta:word-count="143" meta:character-count="1896"/>
    <meta:user-defined meta:name="Поле 1"/>
    <meta:user-defined meta:name="Поле 2"/>
    <meta:user-defined meta:name="Поле 3"/>
    <meta:user-defined meta:name="Поле 4"/>
  </office:meta>
</office:document-meta>
</file>