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9617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837cm" fo:margin-right="0cm" style:line-height-at-least="0.6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2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8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8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06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weight="normal" fo:background-color="#ffffff" style:font-weight-asian="normal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serif" fo:font-size="14pt" fo:background-color="#ffffff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Times New Roman" fo:font-size="14pt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size="10pt"/>
    </style:style>
    <style:style style:name="T26" style:family="text">
      <style:text-properties fo:font-size="10pt" fo:language="en" fo:country="US"/>
    </style:style>
    <style:style style:name="T27" style:family="text">
      <style:text-properties style:font-name="serif" fo:font-size="14pt" style:font-size-asian="14pt" style:font-size-complex="14p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3e2a66-b68c-440b-941e-9c330026c090" text:name="BossProviderVariable"/>
      </text:user-field-decls>
      <text:p text:style-name="P26"/>
      <text:p text:style-name="P14">АО «Рыбинский завод приборостроения»</text:p>
      <text:p text:style-name="P14"/>
      <text:p text:style-name="P16">Серова пр., д. 89, </text:p>
      <text:p text:style-name="P15"><text:span text:style-name="Основной_20_шрифт_20_абзаца"><text:span text:style-name="T1">г. Рыбинск,</text:span></text:span><text:span text:style-name="Основной_20_шрифт_20_абзаца"><text:span text:style-name="T2"> 152907</text:span></text:span></text:p>
      <text:p text:style-name="P17"> </text:p>
      <text:p text:style-name="P17"/>
      <text:p text:style-name="P17"> </text:p>
      <text:p text:style-name="P17"/>
      <text:p text:style-name="P17"/>
      <text:p text:style-name="P18"> </text:p>
      <text:p text:style-name="P7">О<text:span text:style-name="T5">ПРЕДЕЛЕНИЕ</text:span></text:p>
      <text:p text:style-name="P9">об истребовании дополнительных необходимых</text:p>
      <text:p text:style-name="P9">материалов по делу об административном <text:span text:style-name="T9">правонарушении <text:s text:c="52"/></text:span><text:span text:style-name="T10">№ 223ФЗ-632/17/АК227</text:span><text:span text:style-name="T13">-18</text:span></text:p>
      <text:p text:style-name="P11"> </text:p>
      <text:p text:style-name="P8"><text:span text:style-name="T8">«0</text:span><text:span text:style-name="T11">8</text:span><text:span text:style-name="T8">» июня 20</text:span><text:span text:style-name="T14">18      </text:span><text:span text:style-name="T20"> </text:span>                                                       <text:s text:c="18"/>                 Москва</text:p>
      <text:p text:style-name="P8"> </text:p>
      <text:p text:style-name="P19">Я, XXXXXXXXXXXXXXXXXXXXXXXXXXXXXXXXXXXXXXXXXXXXXXXXXXXXXXXXXXXXXXXXXXXXXXXXXXXXXXXXXXXXXXXXXXXXXXXXXXXXXXXXXXXXXXXXXXXXXXXXXXXXXXXX<text:span text:style-name="T8">, </text:span>рассмотрев материалы дела об административном правонарушении, возбужденного определением от <text:span text:style-name="T28">08.06.2018</text:span> по делу <text:span text:style-name="T10">223ФЗ-632/17/</text:span><text:span text:style-name="T12">227</text:span><text:span text:style-name="T13">-18</text:span><text:span text:style-name="T8">, </text:span>в отношении АО «Рыбинский завод приборостроения»<text:span text:style-name="T14">,</text:span> по признакам состава административного правонарушения, ответственность за совершение которого предусмотрена частью <text:span text:style-name="T20">5 статьи 19.8</text:span> Кодекса Российской Федерации об административных правонарушениях (далее — КоАП),</text:p>
      <text:p text:style-name="P19">руководствуясь статьей 26.10 (далее - КоАП),</text:p>
      <text:p text:style-name="P10"> </text:p>
      <text:p text:style-name="P9">ОПРЕДЕЛИЛА:</text:p>
      <text:p text:style-name="P10">            </text:p>
      <text:p text:style-name="P13"><text:span text:style-name="T15">       </text:span><text:span text:style-name="Основной_20_шрифт_20_абзаца"><text:span text:style-name="T3">АО «Рыбинский завод приборостроения»</text:span></text:span><text:span text:style-name="T15"> </text:span><text:span text:style-name="T16">(ОГРН 1047601614081, ИНН 7610062970, КПП 761001001</text:span><text:span text:style-name="T15">)</text:span><text:span text:style-name="T17"> </text:span><text:span text:style-name="T6">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документы:</text:span></text:p>
      <text:p text:style-name="P24"><text:span text:style-name="T6">1.</text:span><text:span text:style-name="T22"> </text:span><text:span text:style-name="T6">Надлежащим образом заверенную копию документа, возлагающего на должностное лицо</text:span><text:span text:style-name="T15"> </text:span><text:span text:style-name="Основной_20_шрифт_20_абзаца"><text:span text:style-name="T3">АО «Рыбинский завод приборостроения»</text:span></text:span><text:span text:style-name="Основной_20_шрифт_20_абзаца"><text:span text:style-name="T19"> (далее - </text:span></text:span><text:span text:style-name="T6">Заказчик) </text:span><text:soft-page-break/><text:span text:style-name="T6">ответственность за </text:span><text:span text:style-name="T15">предоставление в ФАС России документов, предусмотренных</text:span><text:span text:style-name="Основной_20_шрифт_20_абзаца"><text:span text:style-name="T23"> частью 15 статьи 18.1 </text:span></text:span><text:span text:style-name="Основной_20_шрифт_20_абзаца"><text:span text:style-name="T24">Федерального закона <text:s/>от 26.07.2006 <text:s text:c="14"/></text:span></text:span><text:span text:style-name="Основной_20_шрифт_20_абзаца"><text:span text:style-name="T24">№</text:span></text:span><text:span text:style-name="T18"> 135-ФЗ «О защите конкуренции, указанных в уведомлении о поступлении жалобы на действия (бездействие) Заказчика </text:span><text:span text:style-name="T27">при проведении </text:span><text:span text:style-name="Основной_20_шрифт_20_абзаца"><text:span text:style-name="T3">открытого запроса котировок в электронной форме на поставку ПКИ согласно спецификации в рамках выполнения Гособоронзаказа (извещение № </text:span></text:span><text:span text:style-name="Основной_20_шрифт_20_абзаца"><text:span text:style-name="T4">ZK17062800003</text:span></text:span><text:span text:style-name="Основной_20_шрифт_20_абзаца"><text:span text:style-name="T3">)</text:span></text:span><text:span text:style-name="T6">;</text:span></text:p>
      <text:p text:style-name="P25">6.<text:span text:style-name="T21"> </text:span>Надлежащим образом заверенную копию служебного регламента (должностной инструкции) должностного лица, указанного в пункте 1 настоящего определения;</text:p>
      <text:p text:style-name="P24"><text:span text:style-name="T6">7.</text:span><text:span text:style-name="T22"> </text:span><text:span text:style-name="T6"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/text:span><text:span text:style-name="T15"> </text:span><text:span text:style-name="Основной_20_шрифт_20_абзаца"><text:span text:style-name="T3">АО «Рыбинский завод приборостроения»</text:span></text:span><text:span text:style-name="T6"> должностного лица, указанного в пункте 1 настоящего определения;</text:span></text:p>
      <text:p text:style-name="P25">8.Паспортные данные, ИНН, а также дату и место рождения, место жительства и место фактического проживания должностного лица, указанного в пункте 1 настоящего определения. 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2">         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0"> </text:p>
      <text:p text:style-name="P4"> 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23"> </text:p>
            <text:p text:style-name="P22">Жлукта А.Е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5">Валиева З.Ш.</text:p>
      <text:p text:style-name="P4"><text:span text:style-name="T26">(499) 755-23-23 </text:span><text:span text:style-name="T25">(088-473)</text:span></text:p>
      <text:p text:style-name="P6">valieva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9617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E9617C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399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E9617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5:10:22.67</meta:creation-date>
    <meta:generator>OpenOffice.org/3.4.1$Win32 OpenOffice.org_project/341m1$Build-9593</meta:generator>
    <dc:date>2018-06-07T18:27:09.83</dc:date>
    <meta:editing-duration>PT35S</meta:editing-duration>
    <meta:editing-cycles>1</meta:editing-cycles>
    <meta:document-statistic meta:table-count="1" meta:image-count="2" meta:object-count="0" meta:page-count="2" meta:paragraph-count="38" meta:word-count="319" meta:character-count="2970"/>
    <meta:user-defined meta:name="Поле 1"/>
    <meta:user-defined meta:name="Поле 2"/>
    <meta:user-defined meta:name="Поле 3"/>
    <meta:user-defined meta:name="Поле 4"/>
  </office:meta>
</office:document-meta>
</file>