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8272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.499cm" fo:line-height="100%" fo:text-align="justify" style:justify-single-word="false" fo:padding="0cm" fo:border="non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top="0cm" fo:margin-bottom="0.499cm" fo:line-height="100%" fo:text-align="end" style:justify-single-word="false" fo:padding="0cm" fo:border="non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7" style:family="paragraph" style:parent-style-name="Text_20_body">
      <style:text-properties fo:font-size="10pt" fo:language="en" fo:country="US"/>
    </style:style>
    <style:style style:name="P8" style:family="paragraph" style:parent-style-name="Text_20_body">
      <style:paragraph-properties fo:margin-left="8.837cm" fo:margin-right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2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/>
    </style:style>
    <style:style style:name="P27" style:family="paragraph" style:parent-style-name="Text_20_body" style:master-page-name="First_20_Page">
      <style:paragraph-properties fo:margin-left="9.551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#ffffff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#ffffff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font-size="14pt" fo:background-color="#ffffff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background-color="transparent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background-color="#ffffff" style:font-size-asian="14pt" style:font-size-complex="14pt"/>
    </style:style>
    <style:style style:name="T17" style:family="text">
      <style:text-properties fo:font-size="14pt" fo:language="en" fo:country="US" fo:background-color="#ffffff" style:font-size-asian="14pt" style:font-size-complex="14pt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font-size="14pt" style:font-size-asian="14pt" style:font-size-complex="14pt"/>
    </style:style>
    <style:style style:name="T26" style:family="text">
      <style:text-properties fo:font-size="10pt"/>
    </style:style>
    <style:style style:name="T27" style:family="text">
      <style:text-properties fo:font-size="10pt" fo:language="en" fo:country="US"/>
    </style:style>
    <style:style style:name="T2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39cf20-746a-474e-b54e-a11f26b904f6" text:name="BossProviderVariable"/>
      </text:user-field-decls>
      <text:p text:style-name="P27"/>
      <text:p text:style-name="P25">ПАО «Ленэнерго»</text:p>
      <text:p text:style-name="P25"> </text:p>
      <text:p text:style-name="P25">Конституции пл., д. 1,</text:p>
      <text:p text:style-name="P25">Санкт-Петербург, 196247</text:p>
      <text:p text:style-name="P8"/>
      <text:p text:style-name="P8"/>
      <text:p text:style-name="P8"/>
      <text:p text:style-name="P8"/>
      <text:p text:style-name="P8"/>
      <text:p text:style-name="P8"/>
      <text:p text:style-name="P9"> </text:p>
      <text:p text:style-name="P13">ОПРЕДЕЛЕНИЕ</text:p>
      <text:p text:style-name="P13">о возбуждении дела об административном</text:p>
      <text:p text:style-name="P15">правонарушении <text:span text:style-name="T5">№ 223ФЗ-759/17</text:span><text:span text:style-name="T7">/</text:span><text:span text:style-name="T9">АК221</text:span><text:span text:style-name="T7">-</text:span><text:span text:style-name="T9">18</text:span> и проведении</text:p>
      <text:p text:style-name="P13">административного расследования</text:p>
      <text:p text:style-name="P13"/>
      <text:p text:style-name="P12">«<text:span text:style-name="T6">08</text:span>» <text:span text:style-name="T8">июня</text:span> 2018                                   <text:s text:c="7"/>                                                       Москва</text:p>
      <text:p text:style-name="P19"/>
      <text:p text:style-name="P20">Я, нXXXXXXXXXXXXXXXXXXXXXXXXXXXXXXXXXXXXXXXXXXXXXXXXXXXXXXXXXXXXXXXXXXXXXXXXXXXXXXXXXXXXXXXXXXXXXXXXXXXXXXXXXXXXXXXXXXXXXXXXXXXXXXX, рассмотрев материалы <text:span text:style-name="T10">дела № 223ФЗ-759/17, </text:span><text:span text:style-name="T5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22">руководствуясь статьями 28.1, 28.7 КоАП РФ,</text:p>
      <text:p text:style-name="P20"> </text:p>
      <text:p text:style-name="P21">УСТАНОВИЛА:</text:p>
      <text:p text:style-name="P20"> </text:p>
      <text:p text:style-name="P23"><text:span text:style-name="T16">ПАО «Ленэнерго» </text:span><text:span text:style-name="T15">(далее — Заказчик)</text:span><text:span text:style-name="T11"> проведена закупка </text:span><text:span text:style-name="T3">(</text:span><text:span text:style-name="T4">извещение № 31705282906)</text:span><text:span text:style-name="Основной_20_шрифт_20_абзаца"><text:span text:style-name="T1"> </text:span></text:span><text:span text:style-name="T11">(далее – Закупка).</text:span></text:p>
      <text:p text:style-name="P17"><text:span text:style-name="T11">        </text:span><text:span text:style-name="T14"> </text:span><text:span text:style-name="Основной_20_шрифт_20_абзаца"><text:span text:style-name="T20">Пунктом 11 части 10 статьи 4</text:span></text:span><text:span text:style-name="T14"> Федерального закона от 18.07.2011 <text:s text:c="23"/>№ 223-ФЗ «О закупках товаров, работ, услуг отдельными видами юридических лиц» (далее – Закон о закупках) </text:span><text:span text:style-name="Основной_20_шрифт_20_абзаца"><text:span text:style-name="T20">установлено, что в</text:span></text:span><text:span text:style-name="Основной_20_шрифт_20_абзаца"><text:span text:style-name="T19"> документации о закупке должны быть указаны сведения, определенные положением о закупке, в том </text:span></text:span><text:soft-page-break/><text:span text:style-name="Основной_20_шрифт_20_абзаца"><text:span text:style-name="T19">числе место и </text:span></text:span><text:span text:style-name="Основной_20_шрифт_20_абзаца"><text:span text:style-name="T22">дата рассмотрения</text:span></text:span><text:span text:style-name="Основной_20_шрифт_20_абзаца"><text:span text:style-name="T19"> предложений участников закупки и подведения итогов закупки.</text:span></text:span></text:p>
      <text:p text:style-name="P26"><text:span text:style-name="Основной_20_шрифт_20_абзаца"><text:span text:style-name="T19">Согласно вышеуказанной норме Закона о закупках, Заказчику <text:s/>необходимо указать в Извещении, Документации конкретную дату рассмотрения заявок участников.</text:span></text:span></text:p>
      <text:p text:style-name="P6"><text:span text:style-name="Основной_20_шрифт_20_абзаца"><text:span text:style-name="T21">Вместе с тем, в нарушение требований предусмотренных пунктом 11 частью 10 статьи 4 Закона о закупках, Заказчиком установлен период рассмотрения заявок </text:span></text:span><text:span text:style-name="T28">с 21.07.2017г. по 17.08.2017г.</text:span></text:p>
      <text:p text:style-name="P6"><text:span text:style-name="Основной_20_шрифт_20_абзаца"><text:span text:style-name="T23">Таким образом, в Документации Заказчиком не установлена конкретная дата </text:span></text:span><text:span text:style-name="Основной_20_шрифт_20_абзаца"><text:span text:style-name="T19">рассмотрения предложений участников закупки</text:span></text:span><text:span text:style-name="Основной_20_шрифт_20_абзаца"><text:span text:style-name="T23">, что нарушает пункт 11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6">         Согласно части 7 статьи 7.32.3 КоАП,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предусмотрена административная ответственность.</text:p>
      <text:p text:style-name="P17"><text:span text:style-name="T11">         </text:span><text:span text:style-name="T15">Таким образом, в действиях юридического лица – </text:span><text:span text:style-name="T16">ПАО «Ленэнерго»</text:span><text:span text:style-name="Основной_20_шрифт_20_абзаца"><text:span text:style-name="T1">,</text:span></text:span><text:span text:style-name="T15"> выразившихся в</text:span><text:span text:style-name="T11">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15">, содержатся признаки состава административного правонарушения, </text:span><text:span text:style-name="T12">ответственность за совершение которого предусмотрена</text:span><text:span text:style-name="T15"> частью 7 статьи 7.32.3 КоАП</text:span><text:span text:style-name="T12">.</text:span></text:p>
      <text:p text:style-name="P24">С учетом выше изложенного и на основании статей 28.1, 28.7 КоАП,</text:p>
      <text:p text:style-name="P13"> </text:p>
      <text:p text:style-name="P13"><text:span text:style-name="T6">ОПРЕДЕЛИЛ</text:span>А<text:span text:style-name="T6">:</text:span></text:p>
      <text:p text:style-name="P14"> </text:p>
      <text:p text:style-name="P10"><text:span text:style-name="T15">1.</text:span><text:span text:style-name="T25">                 </text:span><text:span text:style-name="T15">Возбудить в отношении</text:span><text:span text:style-name="Основной_20_шрифт_20_абзаца"><text:span text:style-name="T1"> </text:span></text:span><text:span text:style-name="Основной_20_шрифт_20_абзаца"><text:span text:style-name="T24">ПАО «Ленэнерго»</text:span></text:span><text:span text:style-name="T12"> </text:span><text:span text:style-name="T13">(ОГРН 1027809170300, ИНН 7803002209, КПП 781001001, ю</text:span><text:span text:style-name="T12">ридический адрес: </text:span><text:span text:style-name="T11">Конституции пл., д. 1, </text:span><text:span text:style-name="Основной_20_шрифт_20_абзаца"><text:span text:style-name="T2">Санкт-Петербург</text:span></text:span><text:span text:style-name="T12">) </text:span><text:span text:style-name="T15">дело об административном правонарушении в соответствии частью 7 статьи 7.32.3 КоАП</text:span><text:span text:style-name="T12">.</text:span></text:p>
      <text:p text:style-name="P10"><text:span text:style-name="T15">2.</text:span><text:span text:style-name="T25">                </text:span><text:span text:style-name="T12">Законному представителю </text:span><text:span text:style-name="Основной_20_шрифт_20_абзаца"><text:span text:style-name="T24">ПАО «Ленэнерго»</text:span></text:span><text:span text:style-name="Основной_20_шрифт_20_абзаца"><text:span text:style-name="T1"> </text:span></text:span><text:span text:style-name="T15">явиться</text:span><text:span text:style-name="T16"> </text:span><text:span text:style-name="T17">21.06.2018</text:span><text:span text:style-name="T16"> в </text:span><text:span text:style-name="T17">11</text:span><text:span text:style-name="T16">.</text:span><text:span text:style-name="T17">00</text:span><text:span text:style-name="T16"> </text:span><text:span text:style-name="T15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4">ПАО «Ленэнерго»</text:span></text:span><text:span text:style-name="Основной_20_шрифт_20_абзаца"><text:span text:style-name="T18"> </text:span></text:span><text:span text:style-name="T15">в ФАС России, даче </text:span><text:soft-page-break/><text:span text:style-name="T15">письменных объяснений, подписанию протокола об административном правонарушении в соответствии с частью 5 статьи 28.2 КоАП, со всеми </text:span><text:span text:style-name="T15">правами, предусмотренными статьей 25.1 КоАП.</text:span>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будет расценена как отказ от подписания протокола.</text:p>
      <text:p text:style-name="P14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4">Начальник правового отдела Управления</text:p>
            <text:p text:style-name="P4">контроля размещения государственного заказа</text:p>
          </table:table-cell>
          <table:table-cell office:value-type="string">
            <text:p text:style-name="P4"> </text:p>
            <text:p text:style-name="P5"><text:s text:c="26"/>А.Е. Жлукта</text:p>
          </table:table-cell>
        </table:table-row>
      </table:table>
      <text:p text:style-name="P14"> </text:p>
      <text:p text:style-name="P12"> 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Валиева З.Ш.</text:p>
      <text:p text:style-name="P11"><text:soft-page-break/><text:span text:style-name="T27">(499) 755-23-23 </text:span><text:span text:style-name="T26">(088-473)</text:span></text:p>
      <text:p text:style-name="P7">valieva@fas.go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8272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282720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3466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C28272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7:39:40.55</meta:creation-date>
    <meta:generator>OpenOffice.org/3.4.1$Win32 OpenOffice.org_project/341m1$Build-9593</meta:generator>
    <dc:date>2018-06-07T18:52:38.80</dc:date>
    <meta:document-statistic meta:table-count="1" meta:image-count="2" meta:object-count="0" meta:page-count="4" meta:paragraph-count="44" meta:word-count="534" meta:character-count="4544"/>
    <meta:user-defined meta:name="Поле 1"/>
    <meta:user-defined meta:name="Поле 2"/>
    <meta:user-defined meta:name="Поле 3"/>
    <meta:user-defined meta:name="Поле 4"/>
  </office:meta>
</office:document-meta>
</file>