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60F4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/>
      <style:text-properties fo:background-color="transparent"/>
    </style:style>
    <style:style style:name="P7" style:family="paragraph" style:parent-style-name="Text_20_body">
      <style:paragraph-properties fo:margin-top="0cm" fo:margin-bottom="0cm"/>
      <style:text-properties fo:font-size="10pt" fo:background-color="transparent"/>
    </style:style>
    <style:style style:name="P8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fo:background-color="#ffff00"/>
    </style:style>
    <style:style style:name="P9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8.502cm" fo:margin-right="0cm" fo:margin-top="0cm" fo:margin-bottom="0cm" fo:text-indent="0cm" style:auto-text-indent="false" style:page-number="auto"/>
      <style:text-properties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size="14pt" fo:background-color="#ffffff" style:font-size-asian="14pt" style:font-size-complex="14pt"/>
    </style:style>
    <style:style style:name="T4" style:family="text">
      <style:text-properties fo:color="#000000" style:font-name="Times New Roman1" fo:background-color="transparent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fo:font-size="14pt" fo:font-weight="bold" style:font-size-asian="14pt" style:font-size-complex="14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language="en" fo:country="US" fo:background-color="transparent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ru" fo:country="RU" fo:background-color="transparent" style:font-size-asian="14pt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weight="bold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style:font-name="Times New Roman1" fo:font-size="14pt" fo:background-color="#ffffff" style:font-size-asian="14pt" style:font-size-complex="14pt"/>
    </style:style>
    <style:style style:name="T16" style:family="text">
      <style:text-properties style:font-name="Times New Roman1"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font-size="10pt"/>
    </style:style>
    <style:style style:name="T20" style:family="text">
      <style:text-properties fo:font-size="10pt" fo:language="en" fo:country="US"/>
    </style:style>
    <style:style style:name="T21" style:family="text">
      <style:text-properties fo:font-size="10pt" fo:language="en" fo:country="US" style:font-size-asian="13.5pt" style:font-size-complex="13.5pt"/>
    </style:style>
    <style:style style:name="T22" style:family="text">
      <style:text-properties fo:font-size="10pt" fo:language="ru" fo:country="RU"/>
    </style:style>
    <style:style style:name="T23" style:family="text">
      <style:text-properties fo:font-size="10pt" fo:language="ru" fo:country="RU" style:font-size-asian="13.5pt" style:font-size-complex="13.5pt"/>
    </style:style>
    <style:style style:name="T24" style:family="text">
      <style:text-properties fo:font-variant="normal" fo:text-transform="none"/>
    </style:style>
    <style:style style:name="T25" style:family="text">
      <style:text-properties fo:font-variant="normal" fo:text-transform="none" fo:font-size="14pt" style:font-size-asian="14pt" style:font-size-complex="14pt"/>
    </style:style>
    <style:style style:name="T26" style:family="text">
      <style:text-properties fo:font-variant="normal" fo:text-transform="none"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a3fc37-02e7-4416-954b-d42c9c4469cd" text:name="BossProviderVariable"/>
      </text:user-field-decls>
      <text:p text:style-name="P17">Исполняющему обязанности генерального директора <text:s text:c="35"/><text:span text:style-name="T1">ФГУП «Дирекция программы по развитию физической культуры и спорта» </text:span></text:p>
      <text:p text:style-name="P10"> </text:p>
      <text:p text:style-name="P8"><text:span text:style-name="Strong_20_Emphasis"><text:span text:style-name="T18">XXXXXXXXXXXXXXX</text:span></text:span></text:p>
      <text:p text:style-name="P10"> </text:p>
      <text:p text:style-name="P9">Казакова ул., д. 18, стр. 8,</text:p>
      <text:p text:style-name="P9">Москва, 105064</text:p>
      <text:p text:style-name="P10"/>
      <text:p text:style-name="P10"/>
      <text:p text:style-name="P10"/>
      <text:p text:style-name="P10"/>
      <text:p text:style-name="P4">Уведомление о составлении протокола</text:p>
      <text:p text:style-name="P14"> </text:p>
      <text:p text:style-name="P11"><text:span text:style-name="T15">Настоящим уведомляю, что должностное лицо ФАС России, XXXXXXXXXXXXXXXXXXXXXXXXXXXXXXXXXXXXXXXXXXXXXXXXXXXXXXXXXXXXXXXXXXXXXXXXXXXXXXXXXXXXXX, при рассмотрении материалов дела № К-950/17 выявила в действиях исполняющего обязанности генерального директора </text:span><text:span text:style-name="T3">ФГУП «Дирекция программы по развитию физической культуры и спорта» </text:span><text:span text:style-name="Strong_20_Emphasis"><text:span text:style-name="T14">ТXXXXXXXXXXXXXX </text:span></text:span><text:span text:style-name="T15">нарушения положений </text:span><text:span text:style-name="T3">пунктов 1, 2 части 1 статьи 64, пункта 1 части 1 статьи 31, части 3 статьи 64 </text:span><text:span text:style-name="T15"><text:s/>Федерального закона от 05.04.2013 <text:s text:c="20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1"><text:span text:style-name="T15">В связи с изложенным, XXXXXXXXXXXXXXXнадлежит явиться 22.06.2018 в 16:30 по адресу: г. Москва, ул. Садовая Кудринская, д. 11, каб. 8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X в ФАС России по делу об административном правонарушении, даче письменных объяснений и </text:span><text:span text:style-name="T16">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</text:span><text:soft-page-break/><text:span text:style-name="T16">статьи 28.2 КоАП, на иные права, предусмотренные статьями 24.2, 24.3, 24.4, 25.1, 30.1 КоАП и Конституцией РФ.</text:span></text:p>
      <text:p text:style-name="P16"><text:span text:style-name="T12">В срок до 15 июня 2018 года </text:span><text:span text:style-name="T1">прошу представить </text:span><text:span text:style-name="T5">ФГУП «Дирекция программы по развитию физической культуры и спорта»</text:span><text:span text:style-name="T1">:</text:span></text:p>
      <text:p text:style-name="P15"><text:span text:style-name="T17">1.</text:span><text:span text:style-name="T25">     </text:span><text:span text:style-name="T9">Паспортные данные X</text:span><text:span text:style-name="Strong_20_Emphasis"><text:span text:style-name="T2">XXXXXXXXXXXXXX </text:span></text:span><text:span text:style-name="T7">(</text:span><text:span text:style-name="T9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6">2.<text:span text:style-name="T24">     </text:span><text:span text:style-name="T1">Надлежащим образом заверенные копии документаций о закупке (номер извещения — № </text:span><text:span text:style-name="T4">0573100031517</text:span><text:span text:style-name="T4">000013</text:span><text:span text:style-name="T1">) (далее — Закупка);</text:span></text:p>
      <text:p text:style-name="P16">3.<text:span text:style-name="T24">     </text:span><text:span text:style-name="T1">Надлежащим образом заверенные копии документов, возлагающих на должностное лицо Заказчика ответственность за утверждение документации о Закупке;</text:span></text:p>
      <text:p text:style-name="P15"><text:span text:style-name="T17">4.</text:span><text:span text:style-name="T25">     </text:span><text:span text:style-name="T17">Надлежащим образом заверенную копию служебного контракта (трудового договора), приказа о назначении</text:span><text:span text:style-name="T7"> </text:span><text:span text:style-name="Strong_20_Emphasis"><text:span text:style-name="T2">XXXXXXXXXXXXXXX</text:span></text:span><text:span text:style-name="T7"> </text:span><text:span text:style-name="T17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9">Федеральном казенном учреждении «Государственное учреждение по эксплуатации административных зданий и дачного хозяйства Министерства финансов Российской Федерации»</text:span><text:span text:style-name="T7">;</text:span></text:p>
      <text:p text:style-name="P15"><text:span text:style-name="T9">5.</text:span><text:span text:style-name="T26">     </text:span><text:span text:style-name="T7">Надлежащим образом заверенную копию должностного регламента (должностной инструкции) </text:span><text:span text:style-name="Strong_20_Emphasis"><text:span text:style-name="T2">XXXXXXXXXXXXXXX</text:span></text:span></text:p>
      <text:p text:style-name="P15"><text:span text:style-name="Strong_20_Emphasis"><text:span text:style-name="T2">X</text:span></text:span></text:p>
      <text:p text:style-name="P15"><text:span text:style-name="T9">Порядок оформления пропуска необходимо согласовать </text:span><text:span text:style-name="T6">до 20.06.2018</text:span><text:span text:style-name="T9"> по тел. (499) 755-23-23 (доб. 088-</text:span><text:span text:style-name="T11">473</text:span><text:span text:style-name="T9">) либо направить паспортные данные Должностного лица и (или) защитника на электронный адрес </text:span><text:span text:style-name="T10">valieva</text:span><text:span text:style-name="T8">@fas.gov.ru</text:span><text:span text:style-name="T9"> для оформления пропуска.</text:span></text:p>
      <text:p text:style-name="P12"/>
      <text:p text:style-name="P13"> <text:span text:style-name="T13">Начальник правового отдела Управления</text:span></text:p>
      <text:p text:style-name="P5">контроля размещения государственного заказа                              <text:s text:c="9"/>  А.Е. Жлукта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Валиева З.Ш.</text:p>
      <text:p text:style-name="P6"><text:span text:style-name="T20">(499) 755-23-23 </text:span><text:span text:style-name="T19">(088-473) </text:span></text:p>
      <text:p text:style-name="P6"><text:span text:style-name="T22">e-mail: </text:span><text:span text:style-name="T23">valieva</text:span><text:span text:style-name="T21">@fas.gov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60F4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6471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D160F45B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2018-64715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D160F45B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6:38:41.32</meta:creation-date>
    <meta:generator>OpenOffice.org/3.4.1$Win32 OpenOffice.org_project/341m1$Build-9593</meta:generator>
    <dc:date>2018-06-08T12:30:54.91</dc:date>
    <meta:document-statistic meta:table-count="0" meta:image-count="2" meta:object-count="0" meta:page-count="3" meta:paragraph-count="28" meta:word-count="421" meta:character-count="3543"/>
    <meta:user-defined meta:name="Поле 1"/>
    <meta:user-defined meta:name="Поле 2"/>
    <meta:user-defined meta:name="Поле 3"/>
    <meta:user-defined meta:name="Поле 4"/>
  </office:meta>
</office:document-meta>
</file>