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9041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7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3.8000001907349pt" style:font-size-asian="13.8000001907349pt" style:font-size-complex="13.8000001907349pt"/>
    </style:style>
    <style:style style:name="P80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8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Text_20_body" style:list-style-name="L19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9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9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9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9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1" fo:font-size="14pt"/>
    </style:style>
    <style:style style:name="P97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1.729cm"/>
          <style:tab-stop style:position="2.1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0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01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104" style:family="paragraph" style:parent-style-name="Text_20_body" style:list-style-name="L1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5" style:family="paragraph" style:parent-style-name="Text_20_body" style:list-style-name="L1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6" style:family="paragraph" style:parent-style-name="Text_20_body" style:list-style-name="L21">
      <style:paragraph-properties fo:margin-left="0.03cm" fo:margin-right="0cm" fo:margin-top="0cm" fo:margin-bottom="0cm" fo:line-height="100%" fo:text-align="justify" style:justify-single-word="false" fo:text-indent="1.469cm" style:auto-text-indent="false">
        <style:tab-stops/>
      </style:paragraph-properties>
    </style:style>
    <style:style style:name="P107" style:family="paragraph" style:parent-style-name="Text_20_body" style:list-style-name="L21">
      <style:paragraph-properties fo:margin-left="0cm" fo:margin-right="0cm" fo:margin-top="0.101cm" fo:margin-bottom="0cm" fo:line-height="100%" fo:text-align="justify" style:justify-single-word="false" fo:text-indent="1.512cm" style:auto-text-indent="false"/>
    </style:style>
    <style:style style:name="P108" style:family="paragraph" style:parent-style-name="Text_20_body" style:list-style-name="L2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/>
    </style:style>
    <style:style style:name="P113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14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15" style:family="paragraph" style:parent-style-name="Standard" style:list-style-name="L20">
      <style:paragraph-properties fo:margin-left="0cm" fo:margin-right="0cm" fo:margin-top="0cm" fo:margin-bottom="0cm" fo:line-height="100%" fo:text-align="justify" style:justify-single-word="false" fo:orphans="0" fo:widows="0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6" style:family="paragraph" style:parent-style-name="Standard" style:list-style-name="L21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117" style:family="paragraph" style:parent-style-name="List_20_Paragraph" style:list-style-name="L16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5" style:language-asian="en" style:country-asian="US" style:font-style-asian="normal" style:font-name-complex="Times New Roman5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47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79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Times New Roman2" style:font-size-asian="13.8000001907349pt" style:language-asian="ru" style:country-asian="RU" style:font-name-complex="Times New Roman2" style:font-size-complex="13.8000001907349pt"/>
    </style:style>
    <style:style style:name="T80" style:family="text">
      <style:text-properties fo:font-variant="normal" fo:text-transform="none" style:text-line-through-style="none" style:text-position="0% 100%" style:font-name="Times New Roman1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81" style:family="text">
      <style:text-properties fo:language="ru" fo:country="RU"/>
    </style:style>
    <style:style style:name="T82" style:family="text">
      <style:text-properties style:use-window-font-color="true" style:text-underline-style="none" style:font-name-asian="Segoe Print" style:font-name-complex="Segoe Print"/>
    </style:style>
    <style:style style:name="T8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1" style:family="text">
      <style:text-properties style:use-window-font-color="true" fo:background-color="transparent" style:font-name-asian="Segoe Print" style:font-name-complex="Segoe Print"/>
    </style:style>
    <style:style style:name="T92" style:family="text">
      <style:text-properties style:use-window-font-color="true" style:font-name-asian="Segoe Print" style:font-name-complex="Segoe Print"/>
    </style:style>
    <style:style style:name="T93" style:family="text">
      <style:text-properties style:use-window-font-color="true" fo:language="en" fo:country="US" style:font-name-asian="Segoe Print" style:font-name-complex="Segoe Print"/>
    </style:style>
    <style:style style:name="T9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5" style:family="text">
      <style:text-properties fo:background-color="#ffffff"/>
    </style:style>
    <style:style style:name="T96" style:family="text">
      <style:text-properties fo:background-color="#ffffff" style:font-name-asian="Segoe Print" style:font-name-complex="Segoe Print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99" style:family="text">
      <style:text-properties style:font-name="Times New Roman" fo:font-size="14pt" fo:background-color="#ffffff" style:font-size-asian="14pt" style:font-size-complex="14pt"/>
    </style:style>
    <style:style style:name="T100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3" style:family="text">
      <style:text-properties style:font-name="Times New Roman" fo:font-size="14pt" style:font-size-asian="14pt" style:font-size-complex="14pt"/>
    </style:style>
    <style:style style:name="T104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05" style:family="text">
      <style:text-properties style:font-name="Times New Roman" fo:background-color="#ffffff"/>
    </style:style>
    <style:style style:name="T106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08" style:family="text">
      <style:text-properties fo:color="#000000"/>
    </style:style>
    <style:style style:name="T10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1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112" style:family="text">
      <style:text-properties fo:color="#000000" style:font-name="Times New Roman" fo:font-size="13.8000001907349pt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3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4" style:family="text">
      <style:text-properties fo:color="#000000" fo:font-weight="normal" style:font-weight-asian="normal" style:font-weight-complex="normal"/>
    </style:style>
    <style:style style:name="T115" style:family="text">
      <style:text-properties fo:color="#000000" fo:font-weight="normal" style:font-weight-asian="normal" style:font-name-complex="Times New Roman1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color="#000000" style:font-name="serif" fo:background-color="#ffffff"/>
    </style:style>
    <style:style style:name="T120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2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style:text-position="-33% 80%"/>
    </style:style>
    <style:style style:name="T123" style:family="text">
      <style:text-properties style:text-position="-33% 80%" fo:language="en" fo:country="US"/>
    </style:style>
    <style:style style:name="T124" style:family="text">
      <style:text-properties style:text-position="-33% 80%" fo:language="en" fo:country="US" fo:background-color="#ffffff"/>
    </style:style>
    <style:style style:name="T125" style:family="text">
      <style:text-properties fo:language="en" fo:country="US" fo:background-color="#ffffff"/>
    </style:style>
    <style:style style:name="T126" style:family="text">
      <style:text-properties fo:font-size="13.8000001907349pt" style:font-size-asian="13.8000001907349pt" style:font-size-complex="13.8000001907349pt"/>
    </style:style>
    <style:style style:name="T127" style:family="text">
      <style:text-properties style:font-name="Times New Roman1" fo:font-size="14pt"/>
    </style:style>
    <style:style style:name="T128" style:family="text">
      <style:text-properties fo:font-size="14pt"/>
    </style:style>
    <style:style style:name="T129" style:family="text">
      <style:text-properties fo:font-size="14pt" style:font-size-asian="14pt" style:font-size-complex="14pt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style:font-name="serif" fo:background-color="#ffffff"/>
    </style:style>
    <style:style style:name="T132" style:family="text">
      <style:text-properties style:font-name="serif" fo:font-size="13.8000001907349pt" fo:background-color="#ffffff" style:font-size-asian="13.8000001907349pt" style:font-size-complex="13.8000001907349pt"/>
    </style:style>
    <style:style style:name="T133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f49b5-80bd-4727-a2d2-54273308c618" text:name="BossProviderVariable"/>
      </text:user-field-decls>
      <text:p text:style-name="P113"/>
      <text:p text:style-name="P55"/>
      <text:p text:style-name="P9">РЕШЕНИЕ № 223ФЗ-394/18</text:p>
      <text:p text:style-name="P9">по результатам рассмотрения жалобы <text:span text:style-name="T82">ООО «Структура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/>
      <text:p text:style-name="P47"/>
      <text:p text:style-name="P47"/>
      <text:p text:style-name="P47">05.06.2018 <text:s text:c="105"/>Москва</text:p>
      <text:p text:style-name="P54"/>
      <text:p text:style-name="P54"/>
      <text:p text:style-name="P54"/>
      <text:p text:style-name="P46">Комиссия Федеральной антимонопольной службы по контролю в сфере закупок в составе: </text:p>
      <text:p text:style-name="P84"><text:span text:style-name="Основной_20_шрифт_20_абзаца"><text:span text:style-name="T91">ведущего заседание Комиссии - </text:span></text:span><text:span text:style-name="Основной_20_шрифт_20_абзаца"><text:span text:style-name="T94">&lt;...&gt;</text:span></text:span></text:p>
      <text:p text:style-name="P56">членов комиссии:</text:p>
      <text:p text:style-name="P109"><text:span text:style-name="Основной_20_шрифт_20_абзаца"><text:span text:style-name="T57">&lt;...&gt;</text:span></text:span></text:p>
      <text:p text:style-name="P57">при участии представителей:</text:p>
      <text:p text:style-name="P111">&lt;...&gt;</text:p>
      <text:p text:style-name="P59"><text:span text:style-name="T98">рассмотрев жалобу ООО «Структура» б/д б/н на действия (бездействие) заказчика АО «Атомэнергопром», </text:span><text:span text:style-name="T83">организатора АО «Атомкомплект»</text:span><text:span text:style-name="T98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</text:span><text:span text:style-name="T96"> </text:span><text:span text:style-name="T98">(извещение № 31806524081)</text:span><text:span text:style-name="T84"> </text:span><text:span text:style-name="T99">в соответствии со статьей 18.1 Федерального закона от 26.07.2006 № 135-ФЗ «О защите конкуренции» <text:s text:c="12"/>(далее – Закон о защите конкуренции),</text:span></text:p>
      <text:p text:style-name="P60"/>
      <text:p text:style-name="P60"/>
      <text:p text:style-name="P66">У С Т А Н О В И Л А:</text:p>
      <text:p text:style-name="P66"/>
      <text:p text:style-name="P66"/>
      <text:p text:style-name="P61"><text:span text:style-name="T106">В ФАС России поступила жалоба ООО «Структура» (далее - Заявитель) б/д б/н (вх. 72217/18 от 10.05.2018) на действия (бездействие) заказчика <text:s text:c="14"/>АО «Атомэнергопром» (далее — Заказчик), </text:span><text:span text:style-name="T87">организатора АО «Атомкомплект» (далее - Организатор)</text:span><text:span text:style-name="T106"> при проведении открытого запроса предложений в электронной форме на право заключения договора на выполнение строительно-</text:span><text:soft-page-break/><text:span text:style-name="T106">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 (далее – Жалоба, Запрос предложений)</text:span><text:span text:style-name="T107">.</text:span></text:p>
      <text:p text:style-name="P6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5"/>(далее – Положение о закупке).</text:p>
      <text:p text:style-name="P6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text:soft-page-break/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63"><text:span text:style-name="Основной_20_шрифт_20_абзаца"><text:span text:style-name="T109">24.05.2018</text:span></text:span><text:span text:style-name="T110"> в ЕИС размещено извещение и документация о проведении </text:span><text:span text:style-name="Основной_20_шрифт_20_абзаца"><text:span text:style-name="T109">Конкурса</text:span></text:span><text:span text:style-name="T110"> (далее – Извещение, Документация).</text:span></text:p>
      <text:p text:style-name="P69">Согласно Извещению, информации, размещенной в ЕИС:</text:p>
      <text:list xml:id="list2749512527354202837" text:style-name="L1">
        <text:list-item>
          <text:p text:style-name="P87"><text:span text:style-name="T114">дата окончания подачи заявок — 04.06.2018</text:span><text:span text:style-name="T115">;</text:span></text:p>
        </text:list-item>
        <text:list-item>
          <text:p text:style-name="P87"><text:span text:style-name="T114">дата рассмотрения заявок — 08.06.2018</text:span><text:span text:style-name="T115">;</text:span></text:p>
        </text:list-item>
      </text:list>
      <text:list xml:id="list5406179403522333815" text:style-name="L2">
        <text:list-item>
          <text:p text:style-name="P88"><text:span text:style-name="Основной_20_шрифт_20_абзаца"><text:span text:style-name="T116">дата подведения итогов закупки — 14.06.2018</text:span></text:span><text:span text:style-name="Основной_20_шрифт_20_абзаца"><text:span text:style-name="T117">;</text:span></text:span></text:p>
        </text:list-item>
        <text:list-item>
          <text:p text:style-name="P88"><text:span text:style-name="Основной_20_шрифт_20_абзаца"><text:span text:style-name="T117">начальная (максимальная) цена договора — </text:span></text:span><text:span text:style-name="Strong_20_Emphasis"><text:span text:style-name="T117">4 209 066 521,9</text:span></text:span><text:span text:style-name="Основной_20_шрифт_20_абзаца"><text:span text:style-name="T117"> рубль.</text:span></text:span></text:p>
        </text:list-item>
      </text:list>
      <text:p text:style-name="P41"><text:span text:style-name="Основной_20_шрифт_20_абзаца"><text:span text:style-name="T1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8"><text:span text:style-name="Основной_20_шрифт_20_абзаца"><text:span text:style-name="T88">Из Жалобы следует, что при проведении Конкурса </text:span></text:span><text:span text:style-name="Основной_20_шрифт_20_абзаца"><text:span text:style-name="T118">Заказчиком нарушены права и законные интересы Заявителя, а именно:</text:span></text:span></text:p>
      <text:list xml:id="list2398525630066618291" text:style-name="L3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118">Заказчиком в Документации неправомерно установлено требование к участнику закупки о наличия опыта выполнения работ;</text:span></text:span></text:p>
                </text:list-item>
                <text:list-item>
                  <text:p text:style-name="P89"><text:span text:style-name="Основной_20_шрифт_20_абзаца"><text:span text:style-name="T118">Заказчиком неправомерно установлен порядок оценки заявок участников закупки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89">Представители Заказчика, Организатора с доводами Жалобы не согласились и сообщили, что при проведении Конкурса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8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52">Рассмотрев представленные материалы, выслушав пояснения представителей Заказчика, Организатора, Комиссия ФАС России установила следующее.</text:span></text:span></text:p>
      <text:list xml:id="list105847319357249909" text:style-name="L4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4">Согласно доводу Жалобы, </text:span></text:span><text:span text:style-name="Основной_20_шрифт_20_абзаца"><text:span text:style-name="T5">Заказчиком в Документации неправомерно установлено требование к участнику закупки о наличия опыта выполнения работ.</text:span></text:span></text:p>
                </text:list-item>
              </text:list>
            </text:list-item>
          </text:list>
        </text:list-item>
      </text:list>
      <text:p text:style-name="P45">В соответствии с пунктом 2 части 1 статьи 3 Закона о закупках при <text:soft-page-break/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1"><text:span text:style-name="Основной_20_шрифт_20_абзаца"><text:span text:style-name="T20">Аналогичный принцип закупочной деятельности Заказчика предусмотрен подпунктом «б» пункта 1 Положения о закупке.</text:span></text:span></text:p>
      <text:p text:style-name="P71"><text:span text:style-name="Основной_20_шрифт_20_абзаца"><text:span text:style-name="T20">Подпунктом 4.1 части 1 Документации установлено требование к участникам Запроса предложений, а также субподрядчикам, выполняющим </text:span></text:span><text:span text:style-name="Основной_20_шрифт_20_абзаца"><text:span text:style-name="T20">работы на сумму более 5% от общей цены заявки участника запроса предложений, в объеме выполняемых работ, о наличии опыта завершенных строительно-монтажных работ по строительству и/или реконструкции и/или капитальному ремонту объектов в г. Москве, а именно:</text:span></text:span></text:p>
      <text:list xml:id="list7406402975791375657" text:style-name="L5">
        <text:list-item>
          <text:p text:style-name="P92"><text:span text:style-name="Основной_20_шрифт_20_абзаца"><text:span text:style-name="T20">участник должен иметь заключенные договоры по строительству и/или реконструкции и/или капитальному ремонту объектов в г. Москве, относящихся, согласно части 2 статьи 48.1. Градостроительного кодекса РФ (далее - ГрК) к уникальным объектам с завершенными в 2015-2018 гг. строительно-монтажными работами на общую сумму не менее 1 683 627 000,00 руб. с НДС.</text:span></text:span></text:p>
        </text:list-item>
      </text:list>
      <text:p text:style-name="P71"><text:span text:style-name="Основной_20_шрифт_20_абзаца"><text:span text:style-name="T20">На заседании Комиссии ФАС России представители Организатора пояснили, что вышеуказанное требование Документации установлено, например, с учетом транспортно-логистических особенностей г. Москвы.</text:span></text:span></text:p>
      <text:p text:style-name="P7"><text:span text:style-name="Emphasis"><text:span text:style-name="T27">Вместе с тем, отсутствие у участника закупки опыта </text:span></text:span><text:span text:style-name="Emphasis"><text:span text:style-name="T40">выполнения </text:span></text:span><text:span text:style-name="Основной_20_шрифт_20_абзаца"><text:span text:style-name="T20">по строительству и/или реконструкции и/или капитальному ремонту объектов в <text:s text:c="5"/>г. Москве</text:span></text:span><text:span text:style-name="Emphasis"><text:span text:style-name="T27">, а также подтверждающих документов в соответствии с подпунктом 4.1 части 1 Документации, при этом обладающего разрешительными документами для выполнения строительно-монтажных работ в соответствии с ГрК, не является подтверждением невозможности надлежащего исполнения обязательств по договору на территории г. Москвы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70"><text:span text:style-name="Основной_20_шрифт_20_абзаца"><text:span text:style-name="T20">Кроме того, представители Заказчика, Организатора на заседании Комиссии ФАС России не представили доказательств, свидетельствующих о невозможности выполнения работ по предмету Запроса предложений участниками, обладающими</text:span></text:span><text:span text:style-name="Основной_20_шрифт_20_абзаца"><text:span text:style-name="T18"> опытом </text:span></text:span><text:span text:style-name="Основной_20_шрифт_20_абзаца"><text:span text:style-name="T20">по успешному строительству и/или реконструкции и/или капитальному ремонту уникальных объектов в иных городах Российской Федерации, при этом обладающих особенностями транспортно-логистической системы.</text:span></text:span></text:p>
      <text:p text:style-name="P30"><text:span text:style-name="Emphasis"><text:span text:style-name="T25">Таким образом, действия Заказчика, установившего выуказанное требование Документации, ограничивает количество участников закупки и </text:span></text:span><text:span text:style-name="Основной_20_шрифт_20_абзаца"><text:span text:style-name="T58">противоречат <text:s/>подпункту «б» пункта 1</text:span></text:span><text:span text:style-name="Emphasis"><text:span text:style-name="T25">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83969261587182330" text:style-name="L6">
        <text:list-item>
          <text:list>
            <text:list-item>
              <text:list>
                <text:list-item>
                  <text:p text:style-name="P93"><text:soft-page-break/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24">Заказчиком неправомерно установлен порядок оценки заявок участников закупки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1">Пунктами 12, 13 части 10 статьи 4 Закона о закупках установлено, что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T99">Пунктом 4.2 части 1 Документации установлены критерии и методика оценки заявок на участие в Запросе предложений, а также порядок определения </text:span><text:span text:style-name="T99">итогового рейтинга заявки на участие в Запросе предложений. Согласно указанной методике рейтинг заявки участника закупки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span></text:p>
      <text:p text:style-name="P73"><text:span text:style-name="Основной_20_шрифт_20_абзаца"><text:span text:style-name="T20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span></text:span></text:p>
      <text:p text:style-name="P70"><text:span text:style-name="Основной_20_шрифт_20_абзаца"><text:span text:style-name="T20">При оценке по данному подкритерию учитывается соответствующий опыт участника, подтвержденный копиями следующих документов, оформленных в соответствии с правилами бухгалтерского учета:</text:span></text:span></text:p>
      <text:p text:style-name="P72">документов, подтверждающих состав работ, составленных в рамках договора, подписанных сторонами договора, содержащих следующие сведения:</text:p>
      <text:list xml:id="list1301217431421866107" text:style-name="L7">
        <text:list-item>
          <text:p text:style-name="P94">реквизиты договора (номер и дата);</text:p>
        </text:list-item>
        <text:list-item>
          <text:p text:style-name="P96">перечень выполненных работ с указанием объекта находящегося на территории АО «ВДНХ», на котором выполнялись данные работы;</text:p>
        </text:list-item>
      </text:list>
      <text:p text:style-name="P70"><text:span text:style-name="T127">д</text:span><text:span text:style-name="T128">окументов, подтверждающих исполнение работ, составленных в рамках договора для финансовой отчетности, подписанных сторонами договора, содержащих следующие сведения:</text:span></text:p>
      <text:list xml:id="list4607345797445079883" text:style-name="L8">
        <text:list-item>
          <text:p text:style-name="P95">реквизиты договора (номер и дата);</text:p>
        </text:list-item>
        <text:list-item>
          <text:p text:style-name="P95">перечень переданных и принятых заказчиком по договору работ;</text:p>
        </text:list-item>
        <text:list-item>
          <text:p text:style-name="P95">стоимость переданных и принятых заказчиком по договору работ.</text:p>
        </text:list-item>
      </text:list>
      <text:p text:style-name="P74"><text:span text:style-name="Основной_20_шрифт_20_абзаца"><text:span text:style-name="T20">При этом указано, что в случае отсутствия у участника Запроса предложений завершенных в 2015-2018 гг. строительно-монтажных работ в рамках заключенных договоров по строительству и/или реконструкции и/или капитальному ремонту объектов, находящихся на территории АО «ВДНХ», такой участник получает 0 баллов по критерию «Опыт участника».</text:span></text:span></text:p>
      <text:p text:style-name="P74"><text:span text:style-name="Основной_20_шрифт_20_абзаца"><text:span text:style-name="T20">На заседании Комиссии ФАС России представители Заказчика, Организатора пояснили, что вышеуказанный порядок оценки по критерию «Опыт участника» установлен, в связи с особенностями проведения работ на территории АО «ВДНХ», как объекта культуры и отдыха круглогодичного </text:span></text:span><text:soft-page-break/><text:span text:style-name="Основной_20_шрифт_20_абзаца"><text:span text:style-name="T20">использования с большей пропускной способностью, а также временных ограничений на выполнение работ, наличие опыта организации выполнения работ на территории АО «ВДНХ» является преимущество при выборе исполнителя в целях обеспечения безопасности посетителей и отдыхающих.</text:span></text:span></text:p>
      <text:p text:style-name="P74"><text:span text:style-name="Основной_20_шрифт_20_абзаца"><text:span text:style-name="T20">Вместе с тем, Комиссии ФАС России не представляется возможным прийти к выводу об объективности вышеуказанного порядка оценки заявок, поскольку участниками закупки, могут быть осуществлены строительно-</text:span></text:span><text:span text:style-name="Основной_20_шрифт_20_абзаца"><text:span text:style-name="T20">монтажные работы на иных объектах строительства также являющихся </text:span></text:span><text:span text:style-name="Основной_20_шрифт_20_абзаца"><text:span text:style-name="T20">объектами культуры и отдыха круглогодичного использования с большей пропускной способностью, в связи с чем установленный в Документации порядок оценки не позволяет объективно определить лучшее предложение по критерию «Опыт участника» и как следствие победителя закупки.</text:span></text:span></text:p>
      <text:p text:style-name="P74"><text:span text:style-name="Основной_20_шрифт_20_абзаца"><text:span text:style-name="T20">Таким образом, в нарушение пунктов 12, 13 части 10 статьи 4 Закона о закупках Заказчиком в Документации не установлены надлежащим образом критерии и порядок оценки заявок участников закупки.</text:span></text:span></text:p>
      <text:p text:style-name="P64"><text:span text:style-name="Основной_20_шрифт_20_абзаца"><text:span text:style-name="T22">Указанные действия нарушают пункты 12, 13 части 10 статьи 4 Закона о закупках, что </text:span></text:span><text:span text:style-name="Основной_20_шрифт_20_абзаца"><text:span text:style-name="T17">содержит</text:span></text:span><text:span text:style-name="Основной_20_шрифт_20_абзаца"><text:span text:style-name="T2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16">Вместе с тем, предметом обжалования являются, согласно Жалобе Заявителя, действия Заказчика, выразившиеся в неправомерном установлении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 </text:span></text:span></text:p>
      <text:p text:style-name="P44"><text:span text:style-name="Основной_20_шрифт_20_абзаца"><text:span text:style-name="T16">На основании изложенного, Комиссией ФАС России выявлены следующие нарушения.</text:span></text:span></text:p>
      <text:p text:style-name="P44"><text:span text:style-name="Основной_20_шрифт_20_абзаца"><text:span text:style-name="T18">3. </text:span></text:span><text:span text:style-name="Основной_20_шрифт_20_абзаца"><text:span text:style-name="T21">В соответствии с подпунктом 4.3 пункта 2.1.1 Части 1 Документации, участник Запроса предложений должен иметь достаточное для исполнения договора в исправном состоянии количество материально-технических ресурсов (далее — МТР) (машин и механизмов, специальных приспособлений и инструментов) для выполнения работ, прошедших технический осмотр (для транспортных средств (ТС), если требуется согласно порядку и периодичности технического осмотра данных ТС, установленными Федеральным законом от 01.07.2011 года № 170-ФЗ «О техническом осмотре транспортных средств и о внесении изменений в отдельные законодательные акты Российской Федерации» (170-ФЗ)), получивших положительные результаты технического освидетельствования (для подъемных сооружений, если требуется согласно порядку и периодичности технического освидетельствования данных сооружений, установленными Федеральной службой по экологическому, технологическому и атомному надзору), в том числе:</text:span></text:span></text:p>
      <text:list xml:id="list1066326936624136121" text:style-name="L9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21">Автомобильный кран г/п не менее 20 т, с вылетом стрелы не менее </text:span></text:span><text:soft-page-break/><text:span text:style-name="Основной_20_шрифт_20_абзаца"><text:span text:style-name="T21">24 м  - не менее 1 ед.;</text:span></text:span></text:p>
                </text:list-item>
                <text:list-item>
                  <text:p text:style-name="P97"><text:span text:style-name="Основной_20_шрифт_20_абзаца"><text:span text:style-name="T21">Экскаватор “обратная лопата” емк.ковша не менее 1,6 м 3 - не менее 1 ед.;</text:span></text:span></text:p>
                </text:list-item>
                <text:list-item>
                  <text:p text:style-name="P97"><text:span text:style-name="Основной_20_шрифт_20_абзаца"><text:span text:style-name="T21">Экскаватор емк.ковша не более 0,33 м3 - не менее 1 ед.</text:span></text:span></text:p>
                </text:list-item>
                <text:list-item>
                  <text:p text:style-name="P97"><text:span text:style-name="Основной_20_шрифт_20_абзаца"><text:span text:style-name="T21">Бульдозер с шириной ножа-отвала не менее 2,86м - не менее 1 ед.</text:span></text:span></text:p>
                </text:list-item>
                <text:list-item>
                  <text:p text:style-name="P97"><text:span text:style-name="Основной_20_шрифт_20_абзаца"><text:span text:style-name="T21">Автомобильный кран г/п не менее 50 т  - не менее 1 ед.</text:span></text:span></text:p>
                </text:list-item>
                <text:list-item>
                  <text:p text:style-name="P97"><text:span text:style-name="Основной_20_шрифт_20_абзаца"><text:span text:style-name="T21">Башенный кран с длиной стрелы не более 55 м, грузоподъемностью </text:span></text:span><text:span text:style-name="Основной_20_шрифт_20_абзаца"><text:span text:style-name="T21">не менее 6 т с грузоподъемностью на вылете стрелы 55 м не менее 1,6 т (типа </text:span></text:span><text:span text:style-name="Основной_20_шрифт_20_абзаца"><text:span text:style-name="T21">«Potain MD 125 B» или аналог)не менее 1 ед.</text:span></text:span></text:p>
                </text:list-item>
                <text:list-item>
                  <text:p text:style-name="P97"><text:span text:style-name="Основной_20_шрифт_20_абзаца"><text:span text:style-name="T21">Башенный кран с длиной стрелы не более 50 м, грузоподъемностью не менее 12 т с грузоподъемностью на вылете стрелы 50 м не менее 4,95 т (типа «Potain MD 285 В» или аналог)- не менее 1 ед. </text:span></text:span></text:p>
                </text:list-item>
              </text:list>
            </text:list-item>
          </text:list>
        </text:list-item>
      </text:list>
      <text:p text:style-name="P85"><text:span text:style-name="Основной_20_шрифт_20_абзаца"><text:span text:style-name="T21">В подтверждение соответствия указанному требованию участник Запроса предложений в составе заявки на участие в Запросе предложений должен представить справку, подтверждающую наличие у участника Запроса предложений, привлекаемых субподрядчиков, соответствующих МТР, необходимых для полного и своевременного выполнения договора с обязательным приложением:</text:span></text:span></text:p>
      <text:list xml:id="list2679697380353819023" text:style-name="L10">
        <text:list-item>
          <text:p text:style-name="P98">для ТС - копий свидетельств о регистрации ТС (для зарегистрированных ТС), а также копий документов, подтверждающих прохождение технического осмотра (если прохождение технического осмотра требуется согласно порядку и периодичности технического осмотра данных транспортных средств, установленными 170-ФЗ);</text:p>
        </text:list-item>
        <text:list-item>
          <text:p text:style-name="P98">для подъемных сооружений – копий документов, подтверждающих результаты технического освидетельствования, если требуется согласно порядку и периодичности технического освидетельствования данных сооружений, установленными Федеральной службой по экологическому, технологическому и атомному надзору;</text:p>
        </text:list-item>
        <text:list-item>
          <text:p text:style-name="P98">копий документов, подтверждающих исправное состояние МТР (сведения из журнала учета технического обслуживания и ремонта, составленного по форме ГОСТ 25646-95 или иных документов, утвержденных соответствующими государственными органами); </text:p>
        </text:list-item>
        <text:list-item>
          <text:p text:style-name="P98">для остальных МТР - копий документов, подтверждающих наличие на учете объектов основных средств в бухгалтерском учете (актов о приемке-передаче 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 21.01.2003 № 7);</text:p>
        </text:list-item>
        <text:list-item>
          <text:p text:style-name="P98">в случае использования арендованных МТР также предоставляются следующие документы для всей цепочки арендаторов до собственника МТР – копии подписанных с двух сторон договоров аренды между участником Запроса предложений (субподрядчиком), и каждым арендодателем, а также договоров <text:soft-page-break/>субаренды между арендодателем и каждым субарендодателем (в случае заключения договоров субаренды) с указанием наименований, количества, сроков аренды арендуемых МТР;</text:p>
        </text:list-item>
        <text:list-item>
          <text:p text:style-name="P98">если на этапе Запроса предложений только намерение заключить договор купли-продажи и/или аренды МТР между участником Запроса предложений (субподрядчиком) и каждым продавцом или арендодателем / субарендодателем также предоставляются:</text:p>
        </text:list-item>
      </text:list>
      <text:p text:style-name="P86">а) копии предварительного договора купли-продажи и/или аренды МТР (соглашения о намерениях), создающего для сторон однозначные обязательства заключения основного договора в случае признания участника Запроса предложений победителем или принятия решения о заключении договора с таким участником по результатам Запроса предложений, с указанием наименований и количества МТР</text:p>
      <text:p text:style-name="P86">или</text:p>
      <text:p text:style-name="P38">б) копии договора купли-продажи и/или аренды МТР с отлагательным условием, создающего для сторон однозначные обязательства вступления такого договора в силу в случае признания участника Запроса предложений победителем или принятия решения о заключении договора с таким участником по результатам Запроса предложений, с указанием наименований и количества МТР. </text:p>
      <text:p text:style-name="P33"><text:span text:style-name="Основной_20_шрифт_20_абзаца"><text:span text:style-name="T21">Кроме того, в соответствии с подпунктом 4.2 пункта 2.1.1 части 1 Документации, участник Запроса предложений должен иметь достаточное для исполнения договора количество кадровых ресурсов соответствующей квалификации, в том числе:</text:span></text:span></text:p>
      <text:list xml:id="list5632744391982433573" text:style-name="L11">
        <text:list-item>
          <text:p text:style-name="P99"><text:span text:style-name="Основной_20_шрифт_20_абзаца"><text:span text:style-name="T21">машинист крана не ниже 6 разряда не менее 3 чел.;</text:span></text:span></text:p>
        </text:list-item>
        <text:list-item>
          <text:p text:style-name="P100">машинист бетононасосной установки не ниже 4 разряда не менее 6 чел.;</text:p>
        </text:list-item>
        <text:list-item>
          <text:p text:style-name="P100">бетонщик не ниже 5 разряда не менее 6 чел.;</text:p>
        </text:list-item>
        <text:list-item>
          <text:p text:style-name="P100">бетонщик не ниже 4 разряда не менее 6 чел.;</text:p>
        </text:list-item>
        <text:list-item>
          <text:p text:style-name="P100">бетонщик не ниже 3 разряда не менее 6 чел.;</text:p>
        </text:list-item>
        <text:list-item>
          <text:p text:style-name="P100">арматурщик не ниже 4 разряда не менее 6 чел.;</text:p>
        </text:list-item>
        <text:list-item>
          <text:p text:style-name="P100">стропальщик не менее 6 чел.;</text:p>
        </text:list-item>
        <text:list-item>
          <text:p text:style-name="P100">электросварщик не ниже 4 разряда не менее 3 чел.;</text:p>
        </text:list-item>
        <text:list-item>
          <text:p text:style-name="P100">газосварщик не ниже 4 разряда не менее 3 чел.;</text:p>
        </text:list-item>
        <text:list-item>
          <text:p text:style-name="P100">плотник не ниже 4 разряда не менее 6 чел.;</text:p>
        </text:list-item>
        <text:list-item>
          <text:p text:style-name="P100">слесарь не ниже 4 разряда не менее 6 чел.;</text:p>
        </text:list-item>
        <text:list-item>
          <text:p text:style-name="P100">машинист экскаватора не ниже 4 разряда не менее 1 чел.; </text:p>
        </text:list-item>
      </text:list>
      <text:p text:style-name="P33"><text:span text:style-name="Основной_20_шрифт_20_абзаца"><text:span text:style-name="T21">В подтверждение соответствия указанному требованию участник Запроса предложений в составе заявки на участие в Запросе предложений должен представить:</text:span></text:span></text:p>
      <text:p text:style-name="P34"><text:span text:style-name="Основной_20_шрифт_20_абзаца"><text:span text:style-name="T21">а) справка, подтверждающая наличие у участника Запроса предложений, </text:span></text:span><text:soft-page-break/><text:span text:style-name="Основной_20_шрифт_20_абзаца"><text:span text:style-name="T21">привлекаемых субподрядчиков, соответствующих кадровых ресурсов, необходимых для полного и своевременного выполнения договора с обязательным предоставлением копии выписки из штатного расписания, подписанной:</text:span></text:span></text:p>
      <text:list xml:id="list4279577795109290779" text:style-name="L12">
        <text:list-item>
          <text:p text:style-name="P101">начальником отдела кадров;</text:p>
        </text:list-item>
        <text:list-item>
          <text:p text:style-name="P101">ген. директором или главным бухгалтером.</text:p>
        </text:list-item>
      </text:list>
      <text:p text:style-name="P39">б) заполненное участником Запроса предложений по форме «Заявка на участие в Запросе предложений» конкурсной документации (подраздел5.1, Форма 1) обязательство в случае заключения с ним договора представить до момента заключения договора копии трудовых книжек и квалификационных документов на привлекаемых для исполнения договора работников. </text:p>
      <text:p text:style-name="P40"><text:span text:style-name="Основной_20_шрифт_20_абзаца"><text:span text:style-name="T21">Вместе с тем, </text:span></text:span><text:span text:style-name="Основной_20_шрифт_20_абзаца"><text:span text:style-name="T23">отсутствие у участника Запроса предложений на момент подачи заявки </text:span></text:span><text:span text:style-name="Основной_20_шрифт_20_абзаца"><text:span text:style-name="T65"><text:s/></text:span></text:span><text:span text:style-name="Основной_20_шрифт_20_абзаца"><text:span text:style-name="T23">указанных в п</text:span></text:span><text:span text:style-name="Основной_20_шрифт_20_абзаца"><text:span text:style-name="T21">одпунктах 4.2, 4.3 пункта 2.1.1 Части 1 Документации </text:span></text:span><text:span text:style-name="Основной_20_шрифт_20_абзаца"><text:span text:style-name="T23">квалифицированного персонала, материально-технических ресурсов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59">Запроса предложений</text:span></text:span><text:span text:style-name="Основной_20_шрифт_20_абзаца"><text:span text:style-name="T23">, поскольку такой квалифицированный персонал и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59">Запросе предложений</text:span></text:span><text:span text:style-name="Основной_20_шрифт_20_абзаца"><text:span text:style-name="T23">.</text:span></text:span></text:p>
      <text:p text:style-name="P44"><text:span text:style-name="Emphasis"><text:span text:style-name="T25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8">противоречат <text:s/>подпункту «б» пункта 1</text:span></text:span><text:span text:style-name="Emphasis"><text:span text:style-name="T25">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6976688927170283691" text:style-name="L13">
        <text:list-item>
          <text:list>
            <text:list-item>
              <text:list>
                <text:list-item>
                  <text:p text:style-name="P114"><text:span text:style-name="Основной_20_шрифт_20_абзаца"><text:span text:style-name="T11">Согласно пункту 8.3 <text:s/>ч</text:span></text:span><text:span text:style-name="Основной_20_шрифт_20_абзаца"><text:span text:style-name="T60">асти 2 Документации по итогам отборочной стадии конкурсная комиссия в отношении каждого участника Запроса предложений принимает решение о допуске к дальнейшему участию в Запросе предложений, либо об отказе в допуске в соответствии с критериями отбора, в том числе, в случае несоответствия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, а также в случае несоответствия участника Запроса предложений требованиям Документации.</text:span></text:span></text:p>
                </text:list-item>
              </text:list>
            </text:list-item>
          </text:list>
        </text:list-item>
      </text:list>
      <text:p text:style-name="P6"><text:span text:style-name="T104">Подпунктом 1.5 Части 1 Документации установлено, что участник Запроса предложений </text:span><text:span text:style-name="T105">должен раскрыть информацию в отношении всей цепочки собственников, включая бенефициаров (в том числе конечных). </text:span></text:p>
      <text:p text:style-name="P43"><text:span text:style-name="Основной_20_шрифт_20_абзаца"><text:span text:style-name="T47">Вместе с тем, </text:span></text:span><text:span text:style-name="Emphasis"><text:span text:style-name="T13">в случае если участником </text:span></text:span><text:span text:style-name="Основной_20_шрифт_20_абзаца"><text:span text:style-name="T12">Запроса предложений</text:span></text:span><text:span text:style-name="Emphasis"><text:span text:style-name="T13">, с которым принято решение заключить договора или его совладельцем является </text:span></text:span><text:soft-page-break/><text:span text:style-name="Emphasis"><text:span text:style-name="T13">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14">Кроме того, представление сведений о своих владельцах, включая </text:span></text:span><text:span text:style-name="Emphasis"><text:span text:style-name="T14">конечных бенефициаров, до заключения договора по итогам проведения </text:span></text:span><text:span text:style-name="Emphasis"><text:span text:style-name="T14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"><text:span text:style-name="Основной_20_шрифт_20_абзаца"><text:span text:style-name="T60">Таким образом, действия Заказчика, установившего требование о предоставлении в составе заявки участника Запроса предложений информации о цепочке собственников и </text:span></text:span><text:span text:style-name="Основной_20_шрифт_20_абзаца"><text:span text:style-name="T61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0">нарушает требования части 1 статьи 2 Закона о закупках.</text:span></text:span></text:p>
      <text:p text:style-name="P17"><text:span text:style-name="Основной_20_шрифт_20_абзаца"><text:span text:style-name="T60">4. Подп</text:span></text:span><text:span text:style-name="Основной_20_шрифт_20_абзаца"><text:span text:style-name="T37">унктом 1.9 пункта 2.1.1 Части 1 Документации установлено, что у участника Запроса предложений должно </text:span></text:span><text:span text:style-name="Основной_20_шрифт_20_абзаца"><text:span text:style-name="T15">отсутств</text:span></text:span><text:span text:style-name="Основной_20_шрифт_20_абзаца"><text:span text:style-name="T6">овать</text:span></text:span><text:span text:style-name="Основной_20_шрифт_20_абзаца"><text:span text:style-name="T15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19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3932063982051570248" text:style-name="L14">
        <text:list-item>
          <text:p text:style-name="P102">прямой письменный отказ от подписания договора;</text:p>
        </text:list-item>
        <text:list-item>
          <text:p text:style-name="P102">не подписание проекта договора в предусмотренный для этого в документации срок;</text:p>
        </text:list-item>
        <text:list-item>
          <text:p text:style-name="P102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102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102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20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20">в) установленных правоохранительными органами фактов <text:soft-page-break/>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7038088766963091509" text:style-name="L15">
        <text:list-item>
          <text:list>
            <text:list-item>
              <text:p text:style-name="P103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7"><text:span text:style-name="Основной_20_шрифт_20_абзаца"><text:span text:style-name="T48">Вместе с тем</text:span></text:span><text:span text:style-name="Основной_20_шрифт_20_абзаца"><text:span text:style-name="T4">, указанное требование не может быть применено в равной </text:span></text:span><text:span text:style-name="Основной_20_шрифт_20_абзаца"><text:span text:style-name="T4">степени к участникам закупки, поскольку участник закупки, имеющий </text:span></text:span><text:span text:style-name="Основной_20_шрифт_20_абзаца"><text:span text:style-name="T4">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31"><text:span text:style-name="Emphasis"><text:span text:style-name="T2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0"><text:span text:style-name="Основной_20_шрифт_20_абзаца"><text:span text:style-name="T32">5. </text:span></text:span><text:span text:style-name="Emphasis"><text:span text:style-name="T25">В соответствии с подпунктом 3 пункта 2.1.1 Части 1 Документации установлены требования <text:s/>к субподрядчикам, выполняющим работы на сумму более 5% от общей цены заявки участника Запроса предложений (за исключением требований в отношении разрешительных документов, которые установлены независимо от выполняемого таким субподрядчиком объема работ по отношению к общей цене заявки участника Запроса предложений) в объеме выполняемых работ.</text:span></text:span></text:p>
      <text:p text:style-name="P30"><text:span text:style-name="Emphasis"><text:span text:style-name="T25">Кроме того, в соответствии с подпунктом 4.1 пункта 2.1.1 Части 1 <text:s/>Документации установлено, что участник субподрядчик должен иметь заключенные договоры по строительству и/или реконструкции и/или капитальному ремонту объектов в г. Москве, относящихся, согласно части 2 статьи 48.1. Градостроительного кодекса РФ к уникальным объектам с завершенными в 2015-2018 гг. строительно-монтажными работами на общую сумму не менее 1 683627 000,00 руб. с НДС </text:span></text:span></text:p>
      <text:p text:style-name="P21"><text:span text:style-name="Основной_20_шрифт_20_абзаца"><text:span text:style-name="T78">Также п</text:span></text:span><text:span text:style-name="Основной_20_шрифт_20_абзаца"><text:span text:style-name="T80">одпунктами 4.2-4.3 пункта 2.1.1 Части 1</text:span></text:span><text:span text:style-name="Основной_20_шрифт_20_абзаца"><text:span text:style-name="T78"> Документации установлены требования к субподрядным организациям о наличии материально-технических и кадровых ресурсов.</text:span></text:span></text:p>
      <text:p text:style-name="P22"><text:span text:style-name="T126">Таким образом, на момент подачи заявки субподрядчик, планируемый</text:span> <text:span text:style-name="T126">участником закупки к привлечению в рамках заключаемого по результатам закупки договора, должен располагать указанными производственными мощностями на праве собственности или аренды, а также кадровыми ресурсами.</text:span></text:p>
      <text:p text:style-name="P27"><text:span text:style-name="Основной_20_шрифт_20_абзаца"><text:span text:style-name="T29">Вместе с тем</text:span></text:span><text:span text:style-name="T111">, </text:span><text:span text:style-name="Основной_20_шрифт_20_абзаца"><text:span text:style-name="T35">привлечение субподрядчиков предполагается в процессе исполнения договора, заключаемого по результатам закупки, на основании чего </text:span></text:span><text:span text:style-name="T111">согласование условий договоров, заключаемых с субподрядчиком </text:span><text:span text:style-name="T112">и третьим лицом</text:span><text:span text:style-name="T111">, а также установление обязательных требований к субподрядчикам для </text:span><text:soft-page-break/><text:span text:style-name="T111">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34">участников </text:span></text:span><text:span text:style-name="T111">закупки в зависимость от волеизъявления Заказчика.</text:span></text:p>
      <text:p text:style-name="P80"><text:span text:style-name="Основной_20_шрифт_20_абзаца"><text:span text:style-name="T7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78">Таким образом, требования к субподрядным организациям устанавливаются исполнителем по договору самостоятельно в договоре субподряда и не могут </text:span></text:span><text:span text:style-name="Основной_20_шрифт_20_абзаца"><text:span text:style-name="T78">быть установлены Заказчиком в Документации.</text:span></text:span></text:p>
      <text:p text:style-name="P4"><text:span text:style-name="Основной_20_шрифт_20_абзаца"><text:span text:style-name="T62">Учитывая изложенное, действия Заказчика, установившего требование к субподрядным организациям и </text:span></text:span><text:span text:style-name="Основной_20_шрифт_20_абзаца"><text:span text:style-name="T63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2">нарушает требования части 1 статьи 2 Закона о закупках.</text:span></text:span></text:p>
      <text:list xml:id="list3515902009681844728" text:style-name="L16">
        <text:list-item>
          <text:list>
            <text:list-item>
              <text:list>
                <text:list-item>
                  <text:p text:style-name="P117"><text:span text:style-name="Основной_20_шрифт_20_абзаца"><text:span text:style-name="T30">П</text:span></text:span><text:span text:style-name="Основной_20_шрифт_20_абзаца"><text:span text:style-name="T36">одпунктом 2.1 пункта 2.1.1 Части 1</text:span></text:span><text:span text:style-name="Основной_20_шрифт_20_абзаца"><text:span text:style-name="T30"> Документации установлено, что </text:span></text:span><text:span text:style-name="Основной_20_шрифт_20_абзаца"><text:span text:style-name="T36">участник Запроса предложений должен выполнить собственными силами не менее 20 % от общего объема выполняемых по договору строительно-монтажных работ (в денежном выражении от общей стоимости строительно-монтажных работ)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81"><text:span text:style-name="Основной_20_шрифт_20_абзаца"><text:span text:style-name="T36">Аналогичное положение предусмотрено пунктом 6.6.1 проекта договора Документации.</text:span></text:span></text:p>
      <text:p text:style-name="P81"><text:span text:style-name="Основной_20_шрифт_20_абзаца"><text:span text:style-name="T36">Вместе с тем, соответствие или несоответствие участников закупки вышеуказанному требованию Документации </text:span></text:span><text:span text:style-name="Основной_20_шрифт_20_абзаца"><text:span text:style-name="T64">не влияет на возможность надлежащего исполнения такими участниками обязательств по договору, заключаемому по результатам Запроса предложений.</text:span></text:span><text:span text:style-name="Основной_20_шрифт_20_абзаца"><text:span text:style-name="T29"> </text:span></text:span></text:p>
      <text:p text:style-name="P4"><text:span text:style-name="Основной_20_шрифт_20_абзаца"><text:span text:style-name="T41">Кроме того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для исполнения обязательств третьих лиц. </text:span></text:span></text:p>
      <text:p text:style-name="P4"><text:span text:style-name="Основной_20_шрифт_20_абзаца"><text:span text:style-name="T41">При этом, </text:span></text:span><text:span text:style-name="Основной_20_шрифт_20_абзаца"><text:span text:style-name="T29">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1">Таким образом, объем работ, выполняемых исполнителем по договору собственными силами, а также объем работ, выполняемых субподрядными организациями, <text:s/>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4"><text:span text:style-name="Основной_20_шрифт_20_абзаца"><text:span text:style-name="T41">На основании вышеизложенного, Заказчик неправомерно ограничивает генподрядчика в осуществлении предпринимательской деятельности.</text:span></text:span></text:p>
      <text:p text:style-name="P31"><text:span text:style-name="Основной_20_шрифт_20_абзаца"><text:span text:style-name="T7">Таким образом</text:span></text:span><text:span text:style-name="Emphasis"><text:span text:style-name="T2">, действия Заказчика, установившего указанное </text:span></text:span><text:span text:style-name="Emphasis"><text:span text:style-name="T33">положение Документации, ограничивают количество участников закупки и</text:span></text:span><text:span text:style-name="Emphasis"><text:span text:style-name="T2">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pan text:style-name="Основной_20_шрифт_20_абзаца"><text:span text:style-name="T31">7. </text:span></text:span><text:span text:style-name="Основной_20_шрифт_20_абзаца"><text:span text:style-name="T21">Согласно пунктам 12, 13 части 10 статьи 4 Закона о закупках,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21">в закупке, порядок оценки и сопоставления заявок на участие в закупке.</text:span></text:span></text:p>
      <text:p text:style-name="P75">Пунктом 4.2 части 1 Документации установлены критерии и методика оценки заявок на участие в Запросе предложений, а также порядок определения итогового рейтинга заявки на участие в Запросе предложений. Согласно указанной методике рейтинг заявки участника Запроса предложений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75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75">При этом указано, что при оценке участника Запроса предложений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76">Под суммой санкций понимается совокупность взысканных, либо подлежащих взысканию, с 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Наличие санкций</text:p>
          </table:table-cell>
          <table:table-cell table:style-name="Таблица1.B1" office:value-type="string">
            <text:p text:style-name="P8">Баллы <text:span text:style-name="T95">(БС</text:span><text:span text:style-name="T124">i</text:span><text:span text:style-name="T125">)</text:span></text:p>
          </table:table-cell>
        </table:table-row>
        <table:table-row>
          <table:table-cell table:style-name="Таблица1.A2" office:value-type="string">
            <text:p text:style-name="P8">Санкции не применялись</text:p>
          </table:table-cell>
          <table:table-cell table:style-name="Таблица1.B2" office:value-type="string">
            <text:p text:style-name="P10">БС<text:span text:style-name="T123">i</text:span><text:span text:style-name="T122"> </text:span>=<text:span text:style-name="T122"> </text:span>БОу<text:span text:style-name="T123">i</text:span> </text:p>
            <text:p text:style-name="P10">Количество баллов, присвоенное по <text:soft-page-break/>опыту участника запроса предложений, засчитывается в 100% размере </text:p>
          </table:table-cell>
        </table:table-row>
        <table:table-row>
          <table:table-cell table:style-name="Таблица1.A2" office:value-type="string">
            <text:p text:style-name="P8">Размер санкции, примененных к участнику запроса предложений, составляет менее 10% от НМЦ данного </text:p>
          </table:table-cell>
          <table:table-cell table:style-name="Таблица1.B2" office:value-type="string">
            <text:p text:style-name="P10">БС<text:span text:style-name="T123">i</text:span><text:span text:style-name="T122"> </text:span>=<text:span text:style-name="T122"> </text:span>БОу<text:span text:style-name="T123">i</text:span> / 2</text:p>
            <text:p text:style-name="P10">Количество баллов, присвоенное по 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8">Размер санкций, примененных к участнику запроса предложений, составляет 10 % от НМЦ или более </text:p>
          </table:table-cell>
          <table:table-cell table:style-name="Таблица1.B2" office:value-type="string">
            <text:p text:style-name="P10">БС<text:span text:style-name="T123">i</text:span><text:span text:style-name="T122"> </text:span>=<text:span text:style-name="T122"> </text:span>0</text:p>
            <text:p text:style-name="P10">Участнику по данному подкритерию присваивается 0 баллов </text:p>
          </table:table-cell>
        </table:table-row>
      </table:table>
      <text:p text:style-name="P77"><text:span text:style-name="T113">Вместе с тем, </text:span><text:span text:style-name="Основной_20_шрифт_20_абзаца"><text:span text:style-name="T29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ОАО «РЖД», ПАО «Газпром», ПАО «Ростелеком» и др.), будет оценен без применения вышеуказанной таблицы.</text:span></text:span></text:p>
      <text:p text:style-name="P77"><text:span text:style-name="Основной_20_шрифт_20_абзаца"><text:span text:style-name="T29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77"><text:span text:style-name="Основной_20_шрифт_20_абзаца"><text:span text:style-name="T29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64"><text:span text:style-name="Основной_20_шрифт_20_абзаца"><text:span text:style-name="T39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17">содержит</text:span></text:span><text:span text:style-name="Основной_20_шрифт_20_абзаца"><text:span text:style-name="T2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4"><text:span text:style-name="Основной_20_шрифт_20_абзаца"><text:span text:style-name="T30">8. Согласно пункту 7.4 Части 2 Документации,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79"><text:soft-page-break/>В соответствии с пунктом 7.5 Части 2 Документации, в ходе рассмотрения заявок на участие в Запросе предложений на отборочной стадии в случаях, установленных Документацией, конкурсная комиссия принимает решение об уточнении заявки на участие в Запросе предложений (в том числе по сведениям и документам, необходимым для рассмотрения на оценочной стадии), на основании которого организатор Запроса предложений направляет уточняющие запросы.</text:p>
      <text:p text:style-name="P78"><text:span text:style-name="T119">Вместе с тем, возможность участия в </text:span><text:span text:style-name="Основной_20_шрифт_20_абзаца"><text:span text:style-name="T88">Запросе предложений</text:span></text:span><text:span text:style-name="T119"> с учетом указанного </text:span><text:span text:style-name="T131">положения Документации зависит от волеизъявления Заказчика.</text:span></text:p>
      <text:p text:style-name="P58"><text:span text:style-name="T132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90">Запроса предложений</text:span></text:span><text:span text:style-name="T132">.</text:span></text:p>
      <text:p text:style-name="P31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3">противоречат <text:s/>подпункту «б» пункта 1</text:span></text:span><text:span text:style-name="Emphasis"><text:span text:style-name="T3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Emphasis"><text:span text:style-name="T33">9.</text:span></text:span><text:span text:style-name="Emphasis"><text:span text:style-name="T2"> Пунктом 11.10 проекта договора Документации установлено:</text:span></text:span></text:p>
      <text:p text:style-name="P64"><text:span text:style-name="Основной_20_шрифт_20_абзаца"><text:span text:style-name="T22">«Любой спор, разногласие, претензия или требование, вытекающие из настоящего Договора и возникающие в связи с ним, в том числе связанные с его нарушением, заключением, изменением, прекращением или недействительностью, разрешаются по выбору истца:</text:span></text:span></text:p>
      <text:list xml:id="list2444983008099693107" text:style-name="L17">
        <text:list-item>
          <text:list>
            <text:list-item>
              <text:list>
                <text:list-item>
                  <text:p text:style-name="P104"><text:span text:style-name="Основной_20_шрифт_20_абзаца"><text:span text:style-name="T22">путем арбитража, администрируемого Российским арбитражным центром при автономной некоммерческой организации «Российский институт современного арбитража» в соответствии с положениями Арбитражного регламента.</text:span></text:span></text:p>
                </text:list-item>
              </text:list>
            </text:list-item>
          </text:list>
        </text:list-item>
      </text:list>
      <text:p text:style-name="P65">Стороны соглашаются, что для целей направления письменных заявлений, сообщений и иных письменных документов будут использоваться следующие адреса электронной почты:</text:p>
      <text:list xml:id="list6205962910952222159" text:style-name="L18">
        <text:list-item>
          <text:p text:style-name="P105"><text:span text:style-name="T103">Частное учреждение Госкорпорации «Росатом» «ОЦКС», действующее от имени, в интересах и за счет Заказчика - АО «Атомэнергопром»: </text:span><text:a xlink:type="simple" xlink:href="mailto:info-ocks@rosatom.ru"><text:span text:style-name="T103">info-ocks@rosatom.ru</text:span></text:a><text:span text:style-name="T103"> [наименование Стороны]: [адрес электронной почты]</text:span></text:p>
        </text:list-item>
      </text:list>
      <text:p text:style-name="P65">В случае изменения указанного выше адреса электронной почты Сторона обязуется незамедлительно сообщить о таком изменении другой Стороне, а в случае, если арбитраж уже начат, также Российскому арбитражному центру при автономной некоммерческой организации «Российский институт современного арбитража». В ином случае Сторона несет все негативные последствия направления письменных заявлений, сообщений и иных письменных документов по неактуальному адресу электронной почты.</text:p>
      <text:p text:style-name="P65">Стороны принимают на себя обязанность добровольно исполнять арбитражное решение.</text:p>
      <text:p text:style-name="P50">Решение, вынесенное по итогам арбитража, является окончательным для <text:soft-page-break/>Сторон и отмене не подлежит.</text:p>
      <text:p text:style-name="P24">В случаях, предусмотренных главой 7 Регламента Российского арбитражного центра при автономной некоммерческой организации «Российский институт современного арбитража», Сторонами может быть заключено соглашение о рассмотрении спора в рамках ускоренной процедуры арбитража.</text:p>
      <text:p text:style-name="P24">Либо</text:p>
      <text:list xml:id="list3615369123505132943" text:style-name="L19">
        <text:list-item>
          <text:list>
            <text:list-item>
              <text:list>
                <text:list-item>
                  <text:p text:style-name="P91"><text:span text:style-name="T133">(вариант для внешнего контрагента – резидента Российской Федерации)</text:span> в Международном коммерческом арбитражном суде при Торгово-промышленной палате Российской Федерации в соответствии с Правилами арбитража внутренних споров. Арбитражное решение является для Сторон окончательным;</text:p>
                </text:list-item>
              </text:list>
            </text:list-item>
          </text:list>
        </text:list-item>
      </text:list>
      <text:p text:style-name="P24"><text:span text:style-name="T133">(вариант для внешнего контрагента, который не является резидентом Российской Федерации)</text:span> в Международном коммерческом арбитражном суде при Торгово-промышленной палате Российской Федерации в соответствии с Правилами арбитража международных коммерческих споров. Арбитражное решение является для Сторон окончательным.</text:p>
      <text:p text:style-name="P24">Либо</text:p>
      <text:p text:style-name="P23"><text:span text:style-name="T103">3) в порядке арбитража (третейского разбирательства), администрируемого Арбитражным центром при Российском союзе промышленников и предпринимателей (РСПП) в соответствии с его правилами, действующими на дату подачи искового заявления. Вынесенное третейским судом решение будет окончательным, обязательным для Сторон и не подлежит оспариванию</text:span><text:span text:style-name="Основной_20_шрифт_20_абзаца"><text:span text:style-name="T22">».</text:span></text:span></text:p>
      <text:p text:style-name="P26"><text:span text:style-name="T97">В соответствии со статьей 4 Федерального конституционного закона <text:s text:c="17"/>от 31.12.199</text:span>6 № 1-ФКЗ «О судебной системе Российской Федерации» третейские суды не входят в судебную систему Российской Федерации.</text:p>
      <text:p text:style-name="P82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83"><text:span text:style-name="T129">Согласно части 9 статьи 3 Закона о закупках у</text:span><text:span text:style-name="T121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5"><text:span text:style-name="Основной_20_шрифт_20_абзаца"><text:span text:style-name="T38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</text:span></text:span><text:span text:style-name="Основной_20_шрифт_20_абзаца"><text:span text:style-name="T37">ые</text:span></text:span><text:span text:style-name="Основной_20_шрифт_20_абзаца"><text:span text:style-name="T38"> положени</text:span></text:span><text:span text:style-name="Основной_20_шрифт_20_абзаца"><text:span text:style-name="T37">я </text:span></text:span><text:soft-page-break/><text:span text:style-name="Основной_20_шрифт_20_абзаца"><text:span text:style-name="T38">проекта договора Документации не соответству</text:span></text:span><text:span text:style-name="Основной_20_шрифт_20_абзаца"><text:span text:style-name="T37">ю</text:span></text:span><text:span text:style-name="Основной_20_шрифт_20_абзаца"><text:span text:style-name="T38">т положениям Закона о закупках, что является нарушением части 1 статьи 2 Закона о закупках.</text:span></text:span></text:p>
      <text:list xml:id="list5923887943557757093" text:style-name="L20">
        <text:list-item>
          <text:list>
            <text:list-item>
              <text:list>
                <text:list-item>
                  <text:p text:style-name="P115"><text:span text:style-name="Основной_20_шрифт_20_абзаца"><text:span text:style-name="T30">П</text:span></text:span><text:span text:style-name="Основной_20_шрифт_20_абзаца"><text:span text:style-name="T36">одпунктом 2.2 пункта 2.1.1 Части 1</text:span></text:span><text:span text:style-name="Основной_20_шрифт_20_абзаца"><text:span text:style-name="T30"> Документации установлено, что </text:span></text:span><text:span text:style-name="Основной_20_шрифт_20_абзаца"><text:span text:style-name="T36">участник Запроса предложений должен обладать системой управления охраной труда. Участникам закупки необходимо предоставить подтверждение по форме «Заявка на участие в конкурсе» Документации (подраздел 5.1, Форма 1), о наличии у участника закупки системы управления охраной труд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6">При этом согласно пункту г) Формы 1 Документации участника закупки декларирует обязательство по предоставлению до заключения договора </text:span></text:span><text:span text:style-name="Основной_20_шрифт_20_абзаца"><text:span text:style-name="T36">документов, подтверждающих создание и функционирование системы охраны труда.</text:span></text:span></text:p>
      <text:p text:style-name="P25"><text:span text:style-name="Основной_20_шрифт_20_абзаца"><text:span text:style-name="T9">Вместе с тем, данное требование является </text:span></text:span><text:span text:style-name="Основной_20_шрифт_20_абзаца"><text:span text:style-name="T10">подтверждением</text:span></text:span><text:span text:style-name="Основной_20_шрифт_20_абзаца"><text:span text:style-name="T3"> работы службы охраны труда в организации, </text:span></text:span><text:span text:style-name="Основной_20_шрифт_20_абзаца"><text:span text:style-name="T9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8"> ограничением числа участников закупки, так как наличие данного требования</text:span></text:span><text:span text:style-name="Основной_20_шрифт_20_абзаца"><text:span text:style-name="T10"> не влияет на исполнение обязательств по договору.</text:span></text:span></text:p>
      <text:p text:style-name="P30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3">противоречат <text:s/>подпункту «б» пункта 1</text:span></text:span><text:span text:style-name="Emphasis"><text:span text:style-name="T3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"><text:span text:style-name="Основной_20_шрифт_20_абзаца"><text:span text:style-name="T72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8"><text:span text:style-name="Основной_20_шрифт_20_абзаца"><text:span text:style-name="T4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49"/>
      <text:p text:style-name="P49"/>
      <text:p text:style-name="P48"><text:span text:style-name="T130">РЕШИЛА:</text:span><text:tab/></text:p>
      <text:p text:style-name="P48"/>
      <text:p text:style-name="P48"/>
      <text:list xml:id="list7805014541513035501" text:style-name="L21">
        <text:list-item>
          <text:list>
            <text:list-item>
              <text:list>
                <text:list-item>
                  <text:p text:style-name="P106"><text:span text:style-name="T99">Признать жалобу </text:span><text:span text:style-name="T85">ООО «Структура» (ИНН: 7719431104, <text:s text:c="16"/>ОГРН: 5157746078683) б/д б/н на действия (бездействие) заказчика <text:s text:c="23"/>АО «Атомэнергопром» (ИНН: 7706664260, ОГРН: 1077758081664), организатора АО «Атомкомплект» (ИНН: 7706738770, ОГРН: 1107746480490)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</text:span><text:soft-page-break/><text:span text:style-name="T85">в эксплуатацию) (извещение № 31806524081)</text:span><text:span text:style-name="T99"> обоснованной</text:span><text:span text:style-name="T100">.</text:span></text:p>
                </text:list-item>
                <text:list-item>
                  <text:p text:style-name="P107"><text:span text:style-name="T99">Признать </text:span><text:span text:style-name="T86">АО «Атомстройэкспорт» </text:span><text:span text:style-name="T99">нарушившим часть 1 статьи 2, </text:span><text:span text:style-name="T101">пункты 12, 13 части</text:span><text:span text:style-name="T102"> 10 </text:span><text:span text:style-name="T101">статьи 4</text:span><text:span text:style-name="T99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116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, в соответствии с принятым решением от 05.06.2018 № 223ФЗ-394/18</text:span></text:span><text:span text:style-name="Основной_20_шрифт_20_абзаца"><text:span text:style-name="T26">.</text:span></text:span></text:p>
                </text:list-item>
                <text:list-item>
                  <text:p text:style-name="P108"><text:span text:style-name="Основной_20_шрифт_20_абзаца"><text:span text:style-name="T19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18">от 05.06.2018 № 223ФЗ-394/18</text:span></text:span><text:span text:style-name="Основной_20_шрифт_20_абзаца"><text:span text:style-name="T19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0">Решение может быть обжаловано в арбитражный суд в течение трех месяцев со дня его вынесения.</text:p>
      <text:p text:style-name="P60"/>
      <text:p text:style-name="P60"/>
      <text:p text:style-name="P112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904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64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2018-64778(1) </text:p></draw:text-box></draw:frame><draw:frame draw:style-name="Mfr2" draw:name="SpdBarcode" text:anchor-type="paragraph" svg:x="0cm" svg:width="3.6cm" svg:height="0.78cm" draw:z-index="18"><draw:image xlink:href="Pictures/10000201000000780000001A959041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25:52.02</meta:creation-date>
    <meta:generator>OpenOffice.org/3.4.1$Win32 OpenOffice.org_project/341m1$Build-9593</meta:generator>
    <dc:date>2018-06-13T10:39:31.02</dc:date>
    <meta:print-date>2018-06-13T09:56:12.75</meta:print-date>
    <meta:document-statistic meta:table-count="1" meta:image-count="1" meta:object-count="0" meta:page-count="18" meta:paragraph-count="186" meta:word-count="5452" meta:character-count="42717"/>
    <meta:user-defined meta:name="Поле 1"/>
    <meta:user-defined meta:name="Поле 2"/>
    <meta:user-defined meta:name="Поле 3"/>
    <meta:user-defined meta:name="Поле 4"/>
  </office:meta>
</office:document-meta>
</file>