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255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Обычный">
      <style:paragraph-properties fo:margin-top="0cm" fo:margin-bottom="0cm" fo:line-height="100%" fo:text-align="justify" style:justify-single-word="false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#ffff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background-color="transparent"/>
    </style:style>
    <style:style style:name="P19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9.5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9.525cm" fo:margin-right="-0.422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9.525cm" fo:margin-right="-0.422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fo:background-color="transparen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Обычный_20__28_веб_29_">
      <style:paragraph-properties fo:margin-top="0cm" fo:margin-bottom="0cm" fo:text-align="justify" style:justify-single-word="false"/>
    </style:style>
    <style:style style:name="T1" style:family="text">
      <style:text-properties style:font-name="Times New Roman" fo:background-color="transparent" style:font-size-asian="14pt" style:font-name-complex="Times New Roman"/>
    </style:style>
    <style:style style:name="T2" style:family="text">
      <style:text-properties style:font-name="Times New Roman" fo:background-color="transparent" style:font-size-asian="14pt" style:font-name-complex="Times New Roman" style:font-size-complex="14pt"/>
    </style:style>
    <style:style style:name="T3" style:family="text">
      <style:text-properties style:font-name="Times New Roman" fo:background-color="transparent" style:font-size-asian="14pt" style:font-size-complex="14pt"/>
    </style:style>
    <style:style style:name="T4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0pt" fo:font-weight="normal" style:letter-kerning="tru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hi" style:country-complex="IN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Times New Roman1" fo:background-color="transparent"/>
    </style:style>
    <style:style style:name="T10" style:family="text">
      <style:text-properties fo:font-size="14pt"/>
    </style:style>
    <style:style style:name="T11" style:family="text">
      <style:text-properties fo:font-size="14pt" fo:background-color="transparen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4d822-d2ae-4b8a-904d-092f6615c540" text:name="BossProviderVariable"/>
      </text:user-field-decls>
      <text:p text:style-name="P27">ООО «ЭКОРЕСУРС»</text:p>
      <text:p text:style-name="P23"/>
      <text:p text:style-name="P25">XXXXXXXXXXXXXXXXXXXXXXXXXXXXXXXXXXXXXXXXXXXXXXXXXXXXXXXXXXXXXXXXXXXXXXX</text:p>
      <text:p text:style-name="P25"/>
      <text:p text:style-name="P26">р.п. Черемушки, д. 79, пом. 1 Н,<text:line-break/>г. Саяногорск, Республика Хакасия, 655619</text:p>
      <text:p text:style-name="P26"/>
      <text:p text:style-name="P24"/>
      <text:p text:style-name="P24">Министерство природных ресурсов и экологии Республики Хакасия </text:p>
      <text:p text:style-name="P21"/>
      <text:p text:style-name="P22">ул. Ленина, д. 43, стр. 1, г. Абакан, </text:p>
      <text:p text:style-name="P22">Республика Хакасия, 665017</text:p>
      <text:p text:style-name="P4"/>
      <text:p text:style-name="P4"/>
      <text:p text:style-name="P4"/>
      <text:p text:style-name="P4"/>
      <text:p text:style-name="P6">ПРЕДПИСАНИЕ № Т-111/18<text:line-break/>о совершении действий, направленных <text:span text:style-name="T21">на </text:span>устранение нарушений<text:line-break/>порядка проведения торгов</text:p>
      <text:p text:style-name="P6"/>
      <text:p text:style-name="P7"> </text:p>
      <text:p text:style-name="P5">«05» июня 2018 г.                                                   <text:s text:c="2"/>                                      г. Москва</text:p>
      <text:p text:style-name="P8"/>
      <text:p text:style-name="P8"/>
      <text:p text:style-name="P13">Комиссия ФАС России по рассмотрению жалоб на нарушение процедуры торгов и порядка заклю<text:span text:style-name="T8">чения договоров № 52 в составе:</text:span></text:p>
      <text:p text:style-name="P14"><text:span text:style-name="Основной_20_шрифт_20_абзаца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Основной_20_шрифт_20_абзаца"><text:span text:style-name="T2">XXXXXXXXXXXXXXXXXXXXXXXXXXXXXXXXXXXXXXXXXXXXXXXXXXXXXXXXXXXXXXXXXXXXXXX</text:span></text:span><text:span text:style-name="Основной_20_шрифт_20_абзаца"><text:span text:style-name="T1">(далее – Комиссия ФАС России),</text:span></text:span></text:p>
      <text:p text:style-name="P15"><text:span text:style-name="T8">по итогам рассмотрения жалобы</text:span><text:span text:style-name="T9"> </text:span><text:span text:style-name="T4">ООО «ЭКОРЕСУРС», направленной письмом Хакасского УФАС России от 22.05.2018 №06-3016/АЛ, на действия организатора торгов — Министерства природных ресурсов и экологии </text:span><text:span text:style-name="T4">Республики Хакасия при проведении конкурса по присвоению статуса регионального оператора по обращению с твердыми коммунальными отходами на территории Республики Хакасия (извещения № 0103187/4607433/01, лот № 4) (далее - Конкурс)</text:span>, руководствуясь частью 20 статьи 18.1, пунктом 3.1 части 1 статьи 23 Федерального закона от 26.07.2006 № 135-ФЗ «О защите конкуренции»,</text:p>
      <text:p text:style-name="P15"/>
      <text:p text:style-name="P9">П Р Е Д П И С Ы В А Е Т:</text:p>
      <text:p text:style-name="P4"/>
      <text:p text:style-name="P4"/>
      <text:p text:style-name="P16"><text:span text:style-name="T11">1.   </text:span><text:span text:style-name="T5">Министерству природных ресурсов и экологии Республики Хакасия № 2 (Лот № 4)</text:span><text:span text:style-name="T12"> в срок до 15.06.2018:</text:span></text:p>
      <text:list xml:id="list5335589789297230806" text:style-name="L1">
        <text:list-item>
          <text:p text:style-name="P28">отменить <text:span text:style-name="T13">Протокол рассмотрения заявок на участие в конкурсном отборе регионального оператора по обращению с твердыми коммунальными отходами на территории Республики Хакасия № 3 от 16.05.2018 (Лот № 4)</text:span><text:span text:style-name="T20">;</text:span></text:p>
        </text:list-item>
        <text:list-item>
          <text:p text:style-name="P28">Протокол оценки и сопоставления заявок, а также результатов конкурсного отбора регионального оператора по обращению с твердыми коммунальными отходами на территории Республики Хакасия от 17.05.2018<text:span text:style-name="T20">(Лот № 4);</text:span></text:p>
        </text:list-item>
        <text:list-item>
          <text:p text:style-name="P31"><text:span text:style-name="T10">вернуть зая</text:span><text:span text:style-name="T11">вки, поданные на участие в Конкурсе;</text:span></text:p>
        </text:list-item>
        <text:list-item>
          <text:p text:style-name="P29">вернуть задатки, внесенные для участия в Конкурсе;</text:p>
        </text:list-item>
        <text:list-item>
          <text:p text:style-name="P30"><text:span text:style-name="T3">установить новые дату и время приема заявок на участие в Конкурсе,</text:span><text:span text:style-name="T16"> таким образом, чтобы срок со дня размещения внесенных в извещение о проведении Конкурса изменений на </text:span><text:span text:style-name="T17">официальном сайте Российской Федерации в информационно-телекоммуникационной сети «Интернет» </text:span><text:span text:style-name="T19">www</text:span><text:span text:style-name="T17">.</text:span><text:span text:style-name="T19">torgi</text:span><text:span text:style-name="T17">.</text:span><text:span text:style-name="T19">gov</text:span><text:span text:style-name="T17">.</text:span><text:span text:style-name="T19">ru</text:span><text:span text:style-name="T17"> (далее – официальный сайт)</text:span><text:span text:style-name="T18"> до дня окончания срока подачи заявок составил не менее 7 дней;</text:span></text:p>
        </text:list-item>
        <text:list-item>
          <text:p text:style-name="P32">установить новые дату и время вскрытия конвертов;</text:p>
        </text:list-item>
        <text:list-item>
          <text:p text:style-name="P30"><text:span text:style-name="T14">установить новые дату и время подписания протокола </text:span><text:span text:style-name="T15">оценки и сопоставления заявок</text:span><text:span text:style-name="T14">.</text:span></text:p>
        </text:list-item>
      </text:list>
      <text:p text:style-name="P16"><text:span text:style-name="T11">2.   </text:span><text:span text:style-name="T5">Министерству природных ресурсов и экологии Республики Хакасия</text:span><text:span text:style-name="T8"> </text:span><text:span text:style-name="T11">разместить информацию, предусмотренную пунктом 1 настоящего предписания,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, на официальном сайте </text:span><text:span text:style-name="T6">Министерства</text:span><text:span text:style-name="T5"> природных ресурсов и экологии Республики Хакасия</text:span><text:span text:style-name="T11"> в ин</text:span><text:span text:style-name="T10">формационно-телекоммуникационной сети «Интернет» и иных<text:line-break/></text:span><text:soft-page-break/><text:span text:style-name="T10">средствах массовой информации, в которых было опубликовано извещение<text:line-break/>о проведении Конкурса.</text:span></text:p>
      <text:p text:style-name="P18"> </text:p>
      <text:p text:style-name="P16"><text:span text:style-name="T11">3.   </text:span><text:span text:style-name="T6">Министерству</text:span><text:span text:style-name="T5"> природных ресурсов и экологии Республики Хакасия</text:span><text:span text:style-name="T8"> </text:span><text:span text:style-name="T11">в срок не позднее пяти рабочих</text:span><text:span text:style-name="T10"> дней с момента исполнения пунктов 1, 2 данного предписания представить в ФАС России подтверждение исполнения </text:span><text:span text:style-name="T10">настоящего предписания в письменном виде.</text:span></text:p>
      <text:p text:style-name="P16"> </text:p>
      <text:p text:style-name="P17">Предписание может быть обжаловано в течение трех месяцев со дня<text:line-break/>его выдачи.</text:p>
      <text:p text:style-name="P16"> </text:p>
      <text:p text:style-name="P16"/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> </text:p>
      <text:p text:style-name="P4"/>
      <text:p text:style-name="P33"><text:span text:style-name="Основной_20_шрифт_20_абзаца"><text:span text:style-name="T7">XXXXXXXXXXXXXXXXXXXXXXXXXXXXXXXXXXXXXXXXXXXXXXXXXXXXXXXXXXXXXXXXXXXXXXXXXXXXXXXXXXXXXXX</text:span></text:span></text:p>
      <text:p text:style-name="P33"><text:span text:style-name="Основной_20_шрифт_20_абзаца"><text:span text:style-name="T7">XXXXXXXXXXXXXXXXXXXX</text:span></text:span></text:p>
      <text:p text:style-name="P33"><text:span text:style-name="Основной_20_шрифт_20_абзаца"><text:span text:style-name="T7">XXXXXXXXXXXXXXXXXXXXXXXXXXXXXXXXXXXXXXXXX</text:span></text:span></text:p>
      <text:p text:style-name="P33"><text:span text:style-name="Основной_20_шрифт_20_абзаца"><text:span text:style-name="T7">XXXXXXXXXXXXXXXXXXXXXXXXXXXXXXXXXXXXXXXXXXXXXXXXXXXXXXXXXXXXXXXXXXXXXXXXXXXXXXXXXXXXXXXXXXXXXXXXXX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XXXXXXXXXXXXXXXXXXXXXXXXXXXXXXXXXXXXXXXXXXXXXXXXXXXXXXXXXXXXXXXXXXXXXXXXXXXXXXXXXXXXXXXXXXXXXXXXXXXXXXXXXXXXXXXXXXXXXXXXXXXXXX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XXXXXXXXXXXXXXXXXXXXXXXXXXXXXXXXXXXXXXXXXXXXXXXXXXXXXXXXXXXXXXXXXXXXXXXXXXXXXXXXXXXXXXXXXXXXXXXXXXXXXXXXXXXXXXXXXXXXXXXXXXXXX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pan text:style-name="Основной_20_шрифт_20_абзаца"><text:span text:style-name="T7">X</text:span></text:span></text:p>
      <text:p text:style-name="P33"><text:soft-page-break/><text:span text:style-name="Основной_20_шрифт_20_абзаца"><text:span text:style-name="T7">X</text:span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/></text:span></text:p>
      <text:p text:style-name="P10"><text:span text:style-name="Основной_20_шрифт_20_абзаца"><text:span text:style-name="T7">М.В Ермакова (499) 755-23-23 доб. 088-5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D25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0D255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8:43:53.36</meta:creation-date>
    <meta:generator>OpenOffice.org/3.4.1$Win32 OpenOffice.org_project/341m1$Build-9593</meta:generator>
    <dc:date>2018-06-08T12:37:57.25</dc:date>
    <meta:document-statistic meta:table-count="0" meta:image-count="1" meta:object-count="0" meta:page-count="4" meta:paragraph-count="64" meta:word-count="499" meta:character-count="4772"/>
    <meta:user-defined meta:name="Поле 1"/>
    <meta:user-defined meta:name="Поле 2"/>
    <meta:user-defined meta:name="Поле 3"/>
    <meta:user-defined meta:name="Поле 4"/>
  </office:meta>
</office:document-meta>
</file>