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6430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background-color="transparen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/>
      <style:text-properties fo:font-size="10pt" fo:background-color="transparent"/>
    </style:style>
    <style:style style:name="P8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5" style:family="paragraph" style:parent-style-name="Text_20_body" style:master-page-name="First_20_Page">
      <style:paragraph-properties fo:margin-left="8.502cm" fo:margin-right="0cm" fo:margin-top="0cm" fo:margin-bottom="0cm" fo:text-indent="0cm" style:auto-text-indent="false" style:page-number="auto"/>
      <style:text-properties style:font-name="Times New Roman" fo:font-size="14pt"/>
    </style:style>
    <style:style style:name="P16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background-color="transparent"/>
    </style:style>
    <style:style style:name="T1" style:family="text">
      <style:text-properties fo:font-size="10pt"/>
    </style:style>
    <style:style style:name="T2" style:family="text">
      <style:text-properties fo:font-size="10pt" fo:language="ru" fo:country="RU"/>
    </style:style>
    <style:style style:name="T3" style:family="text">
      <style:text-properties fo:font-size="10pt" fo:language="ru" fo:country="RU" style:font-size-asian="13.5pt" style:font-size-complex="13.5pt"/>
    </style:style>
    <style:style style:name="T4" style:family="text">
      <style:text-properties fo:font-size="10pt" fo:language="en" fo:country="US"/>
    </style:style>
    <style:style style:name="T5" style:family="text">
      <style:text-properties fo:font-size="10pt" fo:language="en" fo:country="US" style:font-size-asian="13.5pt" style:font-size-complex="13.5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background-color="#ffffff"/>
    </style:style>
    <style:style style:name="T11" style:family="text">
      <style:text-properties fo:color="#000000" style:font-name="Times New Roman1" fo:background-color="transparent"/>
    </style:style>
    <style:style style:name="T12" style:family="text">
      <style:text-properties fo:color="#000000" fo:font-weight="bold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fo:background-color="#ffffff" style:font-size-asian="14pt" style:font-size-complex="14pt"/>
    </style:style>
    <style:style style:name="T15" style:family="text">
      <style:text-properties fo:color="#000000" fo:font-size="14pt" fo:font-weight="bold" style:font-size-asian="14pt" style:font-size-complex="14pt"/>
    </style:style>
    <style:style style:name="T16" style:family="text">
      <style:text-properties fo:color="#000000" fo:font-size="14pt" fo:language="ru" fo:country="RU" style:font-size-asian="14pt" style:font-size-complex="14pt"/>
    </style:style>
    <style:style style:name="T17" style:family="text">
      <style:text-properties fo:color="#000000" fo:font-size="14pt" fo:language="ru" fo:country="RU" fo:background-color="transparent" style:font-size-asian="14pt" style:font-size-complex="14pt"/>
    </style:style>
    <style:style style:name="T18" style:family="text">
      <style:text-properties fo:color="#000000" fo:font-size="14pt" fo:language="en" fo:country="US" fo:background-color="transparent" style:font-size-asian="14pt" style:font-size-complex="14pt"/>
    </style:style>
    <style:style style:name="T19" style:family="text">
      <style:text-properties fo:color="#000000" fo:background-color="#ffffff" style:font-size-asian="14pt" style:font-size-complex="14pt"/>
    </style:style>
    <style:style style:name="T20" style:family="text">
      <style:text-properties fo:color="#000000" style:font-name="Times New Roman" fo:font-size="14pt" fo:background-color="#ffffff" style:font-size-asian="14pt" style:font-size-complex="14pt"/>
    </style:style>
    <style:style style:name="T21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style:font-name="Times New Roman1" fo:font-size="14pt" fo:background-color="#ffffff" style:font-size-asian="14pt" style:font-size-complex="14pt"/>
    </style:style>
    <style:style style:name="T23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style:font-name="Times New Roman1" fo:font-size="14pt" style:font-size-asian="14pt" style:font-size-complex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variant="normal" fo:text-transform="none"/>
    </style:style>
    <style:style style:name="T27" style:family="text">
      <style:text-properties fo:font-variant="normal" fo:text-transform="none" fo:font-size="14pt" style:font-size-asian="14pt" style:font-size-complex="14pt"/>
    </style:style>
    <style:style style:name="T28" style:family="text">
      <style:text-properties fo:font-variant="normal" fo:text-transform="none"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55288b-a2b7-454f-9fb3-048b5097835b" text:name="BossProviderVariable"/>
      </text:user-field-decls>
      <text:p text:style-name="P15"><text:span text:style-name="T19">Контрактному <text:s/>управляющему <text:s text:c="31"/></text:span><text:span text:style-name="T7">ФБУЗ «Лечебно-реабилитационный центр Министерства экономического развития Российской Федерации» </text:span></text:p>
      <text:p text:style-name="P9"/>
      <text:p text:style-name="P16">XXXXXXXXXXXXXXX</text:p>
      <text:p text:style-name="P16">XX</text:p>
      <text:p text:style-name="P16">XXXXXXXXXXXXXXXXXXXXXXXXXXXXXX</text:p>
      <text:p text:style-name="P16">XXXXXXXXXXXXXXX</text:p>
      <text:p text:style-name="P16">X</text:p>
      <text:p text:style-name="P8"/>
      <text:p text:style-name="P8"/>
      <text:p text:style-name="P8"/>
      <text:p text:style-name="P8"/>
      <text:p text:style-name="P8"/>
      <text:p text:style-name="P5">Уведомление о составлении протокола</text:p>
      <text:p text:style-name="P10"> </text:p>
      <text:p text:style-name="P11"><text:span text:style-name="T22">Настоящим уведомляю, что XXXXXXXXXXXXXXXXXXXXXXXXXXXXXXXXXXXXXXXXXXXXXXXXXXXXXXXXXXXXXXXXXXXXXXXXXXXXXXXXXXXXXXXXXXXXXXXXXXXXXXXXXXXXXXXXXXX, при рассмотрении материалов дела № ВП-425/17 выявила в действиях к</text:span><text:span text:style-name="T20">онтрактного <text:s/>управляющего </text:span><text:span text:style-name="T8">ФБУЗ «Лечебно-реабилитационный центр Министерства экономического развития Российской Федерации»</text:span><text:span text:style-name="T20"> XXXXXXXXXXXX</text:span><text:span text:style-name="Strong_20_Emphasis"><text:span text:style-name="T23"> </text:span></text:span><text:span text:style-name="T22">нарушения положений части </text:span><text:span text:style-name="T8">6 статьи 31 </text:span><text:span text:style-name="T2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1"><text:span text:style-name="T22">В связи с изложенным, </text:span><text:span text:style-name="Strong_20_Emphasis"><text:span text:style-name="T21">XXXXXXXXXXXX</text:span></text:span><text:span text:style-name="T22"> надлежит явиться 22.06.2018 в 16:20 по адресу: г. Москва, ул. Садовая Кудринская, д. 11, каб. 8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21">XXXXXXXXXXXX</text:span></text:span><text:span text:style-name="T22"> в ФАС России по делу об административном правонарушении, даче письменных объяснений и </text:span><text:span text:style-name="T24">замечаний на протокол об административном правонарушении, подписанию либо отказу от подписания </text:span><text:soft-page-break/><text:span text:style-name="T24">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3"><text:span text:style-name="T12">В срок до 15 июня 2018 года </text:span><text:span text:style-name="T6">прошу представить </text:span><text:span text:style-name="T10">ФБУЗ «Лечебно-реабилитационный центр Министерства экономического развития Российской Федерации» </text:span><text:span text:style-name="T6">:</text:span></text:p>
      <text:p text:style-name="P14"><text:span text:style-name="T25">1.</text:span><text:span text:style-name="T27">     </text:span><text:span text:style-name="T13">Паспортные данные </text:span><text:span text:style-name="Strong_20_Emphasis"><text:span text:style-name="T9">XXXXXXXXXXXXX</text:span></text:span><text:span text:style-name="T14">(</text:span><text:span text:style-name="T13">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<text:p text:style-name="P13">2.<text:span text:style-name="T26">     </text:span><text:span text:style-name="T6">Надлежащим образом заверенные копии документаций о закупке (номер извещения — № </text:span><text:span text:style-name="T11">0573100031517000013</text:span><text:span text:style-name="T6">) (далее — Закупка);</text:span></text:p>
      <text:p text:style-name="P13">3.<text:span text:style-name="T26">     </text:span><text:span text:style-name="T6">Надлежащим образом заверенные копии документов, возлагающих на должностное лицо Заказчика ответственность за утверждение документации о Закупке;</text:span></text:p>
      <text:p text:style-name="P14"><text:span text:style-name="T25">4.</text:span><text:span text:style-name="T27">     </text:span><text:span text:style-name="T25">Надлежащим образом заверенную копию служебного контракта (трудового договора), приказа о назначении</text:span><text:span text:style-name="T14"> </text:span><text:span text:style-name="Strong_20_Emphasis"><text:span text:style-name="T21">XXXXXXXXXXXX</text:span></text:span><text:span text:style-name="T14"> </text:span><text:span text:style-name="T25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в </text:span><text:span text:style-name="T13">Федеральном казенном учреждении «Государственное учреждение по эксплуатации административных зданий и дачного хозяйства Министерства финансов Российской Федерации»</text:span><text:span text:style-name="T14">;</text:span></text:p>
      <text:p text:style-name="P14"><text:span text:style-name="T13">5.</text:span><text:span text:style-name="T28">     </text:span><text:span text:style-name="T14">Надлежащим образом заверенную копию должностного регламента (должностной инструкции) </text:span><text:span text:style-name="Strong_20_Emphasis"><text:span text:style-name="T9">XXXXXXXXXXXXX</text:span></text:span></text:p>
      <text:p text:style-name="P14"><text:span text:style-name="Strong_20_Emphasis"><text:span text:style-name="T9"/></text:span></text:p>
      <text:p text:style-name="P14"><text:span text:style-name="T13">Порядок оформления пропуска необходимо согласовать </text:span><text:span text:style-name="T15">до 20.06.2018</text:span><text:span text:style-name="T13"> по тел. (499) 755-23-23 (доб. 088-</text:span><text:span text:style-name="T16">473</text:span><text:span text:style-name="T13">) либо направить паспортные данные Должностного лица и (или) защитника на электронный адрес </text:span><text:span text:style-name="T17">valieva</text:span><text:span text:style-name="T18">@fas.gov.ru</text:span><text:span text:style-name="T13"> для оформления пропуска.</text:span></text:p>
      <text:p text:style-name="P12"/>
      <text:p text:style-name="P12"/>
      <text:p text:style-name="P17">XXXXXXXXXXXXXXXXXXXXXXXXXXXXXXXXXXXXX</text:p>
      <text:p text:style-name="P17">XXXXXXXXXXXXXXXXXXXXXXXXXXXXXXXXXXXXXXXXXXXXXXXXXXXXXXXXXXXXXXXXXXXXXXXXXXXXXXXXXXXXXXXXXXXXXXXX</text:p>
      <text:p text:style-name="P17">X</text:p>
      <text:p text:style-name="P17">X</text:p>
      <text:p text:style-name="P17">X</text:p>
      <text:p text:style-name="P17">X</text:p>
      <text:p text:style-name="P17">X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>Валиева З.Ш.</text:p>
      <text:p text:style-name="P4"><text:span text:style-name="T4">(499) 755-23-23 </text:span><text:span text:style-name="T1">(088-473) </text:span></text:p>
      <text:p text:style-name="P4"><text:span text:style-name="T2">e-mail: </text:span><text:span text:style-name="T3">valieva</text:span><text:span text:style-name="T5">@fas.gov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6430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664302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64895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9664302E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9:38:48.55</meta:creation-date>
    <meta:generator>OpenOffice.org/3.4.1$Win32 OpenOffice.org_project/341m1$Build-9593</meta:generator>
    <dc:date>2018-06-08T12:29:18.52</dc:date>
    <meta:document-statistic meta:table-count="0" meta:image-count="2" meta:object-count="0" meta:page-count="3" meta:paragraph-count="31" meta:word-count="389" meta:character-count="3483"/>
    <meta:user-defined meta:name="Поле 1"/>
    <meta:user-defined meta:name="Поле 2"/>
    <meta:user-defined meta:name="Поле 3"/>
    <meta:user-defined meta:name="Поле 4"/>
  </office:meta>
</office:document-meta>
</file>