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35A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568cm" style:rel-column-width="13745*"/>
    </style:style>
    <style:style style:name="Таблица1.B" style:family="table-column">
      <style:table-column-properties style:column-width="1.72cm" style:rel-column-width="6624*"/>
    </style:style>
    <style:style style:name="Таблица1.C" style:family="table-column">
      <style:table-column-properties style:column-width="1.296cm" style:rel-column-width="4994*"/>
    </style:style>
    <style:style style:name="Таблица1.D" style:family="table-column">
      <style:table-column-properties style:column-width="5.532cm" style:rel-column-width="21307*"/>
    </style:style>
    <style:style style:name="Таблица1.E" style:family="table-column">
      <style:table-column-properties style:column-width="4.897cm" style:rel-column-width="1886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22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Обычный_20__28_веб_29_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fo:text-align="justify" style:justify-single-word="false"/>
      <style:text-properties fo:font-size="11pt" fo:background-color="transparent" style:font-size-asian="11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0" style:family="paragraph" style:parent-style-name="Text_20_body">
      <style:paragraph-properties fo:margin-top="0cm" fo:margin-bottom="0cm"/>
      <style:text-properties fo:background-color="transparen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language="en" fo:country="US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background-color="transparen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transparent"/>
    </style:style>
    <style:style style:name="P47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8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" fo:font-size="10pt" fo:font-weight="normal" style:letter-kerning="tru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hi" style:country-complex="IN" style:font-weight-complex="normal"/>
    </style:style>
    <style:style style:name="T2" style:family="text">
      <style:text-properties style:font-name="Times New Roman" fo:language="ru" fo:country="RU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background-color="transparent" style:font-size-asian="14pt" style:font-name-complex="Times New Roman"/>
    </style:style>
    <style:style style:name="T5" style:family="text">
      <style:text-properties style:font-name="Times New Roman" fo:background-color="transparent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background-color="transparent"/>
    </style:style>
    <style:style style:name="T13" style:family="text">
      <style:text-properties style:font-name="Times New Roman1" fo:font-size="14pt"/>
    </style:style>
    <style:style style:name="T14" style:family="text">
      <style:text-properties fo:font-size="14pt"/>
    </style:style>
    <style:style style:name="T15" style:family="text">
      <style:text-properties fo:font-size="14pt" fo:language="en" fo:country="US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ff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791f29-6cff-4a81-b71b-9f26130809df" text:name="BossProviderVariable"/>
      </text:user-field-decls>
      <text:p text:style-name="P47">ООО «Град-сервис»</text:p>
      <text:p text:style-name="P4"/>
      <text:p text:style-name="P4">ул. Игарская, д. 21 «Р», а/я 1080,</text:p>
      <text:p text:style-name="P4">г. Абакан, Республика Хакасия, 655008</text:p>
      <text:p text:style-name="P7"/>
      <text:p text:style-name="P9"/>
      <text:p text:style-name="P5">Министерство природных ресурсов и экологии Республики Хакасия </text:p>
      <text:p text:style-name="P8"/>
      <text:p text:style-name="P6">ул. Ленина, д. 43, стр. 1, г. Абакан, </text:p>
      <text:p text:style-name="P6">Республика Хакасия, 665017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РЕШЕНИЕ № Т-112/18<text:line-break/>по результатам рассмотрен<text:span text:style-name="T9">ия жалобы </text:span><text:span text:style-name="T2">ООО «Град-сервис»</text:span><text:span text:style-name="T9"><text:line-break/>на нарушение процедуры торгов и порядка заключения договоров</text:span></text:p>
      <text:p text:style-name="P28"> </text:p>
      <text:p text:style-name="P28"/>
      <text:p text:style-name="P28"/>
      <text:p text:style-name="P28"/>
      <text:p text:style-name="P26">Дата принятия решения: 05.06.2018 <text:s text:c="59"/>г. Москва</text:p>
      <text:p text:style-name="P25"> </text:p>
      <text:p text:style-name="P25"/>
      <text:p text:style-name="P34">Комиссия ФАС России по рассмотрению жалоб на нарушение процедуры торгов и порядка заключения договоров<text:span text:style-name="T10"> № 52 в составе:</text:span></text:p>
      <text:p text:style-name="P34"><text:span text:style-name="Основной_20_шрифт_20_абзаца"><text:span text:style-name="T4">З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4">XXXXXXXXXXXXXXXXXXXXXXXXXXXXXXXXXXXXXXXXXXXXXXX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4">(далее – Комиссия ФАС России),</text:span></text:span></text:p>
      <text:p text:style-name="P35">при участии представителей:</text:p>
      <text:p text:style-name="P36">–  <text:span text:style-name="T7">ООО «Град-сервис»: XXXXXXXXXXXX- доверенность от 30.05.2018 № б/н;</text:span></text:p>
      <text:p text:style-name="P36">–  <text:span text:style-name="T7">Министерство природных ресурсов и экологии Республики Хакасия: уведомлено надлежащим образом, представители на заседание Комиссии ФАС </text:span><text:span text:style-name="T7">России не явились,</text:span></text:p>
      <text:p text:style-name="P41"><text:span text:style-name="T10">рассмотрев жалобу </text:span><text:span text:style-name="T3">ООО «Град-сервис», направленную письмом Хакасского УФАС России от 22.05.2018 № 06-2989/АЛ, </text:span><text:span text:style-name="T6">на действия организатора торгов — </text:span><text:span text:style-name="T3">Министерства природных ресурсов и экологии Республики Хакасия </text:span><text:span text:style-name="T6">при проведении конкурса по присвоению статуса регионального оператора по обращению с твердыми коммунальными отходами на территории </text:span><text:span text:style-name="T3">Республики Хакасия <text:s/>(</text:span><text:span text:style-name="T6">извещения № 010318/4607433/01, лот № 2)</text:span> в соответствии со статьей 18.1 Федерального закона от 26.07.2006 № 135-ФЗ «О защите конкуренции» (далее – Закон о защите конкуренции)</text:p>
      <text:p text:style-name="P28"> </text:p>
      <text:p text:style-name="P28"/>
      <text:p text:style-name="P27">У С Т А Н О В И Л А:</text:p>
      <text:p text:style-name="P28"> </text:p>
      <text:p text:style-name="P28"/>
      <text:p text:style-name="P37"><text:span text:style-name="T11">В Федеральную антимонопольную службу поступила жалоба<text:line-break/></text:span><text:span text:style-name="T3">ООО «Град-сервис» </text:span><text:span text:style-name="T11"><text:s/>(далее – Заявитель), </text:span><text:span text:style-name="T3">направленная письмом Хакасского УФАС России от 22.05.2018 № 06-2989/АЛ,</text:span><text:span text:style-name="T11"> на действия организатора торгов – </text:span><text:span text:style-name="T3">Министерства природных ресурсов и экологии Республики Хакасия</text:span><text:span text:style-name="T11"> (далее – Организатор торгов) </text:span><text:span text:style-name="T6">при проведении конкурса по присвоению статуса регионального оператора по обращению с твердыми коммунальными отходами на территории </text:span><text:span text:style-name="T3">Республики Хакасия (</text:span><text:span text:style-name="T6">извещения № 010318/4607433/01, лот № 2)</text:span><text:span text:style-name="T12"> (далее – Конкурс; Жалоба).</text:span></text:p>
      <text:p text:style-name="P38">Из Жалобы следует, что Организатором торгов в нарушение требований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 твердыми коммунальными отходами, утвержденных постановлением Правительства Российской Федерации от 05.09.2016 № 881 (далее – Правила) была допущена к участию в Конкурсе заявка ООО «АЭРОСИТИ-2000».</text:p>
      <text:p text:style-name="P37"><text:span text:style-name="T10">Рассмотрев все представленные Организатором торгов документы</text:span>, Комиссия ФАС России установила следующее.</text:p>
      <text:p text:style-name="P39"><text:span text:style-name="T14">01.03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5">www</text:span><text:span text:style-name="T14">.</text:span><text:span text:style-name="T15">torgi</text:span><text:span text:style-name="T14">.</text:span><text:span text:style-name="T15">gov</text:span><text:span text:style-name="T14">.</text:span><text:span text:style-name="T15">ru</text:span> <text:span text:style-name="T14">Организатором торгов было размещено извещение о проведении Конкурса, согласно которому дата начала </text:span><text:soft-page-break/><text:span text:style-name="T14">подачи заявок на участие в Конкурсе – 07.03.2018; дата окончания подачи заявок на участие в Конкурсе – 14.05.2018 в 17:00; дата вскрытия конвертов – 15.05.2018 в 10:00; срок, на который присваивается статус регионального оператора – 10 лет.</text:span></text:p>
      <text:p text:style-name="P10"><text:span text:style-name="T16">Согласно Протоколу рассмотрения заявок на участие в конкурсном отборе </text:span><text:span text:style-name="T16">регионального оператора по обращению с твердыми коммунальными отходами </text:span><text:span text:style-name="T16">на территории Республики Хакасия № 2 от 16.05.2018 (далее — Протокол) </text:span><text:span text:style-name="T17">по результатам проверки заявителей и поданных ими заявок установленным требованиям конкурсная комиссия приняла решение о допуске</text:span><text:span text:style-name="T16"> ООО «АЭРОСИТИ-2000»</text:span><text:span text:style-name="T20"> (Лот 2).</text:span></text:p>
      <text:p text:style-name="P10"><text:span text:style-name="T20">В соответствии с Протоколом оценки и сопоставления заявок, а также </text:span><text:span text:style-name="T20">результатов конкурсного отбора регионального оператора по обращению с твердыми коммунальными отходами на территории Республики Хакасия № 3 от 17.05.2018 ООО «АЭРОСИТИ-2000» признан победителем Конкурса (Лот 2).</text:span></text:p>
      <text:p text:style-name="P13">На заседании Комиссии ФАС России установлено, что в составе заявки ООО «АЭРОСИТИ-2000» представлен документ «Подтверждение по критериям отбора регионального оператора, Лот 2», в котором указаны следующие сведения: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2"/>
            <text:p text:style-name="P32">Критерий</text:p>
          </table:table-cell>
          <table:table-cell table:style-name="Таблица1.A1" office:value-type="string">
            <text:p text:style-name="P32">Обозначение</text:p>
          </table:table-cell>
          <table:table-cell table:style-name="Таблица1.A1" office:value-type="string">
            <text:p text:style-name="P32">Ед. изм.</text:p>
          </table:table-cell>
          <table:table-cell table:style-name="Таблица1.A1" office:value-type="string">
            <text:p text:style-name="P32">Значение критерия</text:p>
          </table:table-cell>
          <table:table-cell table:style-name="Таблица1.E1" office:value-type="string">
            <text:p text:style-name="P32">Ссылка на подтверждающие документы</text:p>
          </table:table-cell>
        </table:table-row>
        <table:table-row>
          <table:table-cell table:style-name="Таблица1.A2" office:value-type="string">
            <text:p text:style-name="P32">Приведенная стоимость услуги регионального оператора</text:p>
          </table:table-cell>
          <table:table-cell table:style-name="Таблица1.A2" office:value-type="string">
            <text:p text:style-name="P33">DV</text:p>
          </table:table-cell>
          <table:table-cell table:style-name="Таблица1.A2" office:value-type="string">
            <text:p text:style-name="P32">тыс. руб.</text:p>
          </table:table-cell>
          <table:table-cell table:style-name="Таблица1.D2" office:value-type="float" office:value="32547350">
            <text:p text:style-name="P43">2 185 356,64</text:p>
          </table:table-cell>
          <table:table-cell table:style-name="Таблица1.E2" office:value-type="string">
            <text:p text:style-name="P32">Расчет приведенной стоимости услуг регионального оператора</text:p>
          </table:table-cell>
        </table:table-row>
      </table:table>
      <text:p text:style-name="P25"/>
      <text:p text:style-name="P40">Вместе с тем в составе заявки ООО «АЭРОСИТИ-2000» также содержится документ «Расчет приведенной стоимости услуг регионального оператора Лот 2», в соответствии с которым суммарная дисконтированная стоимость услуг регионального оператора за срок действия соглашения с региональным оператором составляет 1 536 428,28 тыс. руб.</text:p>
      <text:p text:style-name="P11"><text:span text:style-name="T21">В соответствии с подпункта «к» пункта 12 Правил д</text:span><text:span text:style-name="T22">окументация об отборе содержит, в том числе </text:span><text:span text:style-name="T18">величину значимости критериев оценки и сопоставления заявок.</text:span></text:p>
      <text:p text:style-name="P14">Согласно подпункту «а» пункта 20 Правил критериями оценки и сопоставления заявок является, в том числе приведенная стоимость услуги регионального оператора.</text:p>
      <text:p text:style-name="P12"><text:span text:style-name="T19">Согласно пункту 9.6.3 </text:span><text:span text:style-name="T26">документации об отборе для проведения конкурсного отбора </text:span><text:span text:style-name="T27">региональных операторов по обращению с твердыми коммунальными отходами на территории Республики Хакасия</text:span><text:span text:style-name="T26"> (далее — Конкурсная документация)</text:span><text:span text:style-name="T19"> максимально допустимая величина приведенной </text:span><text:soft-page-break/><text:span text:style-name="T19">стоимости услуги регионального оператора на период действия соглашения (10 лет) для территориальной зоны № 2 составляет 2 185 356,64 тыс. руб.</text:span></text:p>
      <text:p text:style-name="P14">В соответствии с подпунктом «ж» пункта 26 Правил заявка содержит, в том числе расчет приведенной стоимости услуги регионального оператора.</text:p>
      <text:p text:style-name="P15"><text:span text:style-name="T25">В соответствии с подпунктом 8 пункта 2.3 Конкурсной документации </text:span><text:span text:style-name="T25">заявитель в составе заявки представляет, в том числе расчет приведенной </text:span><text:span text:style-name="T25">стоимости услуги регионального оператора по форме</text:span><text:span text:style-name="T28"> </text:span><text:span text:style-name="T25">Приложения 6 к Конкурсной документации.</text:span></text:p>
      <text:p text:style-name="P16">В соответствии с пунктом 4.5 Конкурсной документации сведения, которые содержатся в заявках на участие в конкурсе, не должны допускать двусмысленных толкований.</text:p>
      <text:p text:style-name="P11"><text:span text:style-name="T18">Согласно пункту 43 Правил конкурсная комиссия рассматривает заявки на предмет соответствия требованиям, установленным документацией </text:span><text:span text:style-name="T18">об отборе, и о</text:span><text:span text:style-name="T23">существляет проверку соответствия заявителей требованиям, установленным пунктом 19 Пра</text:span><text:span text:style-name="T18">вил. Заявитель не допускается конкурсной комиссией к участию в конкурсном отборе в следующих случаях:</text:span></text:p>
      <text:p text:style-name="P17"><text:span text:style-name="T18">а) непредставление документов, указанных</text:span><text:span text:style-name="T23"> в пункте 26 Правил, или наличие в таких документах недостоверных сведений;</text:span></text:p>
      <text:p text:style-name="P19">б) несоответствие заявителя требованиям, установленным пунктом 19 <text:s/>Правил;</text:p>
      <text:p text:style-name="P18">в) несоответствие заявки требованиям, установленным документацией об отборе;</text:p>
      <text:p text:style-name="P18">г) несоответствие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11"><text:span text:style-name="T23">Таким образом, принимая во внимание, что приведенная стоимость услуги регионального оператора, указанная в заявке </text:span><text:span text:style-name="T21">ООО «АЭРОСИТИ-2000» в документе</text:span><text:span text:style-name="T23"> </text:span><text:span text:style-name="T21">«Подтверждение по критериям отбора регионального оператора, Лот 2» не соответствует приложенному к заявке расчету приведенной стоимости услуг регионального оператора,</text:span><text:span text:style-name="T22"> Комиссия ФАС России приходит к выводу о наличии недостоверных сведений в заявке <text:s text:c="19"/></text:span><text:span text:style-name="T21">ООО «АЭРОСИТИ-2000».</text:span></text:p>
      <text:p text:style-name="P39"><text:span text:style-name="T13">На основании изложенного Комиссия ФАС России приходит к выводу, что </text:span><text:span text:style-name="T23">решение конкурсной комиссии Организатора торгов</text:span><text:span text:style-name="T21"> о допуске ООО «АЭРОСИТИ-2000»</text:span><text:span text:style-name="T22"> </text:span><text:span text:style-name="T21">к участию в Конкурсе принято в нарушение требований</text:span><text:span text:style-name="T24"> </text:span><text:span text:style-name="T21">подпункта «а» пункта 43 Правил.</text:span></text:p>
      <text:p text:style-name="P34"><text:span text:style-name="T10">На основании изложенного и в соответствии с</text:span> частью 20 статьи 18.1 Закона о защите конкуренции Комиссия ФАС России</text:p>
      <text:p text:style-name="P25"> </text:p>
      <text:p text:style-name="P25"/>
      <text:p text:style-name="P29">Р Е Ш И Л А:</text:p>
      <text:p text:style-name="P31"> </text:p>
      <text:p text:style-name="P31"><text:soft-page-break/></text:p>
      <text:p text:style-name="P46"><text:span text:style-name="T14">1.  Признать жалобу </text:span><text:span text:style-name="T7">ООО «Град-сервис», направленную письмом Хакасского УФАС России от 22.05.2018 № 06-2989/АЛ, </text:span><text:span text:style-name="T8">на действия организатора торгов — </text:span><text:span text:style-name="T7">Министерства природных ресурсов и экологии Республики Хакасия </text:span><text:span text:style-name="T8">при проведении конкурса по присвоению статуса </text:span><text:span text:style-name="T8">регионального оператора по обращению с твердыми коммунальными отходами </text:span><text:span text:style-name="T8">на территории </text:span><text:span text:style-name="T7">Республики Хакасия (</text:span><text:span text:style-name="T8">извещения № 0103187/4607433/01, лот № 2) </text:span><text:span text:style-name="T14">обоснованной</text:span><text:span text:style-name="T13">.</text:span><text:span text:style-name="T14"> </text:span></text:p>
      <text:p text:style-name="P46"> </text:p>
      <text:p text:style-name="P45"><text:span text:style-name="T10">2. Выдать организатору торгов – </text:span><text:span text:style-name="T6">Министерству </text:span><text:span text:style-name="T3">природных ресурсов </text:span><text:span text:style-name="T3">и экологии Республики Хакасия</text:span><text:span text:style-name="T10"> обязательное для исполне</text:span>ния предписание.</text:p>
      <text:p text:style-name="P44"> </text:p>
      <text:p text:style-name="P4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0"> </text:p>
      <text:p text:style-name="P30"/>
      <text:p text:style-name="P25"><text:span text:style-name="Основной_20_шрифт_20_абзаца"><text:span text:style-name="T1"/></text:span></text:p>
      <text:p text:style-name="P25"><text:span text:style-name="Основной_20_шрифт_20_абзаца"><text:span text:style-name="T1">XXXXXXXXXXXXXXXXXXXXXXXXXXXXXXXXXXXXXXXXXXXXXXXXXXXXXXXXXXXXXXXXXXXXXXXXXXXXXXXXXXXXXXXX</text:span></text:span></text:p>
      <text:p text:style-name="P25"><text:span text:style-name="Основной_20_шрифт_20_абзаца"><text:span text:style-name="T1">XXXXXXXXXXXXXXXXXXXX</text:span></text:span></text:p>
      <text:p text:style-name="P25"><text:span text:style-name="Основной_20_шрифт_20_абзаца"><text:span text:style-name="T1">XXXXXXXXXXXXXXXXXXXXXXXXXXXXXXXXXXXXXXXXX</text:span></text:span></text:p>
      <text:p text:style-name="P25"><text:span text:style-name="Основной_20_шрифт_20_абзаца"><text:span text:style-name="T1">XXXXXXXXXXXXXXXXXXXXXXXXXXXXXXXXXXXXXXXXXXXXXXXXXXXXXXXXXXXXXXXXXXXXXXXXXXXXXXXXXXXXXXXXXXXXXXXXXX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XXXXXXXXXXXXXXXXXXXXXXXXXXXXXXXXXXXXXXXXXXXXXXXXXXXXXXXXXXXXXXXXXXXXXXXXXXXXXXXXXXXXXXXXXXXXXXXXXXXXXXXXXXXXXXXXXXXXXXXXXXXXXX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XXXXXXXXXXXXXXXXXXXXXXXXXXXXXXXXXXXXXXXXXXXXXXXXXXXXXXXXXXXXXXXXXXXXXXXXXXXXXXXXXXXXXXXXXXXXXXXXXXXXXXXXXXXXXXXXXXXXXXXXXXXXXX</text:span></text:span></text:p>
      <text:p text:style-name="P25"><text:span text:style-name="Основной_20_шрифт_20_абзаца"><text:span text:style-name="T1">X</text:span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oft-page-break/><text:span text:style-name="Основной_20_шрифт_20_абзаца"><text:span text:style-name="T1"/></text:span></text:p>
      <text:p text:style-name="P21"><text:span text:style-name="Основной_20_шрифт_20_абзаца"><text:span text:style-name="T1"/></text:span></text:p>
      <text:p text:style-name="P21"><text:span text:style-name="Основной_20_шрифт_20_абзаца"><text:span text:style-name="T1">М.В Ермакова (499) 755-23-23 доб. 088-5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535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F535A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6:48:28.18</meta:creation-date>
    <meta:generator>OpenOffice.org/3.4.1$Win32 OpenOffice.org_project/341m1$Build-9593</meta:generator>
    <dc:date>2018-06-08T12:34:20.88</dc:date>
    <meta:editing-duration>PT2M45S</meta:editing-duration>
    <meta:editing-cycles>2</meta:editing-cycles>
    <meta:document-statistic meta:table-count="1" meta:image-count="1" meta:object-count="0" meta:page-count="6" meta:paragraph-count="75" meta:word-count="1027" meta:character-count="8991"/>
    <meta:user-defined meta:name="Поле 1"/>
    <meta:user-defined meta:name="Поле 2"/>
    <meta:user-defined meta:name="Поле 3"/>
    <meta:user-defined meta:name="Поле 4"/>
  </office:meta>
</office:document-meta>
</file>