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01A7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transparent" style:font-size-asian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background-color="transparent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fo:background-color="transparent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/>
      <style:text-properties fo:font-size="14pt" style:font-size-asian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/>
    </style:style>
    <style:style style:name="P17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9.301cm" fo:margin-right="0cm" fo:text-indent="0cm" style:auto-text-indent="false">
        <style:tab-stops/>
      </style:paragraph-properties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19" style:family="paragraph" style:parent-style-name="Standard">
      <style:paragraph-properties fo:margin-left="9.393cm" fo:margin-right="0cm" fo:text-indent="0cm" style:auto-text-indent="false">
        <style:tab-stops/>
      </style:paragraph-properties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20" style:family="paragraph" style:parent-style-name="List_20_Paragraph">
      <style:paragraph-properties fo:margin-left="0.026cm" fo:margin-right="0cm" fo:margin-top="0cm" fo:margin-bottom="0cm" fo:line-height="100%" fo:text-align="justify" style:justify-single-word="false" fo:text-indent="1.217cm" style:auto-text-indent="false"/>
      <style:text-properties fo:font-size="14pt" style:font-size-asian="14pt" style:font-size-complex="14pt"/>
    </style:style>
    <style:style style:name="P21" style:family="paragraph" style:parent-style-name="List_20_Paragraph">
      <style:paragraph-properties fo:margin-left="0.026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List_20_Paragraph">
      <style:paragraph-properties fo:margin-left="0.026cm" fo:margin-right="0cm" fo:margin-top="0cm" fo:margin-bottom="0cm" fo:line-height="100%" fo:text-align="justify" style:justify-single-word="false" fo:text-indent="1.217cm" style:auto-text-indent="false"/>
    </style:style>
    <style:style style:name="P23" style:family="paragraph" style:parent-style-name="List_20_Paragraph">
      <style:paragraph-properties fo:margin-left="0.026cm" fo:margin-right="0cm" fo:margin-top="0cm" fo:margin-bottom="0cm" fo:line-height="100%" fo:text-align="justify" style:justify-single-word="false" fo:text-indent="1.21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1.21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25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1.21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Обычный">
      <style:paragraph-properties fo:margin-left="0cm" fo:margin-right="0cm" fo:text-indent="0cm" style:auto-text-indent="false">
        <style:tab-stops/>
      </style:paragraph-properties>
    </style:style>
    <style:style style:name="P27" style:family="paragraph" style:parent-style-name="Обычный">
      <style:paragraph-properties fo:margin-left="0cm" fo:margin-right="0cm" fo:text-indent="0cm" style:auto-text-indent="false">
        <style:tab-stops/>
      </style:paragraph-properties>
      <style:text-properties fo:background-color="transparent"/>
    </style:style>
    <style:style style:name="P28" style:family="paragraph" style:parent-style-name="Обычный_20__28_веб_29_">
      <style:paragraph-properties fo:margin-left="0cm" fo:margin-right="-0.002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Обычный_20__28_веб_29_">
      <style:paragraph-properties fo:margin-left="0cm" fo:margin-right="-0.002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fo:background-color="transparent" style:font-size-asian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05cm" style:auto-text-indent="false"/>
      <style:text-properties fo:font-size="14pt" fo:background-color="transparen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05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/>
    </style:style>
    <style:style style:name="P39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0" style:family="paragraph" style:parent-style-name="List_20_Paragraph" style:list-style-name="L1">
      <style:paragraph-properties fo:margin-left="0.026cm" fo:margin-right="0cm" fo:margin-top="0cm" fo:margin-bottom="0cm" fo:line-height="100%" fo:text-align="justify" style:justify-single-word="false" fo:text-indent="1.217cm" style:auto-text-indent="false"/>
      <style:text-properties fo:color="#000000" style:font-name="Times New Roman" fo:font-size="14pt" style:font-size-asian="14pt" style:font-size-complex="14pt"/>
    </style:style>
    <style:style style:name="P41" style:family="paragraph" style:parent-style-name="List_20_Paragraph" style:list-style-name="L1">
      <style:paragraph-properties fo:margin-left="0.026cm" fo:margin-right="0cm" fo:margin-top="0cm" fo:margin-bottom="0cm" fo:line-height="100%" fo:text-align="justify" style:justify-single-word="false" fo:text-indent="1.217cm" style:auto-text-indent="false"/>
      <style:text-properties fo:font-size="14pt" style:font-size-asian="14pt" style:font-size-complex="14pt"/>
    </style:style>
    <style:style style:name="P42" style:family="paragraph" style:parent-style-name="List_20_Paragraph" style:list-style-name="L1">
      <style:paragraph-properties fo:margin-left="0.026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Standard" style:master-page-name="First_20_Page">
      <style:paragraph-properties fo:margin-left="9.301cm" fo:margin-right="0cm" fo:text-indent="0cm" style:auto-text-indent="false" style:page-number="auto" fo:break-before="page">
        <style:tab-stops/>
      </style:paragraph-properties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1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2" style:family="text">
      <style:text-properties fo:font-size="14pt" fo:font-weight="bold" fo:background-color="transparent" style:font-size-asian="14pt" style:font-weight-asian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size-asian="14pt" style:font-weight-asian="bold" style:font-weight-complex="bold"/>
    </style:style>
    <style:style style:name="T5" style:family="text">
      <style:text-properties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6" style:family="text">
      <style:text-properties fo:font-size="14pt" fo:background-color="transparent" style:font-size-asian="14pt"/>
    </style:style>
    <style:style style:name="T7" style:family="text">
      <style:text-properties fo:font-size="14pt" fo:background-color="transparent" style:font-size-asian="14pt" style:font-name-complex="Times New Roman"/>
    </style:style>
    <style:style style:name="T8" style:family="text">
      <style:text-properties fo:font-size="14pt" fo:background-color="transparent" style:font-size-asian="14pt" style:font-name-complex="Times New Roman" style:font-size-complex="14pt"/>
    </style:style>
    <style:style style:name="T9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10" style:family="text">
      <style:text-properties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fo:language="en" fo:country="US" style:font-size-asian="14pt"/>
    </style:style>
    <style:style style:name="T13" style:family="text">
      <style:text-properties fo:background-color="transparen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4pt" fo:language="ru" fo:country="RU" fo:background-color="transparent" style:font-size-asian="14pt" style:font-name-complex="Times New Roman"/>
    </style:style>
    <style:style style:name="T16" style:family="text">
      <style:text-properties style:font-name="Times New Roman" fo:font-size="14pt" fo:background-color="transparent" style:font-size-asian="14pt" style:font-name-complex="Times New Roman"/>
    </style:style>
    <style:style style:name="T17" style:family="text">
      <style:text-properties style:font-name="Times New Roman" fo:background-color="transparent" style:font-name-complex="Times New Roman1"/>
    </style:style>
    <style:style style:name="T18" style:family="text">
      <style:text-properties fo:color="#000000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language="ru" fo:country="RU" style:language-asian="ru" style:country-asian="RU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Times New Roman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font-name="Times New Roman"/>
    </style:style>
    <style:style style:name="T3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Times New Roman1" style:font-style-complex="normal" style:font-weight-complex="normal"/>
    </style:style>
    <style:style style:name="T34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style:font-name-complex="Arial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a55ad4-906a-4d94-a8e2-1b3d2f58f392" text:name="BossProviderVariable"/>
      </text:user-field-decls>
      <text:p text:style-name="P43">ООО «Спецпроект»</text:p>
      <text:p text:style-name="P18"/>
      <text:p text:style-name="P18">ул. Волгодонская, д. 7, оф. 201,<text:line-break/>г. Волгоград, Волгоградская обл., 400066</text:p>
      <text:p text:style-name="P18"/>
      <text:p text:style-name="P18"/>
      <text:p text:style-name="P18">Комитет жилищно-коммунального хозяйства и топливно-энергетического комплекса Волгоградской области</text:p>
      <text:p text:style-name="P18"/>
      <text:p text:style-name="P18">ул. Козловская, д. 39А,<text:line-break/>г. Волгоград, Волгоградская обл., 400074</text:p>
      <text:p text:style-name="P19"/>
      <text:p text:style-name="P19">ул. Скосырева, д. 7, г. Волгоград,<text:line-break/>Волгоградская обл., 400066</text:p>
      <text:p text:style-name="P12"> </text:p>
      <text:p text:style-name="P13"/>
      <text:p text:style-name="P14"><text:span text:style-name="Основной_20_шрифт_20_абзаца"><text:span text:style-name="T2">РЕШЕНИЕ № Т-115/18</text:span></text:span><text:span text:style-name="Основной_20_шрифт_20_абзаца"><text:span text:style-name="T3"><text:line-break/>по результатам рассмотрения жа</text:span></text:span><text:span text:style-name="Основной_20_шрифт_20_абзаца"><text:span text:style-name="T4">лобы </text:span></text:span><text:span text:style-name="Основной_20_шрифт_20_абзаца"><text:span text:style-name="T5">ООО «Спецпроект»</text:span></text:span><text:span text:style-name="Основной_20_шрифт_20_абзаца"><text:span text:style-name="T3"><text:line-break/>на нарушение процедуры торгов и порядка заключения договоров</text:span></text:span></text:p>
      <text:p text:style-name="P14"/>
      <text:p text:style-name="P14"/>
      <text:p text:style-name="P15">Дата принятия решения: 05.06.2018 <text:s text:c="59"/>г. Москва</text:p>
      <text:p text:style-name="P12"> </text:p>
      <text:p text:style-name="P12"/>
      <text:p text:style-name="P5">Комиссия ФАС России по рассмотрению жалоб на нарушение процедуры торгов и порядка заключения до<text:span text:style-name="T13">говоров № 60 в составе:</text:span></text:p>
      <text:p text:style-name="P4"><text:span text:style-name="Основной_20_шрифт_20_абзаца"><text:span text:style-name="T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(далее – Комиссия ФАС России),</text:span></text:span></text:p>
      <text:p text:style-name="P6">при участии представителей:</text:p>
      <text:p text:style-name="P7"><text:soft-page-break/>–  <text:span text:style-name="Основной_20_шрифт_20_абзаца"><text:span text:style-name="T10">ООО «Спецпроект»: XXXXXXXXXXXXX – доверенность от 20.04.2018<text:line-break/>№ 3-ро, XXXXXXXXXXXX – доверенность от 01.03.2018 № б/н</text:span></text:span><text:span text:style-name="Основной_20_шрифт_20_абзаца"><text:span text:style-name="T9">;</text:span></text:span></text:p>
      <text:p text:style-name="P7">–  <text:span text:style-name="Основной_20_шрифт_20_абзаца"><text:span text:style-name="T11">Комитет жилищно-коммунального хозяйства и топливно-энергетического комплекса Волгоградской области: XXXXXXXXXXXXXX – доверенность от 03.05.2018 № 9, XXXXXXXXXXXXXX– доверенность от 03.05.2018<text:line-break/>№ 11, XXXXXXXXXXXX – доверенность от 03.05.2018 № 12, XXXXXXXXXXXXXX – доверенность от 08.05.2018 № 14,</text:span></text:span></text:p>
      <text:p text:style-name="P11"><text:span text:style-name="Основной_20_шрифт_20_абзаца"><text:span text:style-name="T11">рассмотрев жалобу ООО «Спецпроект» </text:span></text:span><text:span text:style-name="Основной_20_шрифт_20_абзаца"><text:span text:style-name="T9">на действия организатора торгов –Комитета жилищно-коммунального хозяйства и топливно-энергетического комплекса Волгоградской области при проведении конкурсного отбора регионального оператора по обращению с твердыми коммунальными отходами на территории Волгоградской области (извещение № 020418/6805820/01) </text:span></text:span><text:span text:style-name="Основной_20_шрифт_20_абзаца"><text:span text:style-name="T11">в соответствии со статьей 18.1 Федерального закона от 26.07.2006 № 135-ФЗ «О защите конкуренции» (далее – Закон о защите конкуренции)</text:span></text:span></text:p>
      <text:p text:style-name="P14"/>
      <text:p text:style-name="P16">У С Т А Н О В И Л А:</text:p>
      <text:p text:style-name="P14"/>
      <text:p text:style-name="P32"><text:span text:style-name="Основной_20_шрифт_20_абзаца"><text:span text:style-name="T11">В Федеральную антимонопольную службу поступила жалоба<text:line-break/>ООО «Спецпроект» (далее – Заявитель) на действия организатора торгов –</text:span></text:span> <text:span text:style-name="Основной_20_шрифт_20_абзаца"><text:span text:style-name="T11">Комитета жилищно-коммунального хозяйства и топливно-энергетического комплекса Волгоградской области (далее – Организатор торгов) при проведении конкурсн</text:span></text:span><text:span text:style-name="Основной_20_шрифт_20_абзаца"><text:span text:style-name="T6">ого отбора регионального оператора по обращению с твердыми коммунальными отходами на территории Волгоградской области (извещение № 020418/6805820/01) (далее – Конкурс; Жалоба).</text:span></text:span></text:p>
      <text:p text:style-name="P34">Из Жалобы следует, что Организатором торгов при проведении Конкурса были нарушены требования Правил проведения уполномоченными органами исполнительной власти субъектов Российской Федерации конкурсного отбора региональных операторов по обращению с твердыми коммунальными отходами, утвержденных постановлением Правительства Российской Федерации от 05.09.2016 № 881 (далее – Правила).</text:p>
      <text:p text:style-name="P33"><text:span text:style-name="T13">Представители Организатора торгов с доводами Жалобы не согласились, указав, что при организации и проведении Конкурса Организатор торгов действовал в соответствии с требованиями действующего законодательства Российск</text:span>ой Федерации, в том числе Федерального закона от 24.06.1998 <text:s text:c="12"/>№ 89-ФЗ «Об отходах производства и потребления» (далее — Закон об отходах) и Правил.</text:p>
      <text:p text:style-name="P33">Рассмотрев все представленные документы, а также выслушав пояснения представителей Заявителя, Организатора торгов, Комиссия ФАС России установила следующее.</text:p>
      <text:p text:style-name="P32"><text:span text:style-name="Основной_20_шрифт_20_абзаца"><text:span text:style-name="T11">02.04.2018 на официальном сайте Российской Федерации<text:line-break/></text:span></text:span><text:soft-page-break/><text:span text:style-name="Основной_20_шрифт_20_абзаца"><text:span text:style-name="T11">в информационно-телекоммуникационной сети «Интернет» для размещения информации о проведении торгов </text:span></text:span><text:span text:style-name="Основной_20_шрифт_20_абзаца"><text:span text:style-name="T12">www</text:span></text:span><text:span text:style-name="Основной_20_шрифт_20_абзаца"><text:span text:style-name="T11">.</text:span></text:span><text:span text:style-name="Основной_20_шрифт_20_абзаца"><text:span text:style-name="T12">torgi</text:span></text:span><text:span text:style-name="Основной_20_шрифт_20_абзаца"><text:span text:style-name="T11">.</text:span></text:span><text:span text:style-name="Основной_20_шрифт_20_абзаца"><text:span text:style-name="T12">gov</text:span></text:span><text:span text:style-name="Основной_20_шрифт_20_абзаца"><text:span text:style-name="T11">.</text:span></text:span><text:span text:style-name="Основной_20_шрифт_20_абзаца"><text:span text:style-name="T12">ru</text:span></text:span> <text:span text:style-name="Основной_20_шрифт_20_абзаца"><text:span text:style-name="T11">Организатором торгов было размещено извещение о проведении Конкурса, согласно которому дата начала подачи заявок на участие в Конкурсе – 03.04.2018 в 09:00; дата окончания подачи заявок на участие в Конкурсе – 23.04.2018 в 10:00; дата вскрытия конвертов – 23.04.2018 14:00; дата подписания протокола рассмотрения заявок – </text:span></text:span><text:span text:style-name="Основной_20_шрифт_20_абзаца"><text:span text:style-name="T11">25.04.2018; срок, на который присваивается статус регионального оператора – 10 лет.</text:span></text:span></text:p>
      <text:p text:style-name="P9">Согласно Жалобе конкурсной комиссией Организатора торгов неправомерно принято решение <text:span text:style-name="T19">об отстранении Заявителя от участия в Конкурсе</text:span>.</text:p>
      <text:p text:style-name="P10"><text:span text:style-name="T30">Согласно Протоколу</text:span><text:span text:style-name="T21"> от 27.04.2018 об отстранении участников конкурсного отбора от участия в конкурсном отборе регионального оператора по обращению с твердыми коммунальными отходами на территории Волгоградской области (далее - Протокол) конкурсной комиссией Организатора торгов принято решение об отстранении заявки Заявителя от участия в Конкурсе.</text:span></text:p>
      <text:p text:style-name="P10"><text:span text:style-name="T22">На заседании Комиссии ФАС России представитель Организатора торгов пояснил, что </text:span><text:span text:style-name="T21"><text:s/>решение об отстранении заявки Заявителя принято, в том числе на основании наличия в документах, подтверждающих значения критериев качества оказания услуги региональным оператором, в частности, в договоре аренды термодеструкционной установки (ТДУ Фактор-2000-ЖДТ) (далее - Установка) № 20-09/3/2017 от 20.09.2017 (далее - Договор), недостоверных сведений.</text:span></text:p>
      <text:p text:style-name="P10"><text:span text:style-name="Основной_20_шрифт_20_абзаца"><text:span text:style-name="T23">Согласно пояснениям представителем Организатора торгов, п</text:span></text:span><text:span text:style-name="T21">о результатам ответа на запрос в Управление Росприроднадзора по Волгоградской области Организатором торгов получена копия Договора, включая Приложение № 1 от 20.09.2017 «Акт приема-передачи», согласно которому Установка передается Заявителю, Приложение № 2 «График эксплуатации оборудования на 2018 год», которым устанавливается период эксплуатации Установки Заявителем и ООО «Волга-Бизнес», а также Дополнительное соглашение от 20.09.2017, согласно которому изменяется период использования Заявителем Установки, указанный в Договоре. Однако в составе заявки Заявителя указанные дополнения к Договору отсутствовали.</text:span></text:p>
      <text:p text:style-name="P8">На основании изложенного согласно пояснениям Организатора торгов конкурсная комиссия пришла к выводу о наличии недостоверных сведений в составе заявки Заявителя, что явилось одной из причин отстранения его от участия в Конкурсе.</text:p>
      <text:p text:style-name="P35"><text:span text:style-name="T27">На заседании Комиссии ФАС России представитель Заявителя пояснил, что в </text:span><text:span text:style-name="T28">Документации об отборе </text:span><text:span text:style-name="T27">для проведения конкурсного отбора регионального оператора по обращению с твердыми коммунальными отходами на территории Волгоградской области (далее — Конкурсная документация) не предусмотрена </text:span><text:soft-page-break/><text:span text:style-name="T27">обязанность предоставления в составе заявки на участие в Конкурсе всех приложений документов, подтверждающих значения критериев качества </text:span><text:span text:style-name="T28">оказания услуги региональным оператором, при этом вышеуказанный договор подтверждает право Заявителя на владение Установкой.</text:span></text:p>
      <text:p text:style-name="P36"><text:span text:style-name="T17">Согласно подпункту «и» пункта 12 Правил д</text:span><text:span text:style-name="T32">окументация об отборе содержит, в том числе </text:span><text:span text:style-name="T34">критерии конкурсного отбора, характеризующие качество </text:span><text:span text:style-name="T34">оказания услуги по обращению с твердыми коммунальными отходами </text:span><text:span text:style-name="T33">(далее - ТКО)</text:span><text:span text:style-name="T34"> региональным оператором, их минимальные и (или) максимальные предельные значения, требования к документам, подтверждающим указанные участником конкурсного отбора значения критериев качества оказания услуги региональным оператором</text:span><text:span text:style-name="T32">.</text:span></text:p>
      <text:p text:style-name="P22"><text:span text:style-name="T31">В соответствии с </text:span><text:span text:style-name="T25">подпунктом «в» пункта 22 Правил в</text:span><text:span text:style-name="T31"> случае, предусмотренн</text:span><text:span text:style-name="T25">ом пунктом 68 Правил, организатор конкурсного отбора вправе установить дополнительные критерии качества услуги регионального оператора, в том числе </text:span><text:span text:style-name="T26">критерий обеспеченности - владение объектами по обработке, обезвреживанию и (или) захоронению твердых коммунальных отходов в зоне деятельности регионального оператора на праве собственности или иных законных основаниях или наличие обязательства по завершению строительства и (или) модернизации таких объектов не позднее чем через 3 года со дня опубликования документации об отборе в соответствии с концессионным соглашением, соглашением о государственно-частном партнерстве, соглашением о муниципально-частном партнерстве либо инвестиционным договором, заключенным с органами государственной власти субъекта Российской Федерации или органами местного самоуправления.</text:span></text:p>
      <text:p text:style-name="P21"><text:span text:style-name="T35">Согласно подпункту «и» пункта 26 Правил заявка содержит, в том числе </text:span><text:span text:style-name="T36">значения критериев качества оказания услуги региональным оператором, которые заявитель обязуется обеспечить в случае признания его победителем или единственным участником конкурсного отбора, а также документы, подтверждающие указанные участником конкурсного отбора значения критериев качества оказания услуги региональным оператором.</text:span></text:p>
      <text:p text:style-name="P20"><text:span text:style-name="T34">В соответствии с разделом 8 «</text:span><text:span text:style-name="T36">Критерии конкурсного отбора</text:span><text:span text:style-name="T34">» Конкурсной документации</text:span><text:span text:style-name="T18"> д</text:span><text:span text:style-name="T28">ля подтверждения заявленных значений по критерию обеспеченности заявитель должен предоставить следующие подписанные руководителем или уполномоченным лицом заявителя документы:</text:span></text:p>
      <text:list xml:id="list6631666204872553860" text:style-name="L1">
        <text:list-item>
          <text:p text:style-name="P40">копия свидетельства о государственной регистрации права собственности, права аренды или иного законного права владения объектами (при наличии);</text:p>
        </text:list-item>
        <text:list-item>
          <text:p text:style-name="P40">выписка из Единого государственного реестра недвижимости в отношении объекта сроком не ранее чем за месяц до даты подачи заявки (при наличии);</text:p>
        </text:list-item>
        <text:list-item>
          <text:p text:style-name="P40">копия договора аренды, иного договора, подтверждающего наличие законного права владения объектами (при наличии);</text:p>
        </text:list-item>
        <text:list-item>
          <text:p text:style-name="P41"><text:soft-page-break/><text:span text:style-name="T29">копия документа, подтверждающего наличие объекта захоронения в </text:span><text:span text:style-name="T14">Государственном реестре объектов размещения отходов (далее – ГРОРО) (при наличии);</text:span></text:p>
        </text:list-item>
        <text:list-item>
          <text:p text:style-name="P42">копия лицензии, подтверждающей возможность осуществления деятельности по обработке и (или) обезвреживанию и (или) захоронению по месту владения соответствующими объектами, указанными заявителем (при наличии);</text:p>
        </text:list-item>
        <text:list-item>
          <text:p text:style-name="P40">копии договоров, соглашений с наличием обязательств заявителя по строительству и (или) модернизации объектов в срок не позднее чем через 3 года со дня опубликования документации об отборе (концессионное соглашение, соглашение о государственно-частном партнерства, соглашение о муниципально-частном партнерстве, инвестиционное соглашение) (при наличии).</text:p>
        </text:list-item>
      </text:list>
      <text:p text:style-name="P31">В соответствии со статьей 432 Гражданского кодекса Российской Федерации договор считается заключенным, если между сторонами, в требуемой в подлежащих случаях форме, достигнуто соглашение по всем существенным условиям договора.</text:p>
      <text:p text:style-name="P30">Существенными являются условия о предмете договора, условия, которые названы в законе или иных правовых актах как существенные или необходимые для договоров данного вида, а также все те условия, относительно которых<text:line-break/>по заявлению одной из сторон должно быть достигнуто соглашение.</text:p>
      <text:p text:style-name="P23"><text:span text:style-name="T20">В соответствии с пунктом 48 Правил в</text:span> случае установления факта недостоверности сведений, содержащихся в документах, представленных участником конкурсного отбора, конкурсная комиссия обязана отстранить такого участника конкурсного отбора от участия в конкурсном отборе на любом этапе проведения конкурсного отбора. Протокол об отстранении участника конкурсного отбора от участия в конкурсном отборе подлежит размещению на официальном сайте торгов не позднее рабочего дня, следующего за днем принятия такого решения. При этом в таком протоколе указываются установленные факты недостоверных сведений.</text:p>
      <text:p text:style-name="P24">Таким образом, в составе заявки Заявителя для подтверждения критерия обеспеченности содержится Д<text:span text:style-name="T37">оговор, в составе которого отсутствуют приложения, являющиеся его неотъемлемой частью и содержащие изменения существенных его условий.</text:span></text:p>
      <text:p text:style-name="P25">Поскольку факт наличия недостоверных сведений, представленных в составе заявки, уже является достаточным основанием для принятия решения об отстранении участника от участия в конкурсном отборе, Комиссия ФАС России приходит к выводу о том, что действия конкурсной комиссии по отстранению Заявителя от участия в Конкурсе соответствуют требованиям <text:s/>пункта 48 Правил.</text:p>
      <text:p text:style-name="P10"><text:span text:style-name="T26">Таким образом, </text:span><text:span text:style-name="T22">довод о неправомерном отстранении Заявителя от участия в Конкурсе на основании предоставления недостоверных сведений в составе </text:span><text:soft-page-break/><text:span text:style-name="T22">заявки на участие в Конкурсе является необоснованным.</text:span></text:p>
      <text:p text:style-name="P33"><text:span text:style-name="T13">На основании изложенного и</text:span> в соответствии с частью 20 статьи 18.1 Закона о защите конкуренции Комиссия ФАС России</text:p>
      <text:p text:style-name="P12"> </text:p>
      <text:p text:style-name="P14"><text:span text:style-name="T3">Р Е Ш И Л А:</text:span> </text:p>
      <text:p text:style-name="P14"/>
      <text:p text:style-name="P37"><text:span text:style-name="Основной_20_шрифт_20_абзаца"><text:span text:style-name="T11">Признать жалобу ООО «Спецпроект»</text:span></text:span> <text:span text:style-name="Основной_20_шрифт_20_абзаца"><text:span text:style-name="T11">на действия организатора <text:s text:c="3"/>торгов – Комитета жилищно-коммунального хозяйства и топливно-энергетического комплекса Волгоградской области при проведении конкурсного отбора регионального оператора по обращению с твердыми коммунальными отходами на территории Волгоградской области (извещение № 020418/6805820/01) необоснованной</text:span></text:span><text:span text:style-name="Основной_20_шрифт_20_абзаца"><text:span text:style-name="T31">.</text:span></text:span></text:p>
      <text:p text:style-name="P37"/>
      <text:p text:style-name="P38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12"> </text:p>
      <text:p text:style-name="P12"> </text:p>
      <text:p text:style-name="P12"/>
      <text:p text:style-name="P17">XXXXXXXXXXXXXXXXXXXXXXXXXXXXXXXXXXXXXXXXXXXXXXXXXXXXXXXXXXXXXXXXXXXXXXXXXXXXXXXXXXXXXXX</text:p>
      <text:p text:style-name="P17">XXXXXXXXXXXXXXXXXXXX</text:p>
      <text:p text:style-name="P17">X</text:p>
      <text:p text:style-name="P17">XXXXXXXXXXXXXXXXXXXXXXXXXXXXXXXXXXXXXXXXXXXXXXXXXXXXXXXXXXXXXXXXXXXXXXXXXXXXXXXXXXXXXXXXXXXXXXXXXXX</text:p>
      <text:p text:style-name="P17">X</text:p>
      <text:p text:style-name="P17">X</text:p>
      <text:p text:style-name="P17">XXXXXXXXXXXXXXXXXXXXXXXXXXXXXXXXXXXXXXXXXXXXXXXXXXXXXXXXXXXXXXXXXXXXXXXXXXXXXXXXXXXXXXXXXXXXXXXXXXXXXXXXXXXXXXXXXXXXXXXXXXXXXX</text:p>
      <text:p text:style-name="P17">X</text:p>
      <text:p text:style-name="P17">X</text:p>
      <text:p text:style-name="P17">XXXXXXXXXXXXX</text:p>
      <text:p text:style-name="P17">X</text:p>
      <text:p text:style-name="P17">X</text:p>
      <text:p text:style-name="P17">XXXXX</text:p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28"/>
      <text:p text:style-name="P28"><text:s text:c="106"/></text:p>
      <text:p text:style-name="P26"><text:span text:style-name="Основной_20_шрифт_20_абзаца"><text:span text:style-name="T1">М.В Ермакова (499) 755-23-23 доб. 088-515</text:span></text:span></text:p>
      <text:p text:style-name="P26"><text:span text:style-name="Основной_20_шрифт_20_абзаца"><text:span text:style-name="T1"/></text:span></text:p>
      <text:p text:style-name="P26"><text:span text:style-name="Основной_20_шрифт_20_абзаца"><text:span text:style-name="T1"/></text:span></text:p>
      <text:p text:style-name="P26"><text:span text:style-name="Основной_20_шрифт_20_абзаца"><text:span text:style-name="T1"/></text:span></text:p>
      <text:p text:style-name="P26"><text:span text:style-name="Основной_20_шрифт_20_абзаца"><text:span text:style-name="T1"/></text:span></text:p>
      <text:p text:style-name="P27"><text:span text:style-name="Основной_20_шрифт_20_абзаца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6401A7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53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8-65384(1) </text:p></draw:text-box></draw:frame><draw:frame draw:style-name="Mfr2" draw:name="SpdBarcode" text:anchor-type="paragraph" svg:x="0cm" svg:width="3.6cm" svg:height="0.78cm" draw:z-index="7"><draw:image xlink:href="Pictures/10000201000000780000001A6401A7F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15:43:47.85</meta:creation-date>
    <meta:generator>OpenOffice.org/3.4.1$Win32 OpenOffice.org_project/341m1$Build-9593</meta:generator>
    <dc:date>2018-06-09T11:48:26.21</dc:date>
    <meta:document-statistic meta:table-count="0" meta:image-count="1" meta:object-count="0" meta:page-count="7" meta:paragraph-count="68" meta:word-count="1443" meta:character-count="12641"/>
    <meta:user-defined meta:name="Поле 1"/>
    <meta:user-defined meta:name="Поле 2"/>
    <meta:user-defined meta:name="Поле 3"/>
    <meta:user-defined meta:name="Поле 4"/>
  </office:meta>
</office:document-meta>
</file>