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C1E12B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7.013cm" fo:margin-left="0cm" fo:margin-right="-0.012cm" table:align="margins"/>
    </style:style>
    <style:style style:name="Таблица1.A" style:family="table-column">
      <style:table-column-properties style:column-width="3.568cm" style:rel-column-width="13745*"/>
    </style:style>
    <style:style style:name="Таблица1.B" style:family="table-column">
      <style:table-column-properties style:column-width="1.72cm" style:rel-column-width="6624*"/>
    </style:style>
    <style:style style:name="Таблица1.C" style:family="table-column">
      <style:table-column-properties style:column-width="1.296cm" style:rel-column-width="4994*"/>
    </style:style>
    <style:style style:name="Таблица1.D" style:family="table-column">
      <style:table-column-properties style:column-width="5.532cm" style:rel-column-width="21307*"/>
    </style:style>
    <style:style style:name="Таблица1.E" style:family="table-column">
      <style:table-column-properties style:column-width="4.897cm" style:rel-column-width="18865*"/>
    </style:style>
    <style:style style:name="Таблица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Таблица1.E1" style:family="table-cell">
      <style:table-cell-properties style:vertical-align="middle"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D2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Таблица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 style:font-weight-asian="bold" style:font-weight-complex="bold"/>
    </style:style>
    <style:style style:name="P8" style:family="paragraph" style:parent-style-name="Text_20_body">
      <style:paragraph-properties fo:margin-top="0cm" fo:margin-bottom="0cm" fo:text-align="center" style:justify-single-word="false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font-size="14pt" fo:font-weight="bold"/>
    </style:style>
    <style:style style:name="P10" style:family="paragraph" style:parent-style-name="Text_20_body">
      <style:paragraph-properties fo:margin-top="0cm" fo:margin-bottom="0cm"/>
      <style:text-properties fo:background-color="transparent"/>
    </style:style>
    <style:style style:name="P11" style:family="paragraph" style:parent-style-name="Обычный_20__28_веб_29_">
      <style:paragraph-properties fo:margin-top="0cm" fo:margin-bottom="0cm" fo:text-align="justify" style:justify-single-word="false"/>
      <style:text-properties fo:font-size="14pt" fo:background-color="transparent" style:font-size-asian="14pt" style:font-size-complex="14pt"/>
    </style:style>
    <style:style style:name="P12" style:family="paragraph" style:parent-style-name="Обычный_20__28_веб_29_">
      <style:paragraph-properties fo:margin-top="0cm" fo:margin-bottom="0cm" fo:text-align="justify" style:justify-single-word="false"/>
      <style:text-properties fo:font-size="11pt" fo:background-color="transparent" style:font-size-asian="11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1" fo:font-size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1" fo:font-size="14pt" fo:background-color="transparen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background-color="transparen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 fo:background-color="transparen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12pt" fo:background-color="transparent" style:font-size-asian="12pt" style:font-size-complex="12pt"/>
    </style:style>
    <style:style style:name="P2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background-color="transparent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fo:background-color="transparen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/>
    </style:style>
    <style:style style:name="P31" style:family="paragraph" style:parent-style-name="Обычный_20__28_веб_29_">
      <style:paragraph-properties fo:margin-left="0cm" fo:margin-right="-0.002cm" fo:margin-top="0cm" fo:margin-bottom="0cm" fo:text-align="justify" style:justify-single-word="false" fo:text-indent="0cm" style:auto-text-indent="false"/>
    </style:style>
    <style:style style:name="P32" style:family="paragraph" style:parent-style-name="Обычный_20__28_веб_29_">
      <style:paragraph-properties fo:margin-left="0cm" fo:margin-right="-0.002cm" fo:margin-top="0cm" fo:margin-bottom="0cm" fo:text-align="justify" style:justify-single-word="false" fo:text-indent="0cm" style:auto-text-indent="false"/>
      <style:text-properties fo:font-size="14pt" fo:background-color="transparent" style:font-size-asian="14pt" style:font-size-complex="14pt"/>
    </style:style>
    <style:style style:name="P33" style:family="paragraph" style:parent-style-name="Standard">
      <style:paragraph-properties fo:margin-left="0cm" fo:margin-right="-0.002cm" fo:margin-top="0cm" fo:margin-bottom="0cm" fo:text-align="justify" style:justify-single-word="false" fo:text-indent="0cm" style:auto-text-indent="false"/>
      <style:text-properties fo:font-size="14pt" fo:background-color="transparent" style:font-size-asian="14pt" style:font-size-complex="14pt"/>
    </style:style>
    <style:style style:name="P34" style:family="paragraph" style:parent-style-name="Table_20_Contents">
      <style:paragraph-properties fo:text-align="center" style:justify-single-word="false"/>
    </style:style>
    <style:style style:name="P35" style:family="paragraph" style:parent-style-name="Table_20_Contents">
      <style:paragraph-properties fo:text-align="center" style:justify-single-word="false"/>
      <style:text-properties fo:language="en" fo:country="US"/>
    </style:style>
    <style:style style:name="P36" style:family="paragraph" style:parent-style-name="Standard">
      <style:paragraph-properties fo:margin-left="9.525cm" fo:margin-right="0cm" fo:margin-top="0cm" fo:margin-bottom="0cm" fo:line-height="100%" fo:text-indent="0cm" style:auto-text-indent="false" fo:background-color="transparent">
        <style:background-image/>
      </style:paragraph-properties>
      <style:text-properties style:font-name="Times New Roman" fo:font-size="14pt" fo:language="ru" fo:country="RU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P37" style:family="paragraph" style:parent-style-name="Standard">
      <style:paragraph-properties fo:margin-left="9.525cm" fo:margin-right="0cm" fo:margin-top="0cm" fo:margin-bottom="0cm" fo:line-height="100%" fo:text-align="start" style:justify-single-word="false" fo:text-indent="0cm" style:auto-text-indent="false" fo:background-color="transparent">
        <style:background-image/>
      </style:paragraph-properties>
      <style:text-properties style:font-name="Times New Roman" fo:font-size="14pt" fo:language="ru" fo:country="RU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P38" style:family="paragraph" style:parent-style-name="Standard">
      <style:paragraph-properties fo:margin-left="9.525cm" fo:margin-right="0cm" fo:margin-top="0cm" fo:margin-bottom="0cm" fo:line-height="100%" fo:text-align="start" style:justify-single-word="false" fo:text-indent="0cm" style:auto-text-indent="false" fo:background-color="transparent">
        <style:background-image/>
      </style:paragraph-properties>
      <style:text-properties style:font-name="Times New Roman" fo:font-size="14pt" fo:language="ru" fo:country="RU" style:font-name-asian="Times New Roman2" style:font-size-asian="14pt" style:language-asian="ru" style:country-asian="RU" style:font-name-complex="Times New Roman2" style:font-size-complex="14pt"/>
    </style:style>
    <style:style style:name="P39" style:family="paragraph" style:parent-style-name="Standard">
      <style:paragraph-properties fo:margin-left="9.525cm" fo:margin-right="0cm" fo:margin-top="0cm" fo:margin-bottom="0cm" fo:line-height="100%" fo:text-indent="0cm" style:auto-text-indent="false" fo:background-color="transparent">
        <style:background-image/>
      </style:paragraph-properties>
      <style:text-properties style:font-name="Times New Roman" fo:font-size="14pt" fo:language="en" fo:country="US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P40" style:family="paragraph" style:parent-style-name="Standard">
      <style:paragraph-properties fo:margin-left="9.525cm" fo:margin-right="0cm" fo:margin-top="0cm" fo:margin-bottom="0cm" fo:line-height="100%" fo:text-align="start" style:justify-single-word="false" fo:text-indent="0cm" style:auto-text-indent="false" fo:background-color="transparent">
        <style:background-image/>
      </style:paragraph-properties>
      <style:text-properties style:font-name="Times New Roman" fo:font-size="14pt" fo:language="en" fo:country="US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P41" style:family="paragraph" style:parent-style-name="Standard">
      <style:paragraph-properties fo:margin-left="9.525cm" fo:margin-right="0cm" fo:margin-top="0cm" fo:margin-bottom="0cm" fo:line-height="100%" fo:text-indent="0cm" style:auto-text-indent="false"/>
      <style:text-properties style:font-name="Times New Roman" fo:font-size="14pt" fo:language="en" fo:country="US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P42" style:family="paragraph" style:parent-style-name="Standard">
      <style:paragraph-properties fo:margin-left="9.525cm" fo:margin-right="-0.422cm" fo:margin-top="0cm" fo:margin-bottom="0cm" fo:line-height="100%" fo:text-indent="0cm" style:auto-text-indent="false" fo:background-color="transparent">
        <style:background-image/>
      </style:paragraph-properties>
      <style:text-properties style:font-name="Times New Roman" fo:font-size="14pt" fo:language="ru" fo:country="RU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P43" style:family="paragraph" style:parent-style-name="Standard">
      <style:paragraph-properties fo:margin-left="0cm" fo:margin-right="0cm" fo:margin-top="0cm" fo:margin-bottom="0cm" fo:text-align="justify" style:justify-single-word="false" fo:text-indent="0.953cm" style:auto-text-indent="false" style:text-autospace="none"/>
    </style:style>
    <style:style style:name="P44" style:family="paragraph" style:parent-style-name="Standard">
      <style:paragraph-properties fo:margin-left="0cm" fo:margin-right="0cm" fo:margin-top="0cm" fo:margin-bottom="0cm" fo:text-align="justify" style:justify-single-word="false" fo:text-indent="0.953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45" style:family="paragraph" style:parent-style-name="Standard">
      <style:paragraph-properties fo:margin-left="0cm" fo:margin-right="0cm" fo:margin-top="0cm" fo:margin-bottom="0cm" fo:text-align="justify" style:justify-single-word="false" fo:text-indent="0.953cm" style:auto-text-indent="false" style:text-autospace="non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46" style:family="paragraph" style:parent-style-name="Standard" style:master-page-name="First_20_Page">
      <style:paragraph-properties fo:margin-left="9.525cm" fo:margin-right="0cm" fo:margin-top="0cm" fo:margin-bottom="0cm" fo:line-height="100%" fo:text-indent="0cm" style:auto-text-indent="false" style:page-number="auto" fo:background-color="transparent">
        <style:background-image/>
      </style:paragraph-properties>
      <style:text-properties style:font-name="Times New Roman" fo:font-size="14pt" fo:language="ru" fo:country="RU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P47" style:family="paragraph" style:parent-style-name="Обычный_20__28_веб_29_">
      <style:paragraph-properties fo:margin-top="0cm" fo:margin-bottom="0cm" fo:text-align="justify" style:justify-single-word="false"/>
    </style:style>
    <style:style style:name="T1" style:family="text">
      <style:text-properties style:font-name="Times New Roman" fo:font-size="10pt" fo:font-weight="normal" style:letter-kerning="true" fo:background-color="transparent" style:font-name-asian="Times New Roman" style:font-size-asian="10pt" style:language-asian="ru" style:country-asian="RU" style:font-weight-asian="normal" style:font-name-complex="Times New Roman" style:font-size-complex="10pt" style:language-complex="hi" style:country-complex="IN" style:font-weight-complex="normal"/>
    </style:style>
    <style:style style:name="T2" style:family="text">
      <style:text-properties style:font-name="Times New Roman" fo:language="ru" fo:country="RU" fo:background-color="transparent" style:font-name-asian="Times New Roman2" style:font-size-asian="14pt" style:language-asian="ru" style:country-asian="RU" style:font-weight-asian="bold" style:font-name-complex="Times New Roman2" style:font-size-complex="14pt" style:font-weight-complex="bold"/>
    </style:style>
    <style:style style:name="T3" style:family="text">
      <style:text-properties style:font-name="Times New Roman" fo:language="ru" fo:country="RU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4" style:family="text">
      <style:text-properties style:font-name="Times New Roman" fo:background-color="transparent" style:font-size-asian="14pt" style:font-name-complex="Times New Roman"/>
    </style:style>
    <style:style style:name="T5" style:family="text">
      <style:text-properties style:font-name="Times New Roman" fo:background-color="transparent" style:font-size-asian="14pt" style:font-name-complex="Times New Roman" style:font-size-complex="14pt"/>
    </style:style>
    <style:style style:name="T6" style:family="text">
      <style:text-properties style:font-name="Times New Roman" fo:background-color="transparent" style:font-name-asian="Times New Roman2" style:font-size-asian="14pt" style:language-asian="ru" style:country-asian="RU" style:font-name-complex="Times New Roman2" style:font-size-complex="14pt"/>
    </style:style>
    <style:style style:name="T7" style:family="text">
      <style:text-properties style:font-name="Times New Roman" fo:font-size="14pt" fo:language="ru" fo:country="RU" fo:font-weight="normal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8" style:family="text">
      <style:text-properties style:font-name="Times New Roman" fo:font-size="14pt" fo:language="ru" fo:country="RU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9" style:family="text">
      <style:text-properties style:font-name="Times New Roman" fo:font-size="14pt" fo:background-color="transparent" style:font-name-asian="Times New Roman2" style:font-size-asian="14pt" style:language-asian="ru" style:country-asian="RU" style:font-name-complex="Times New Roman2" style:font-size-complex="14pt"/>
    </style:style>
    <style:style style:name="T10" style:family="text">
      <style:text-properties style:font-weight-asian="bold" style:font-weight-complex="bold"/>
    </style:style>
    <style:style style:name="T11" style:family="text">
      <style:text-properties fo:background-color="transparent"/>
    </style:style>
    <style:style style:name="T12" style:family="text">
      <style:text-properties style:font-name="Times New Roman1"/>
    </style:style>
    <style:style style:name="T13" style:family="text">
      <style:text-properties style:font-name="Times New Roman1" fo:background-color="transparent"/>
    </style:style>
    <style:style style:name="T14" style:family="text">
      <style:text-properties style:font-name="Times New Roman1" fo:font-size="14pt"/>
    </style:style>
    <style:style style:name="T15" style:family="text">
      <style:text-properties style:font-name="Times New Roman1" fo:font-size="14pt" fo:background-color="transparent"/>
    </style:style>
    <style:style style:name="T16" style:family="text">
      <style:text-properties fo:font-size="14pt"/>
    </style:style>
    <style:style style:name="T17" style:family="text">
      <style:text-properties fo:font-size="14pt" fo:language="en" fo:country="US"/>
    </style:style>
    <style:style style:name="T18" style:family="text">
      <style:text-properties fo:font-size="14pt" fo:background-color="transparent"/>
    </style:style>
    <style:style style:name="T19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0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1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Arial1" style:font-style-asian="normal" style:font-weight-asian="normal" style:font-name-complex="Times New Roman2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29" style:family="text">
      <style:text-properties fo:color="#ff0000" style:text-line-through-style="none" style:text-position="0% 100%" style:font-name="Times New Roman" fo:language="ru" fo:country="RU" fo:font-style="normal" style:text-underline-style="none" fo:font-weight="normal" style:font-name-asian="Arial1" style:font-style-asian="normal" style:font-weight-asian="normal" style:font-name-complex="Times New Roman2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text-style style:name="N100">
      <number:text-content/>
    </number:tex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f46c57f-f266-4017-80c9-6139a0c20455" text:name="BossProviderVariable"/>
      </text:user-field-decls>
      <text:p text:style-name="P46">ООО «ЭКОРЕСУРС»</text:p>
      <text:p text:style-name="P36"/>
      <text:p text:style-name="P42">XXXXXXXXXXXXXXXXXXXXXXXXXXXXXXXXXXXXXXXXXXXXXXXXXXXXXXXXXXXXXXXXXXXXXXX</text:p>
      <text:p text:style-name="P42"/>
      <text:p text:style-name="P42">р.п. Черемушки, д. 79, пом. 1 Н,<text:line-break/>г. Саяногорск, Республика Хакасия, 655619</text:p>
      <text:p text:style-name="P39"/>
      <text:p text:style-name="P41"/>
      <text:p text:style-name="P37">Министерство природных ресурсов и экологии Республики Хакасия </text:p>
      <text:p text:style-name="P40"/>
      <text:p text:style-name="P38">ул. Ленина, д. 43, стр. 1, г. Абакан, </text:p>
      <text:p text:style-name="P38">Республика Хакасия, 665017</text:p>
      <text:p text:style-name="P4"/>
      <text:p text:style-name="P4"/>
      <text:p text:style-name="P4"/>
      <text:p text:style-name="P6">РЕШЕНИЕ № Т-111/18<text:line-break/>по результатам рассмотрен<text:span text:style-name="T10">ия жалобы </text:span><text:span text:style-name="T2">ООО «ЭКОРЕСУРС»</text:span><text:span text:style-name="T10"><text:line-break/>на нарушение процедуры торгов и порядка заключения договоров</text:span></text:p>
      <text:p text:style-name="P7"/>
      <text:p text:style-name="P7"/>
      <text:p text:style-name="P8"> </text:p>
      <text:p text:style-name="P5">Дата принятия решения: 05.06.2018 <text:s text:c="59"/>г. Москва</text:p>
      <text:p text:style-name="P5"/>
      <text:p text:style-name="P4"> </text:p>
      <text:p text:style-name="P13">Комиссия ФАС России по рассмотрению жалоб на нарушение процедуры торгов и порядка заключения договоров<text:span text:style-name="T11"> № 52 в составе:</text:span></text:p>
      <text:p text:style-name="P13"><text:span text:style-name="Основной_20_шрифт_20_абзаца"><text:span text:style-name="T5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/text:span><text:soft-page-break/><text:span text:style-name="Основной_20_шрифт_20_абзаца"><text:span text:style-name="T5">XXXXXXXXXXXXXXXXXXXXXXXXXXXXXXXXXXXXXXXXXXXXXXXXXXXXXXXXXXXXXXXXXXXXXXX</text:span></text:span><text:span text:style-name="Основной_20_шрифт_20_абзаца"><text:span text:style-name="T4">(далее – Комиссия ФАС России),</text:span></text:span></text:p>
      <text:p text:style-name="P14">при участии представителей:</text:p>
      <text:p text:style-name="P15">–  <text:span text:style-name="T7">ООО «ЭКОРЕСУРС»: XXXXXXXXXXXX- доверенность от 30.05.2018 № б/н;</text:span></text:p>
      <text:p text:style-name="P15">–  <text:span text:style-name="T7">Министерство природных ресурсов и экологии Республики Хакасия: </text:span><text:span text:style-name="T7">уведомлено надлежащим образом, представители на заседание Комиссии ФАС России не явились,</text:span></text:p>
      <text:p text:style-name="P20"><text:span text:style-name="T11">рассмотрев жалобу </text:span><text:span text:style-name="T3">ООО «ЭКОРЕСУРС», направленную письмом Хакасского УФАС России от 22.05.2018 №06-3016/АЛ, </text:span><text:span text:style-name="T6">на действия организатора торгов — </text:span><text:span text:style-name="T3">Министерства природных ресурсов и экологии Республики Хакасия </text:span><text:span text:style-name="T6">при проведении конкурса по присвоению статуса регионального оператора по обращению с твердыми коммунальными отходами на территории </text:span><text:span text:style-name="T3">Республики Хакасия <text:s/>(</text:span><text:span text:style-name="T6">извещения № 010318/4607433/01, лот № 4)</text:span> в соответствии со статьей 18.1 Федерального закона от 26.07.2006 № 135-ФЗ «О защите конкуренции» (далее – Закон о защите конкуренции)</text:p>
      <text:p text:style-name="P8"> </text:p>
      <text:p text:style-name="P8"/>
      <text:p text:style-name="P6">У С Т А Н О В И Л А:</text:p>
      <text:p text:style-name="P6"/>
      <text:p text:style-name="P8"> </text:p>
      <text:p text:style-name="P16"><text:span text:style-name="T12">В Федеральную антимонопольную службу поступила жалоба<text:line-break/></text:span><text:span text:style-name="T3">ООО «ЭКОРЕСУРС» </text:span><text:span text:style-name="T12"><text:s/>(далее – Заявитель), </text:span><text:span text:style-name="T3">направленная письмом Хакасского УФАС России от 22.05.2018 №06-3016/АЛ,</text:span><text:span text:style-name="T12"> на действия организатора торгов – </text:span><text:span text:style-name="T3">Министерства природных ресурсов и экологии Республики Хакасия</text:span><text:span text:style-name="T12"> (далее – Организатор торгов) </text:span><text:span text:style-name="T6">при проведении конкурса по присвоению статуса регионального оператора по обращению с твердыми коммунальными отходами на территории </text:span><text:span text:style-name="T3">Республики Хакасия (</text:span><text:span text:style-name="T6">извещения № 010318/4607433/01, лот № 4)</text:span><text:span text:style-name="T13"> (далее – Конкурс; Жалоба).</text:span></text:p>
      <text:p text:style-name="P17">Из Жалобы следует, что Организатором торгов в нарушение требований Правил проведения уполномоченными органами исполнительной власти субъектов Российской Федерации конкурсного отбора региональных операторов по обращению с твердыми коммунальными отходами, утвержденных постановлением Правительства Российской Федерации от 05.09.2016 № 881 (далее – Правила) была допущена к участию в Конкурсе заявка ООО «АЭРОСИТИ-2000».</text:p>
      <text:p text:style-name="P16"><text:span text:style-name="T11">Рассмотрев все представленные документы</text:span> Организатором торгов, Комиссия ФАС России установила следующее.</text:p>
      <text:p text:style-name="P18"><text:span text:style-name="T16">01.03.2018 на официальном сайте Российской Федерации<text:line-break/>в информационно-телекоммуникационной сети «Интернет» для размещения информации о проведении торгов </text:span><text:span text:style-name="T17">www</text:span><text:span text:style-name="T16">.</text:span><text:span text:style-name="T17">torgi</text:span><text:span text:style-name="T16">.</text:span><text:span text:style-name="T17">gov</text:span><text:span text:style-name="T16">.</text:span><text:span text:style-name="T17">ru</text:span> <text:span text:style-name="T16">Организатором торгов было размещено извещение о проведении Конкурса, согласно которому дата начала </text:span><text:soft-page-break/><text:span text:style-name="T16">подачи заявок на участие в Конкурсе – 07.03.2018; дата окончания подачи заявок на участие в Конкурсе – 14.05.2018 в 17:00; дата вскрытия конвертов – 15.05.2018 в 10:00; срок, на который присваивается статус регионального оператора – 10 лет.</text:span></text:p>
      <text:p text:style-name="P23"><text:span text:style-name="T19">Согласно Протоколу рассмотрения заявок на участие в конкурсном отборе </text:span><text:span text:style-name="T19">регионального оператора по обращению с твердыми коммунальными отходами </text:span><text:span text:style-name="T19">на территории Республики Хакасия № 2 от 16.05.2018 (далее — Протокол) </text:span><text:span text:style-name="T20">по результатам проверки заявителей и поданных ими заявок установленным требованиям конкурсная комиссия приняла решение о допуске</text:span><text:span text:style-name="T19"> ООО «АЭРОСИТИ-2000»</text:span><text:span text:style-name="T22"> (Лот 4).</text:span></text:p>
      <text:p text:style-name="P24">В соответствии с Протоколом оценки и сопоставления заявок, а также результатов конкурсного отбора регионального оператора по обращению с твердыми коммунальными отходами на территории Республики Хакасия № 3 от 17.05.2018 ООО «АЭРОСИТИ-2000» признан победителем Конкурса (Лот 4).</text:p>
      <text:p text:style-name="P24">На заседании Комиссии ФАС России установлено, что в составе заявки ООО «АЭРОСИТИ-2000» представлен документ «Подтверждение по критериям отбора регионального оператора, Лот 4», в котором указаны следующие сведения:</text:p>
      <text:p text:style-name="P2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>
          <table:table-cell table:style-name="Таблица1.A1" office:value-type="string">
            <text:p text:style-name="P34"/>
            <text:p text:style-name="P34">Критерий</text:p>
          </table:table-cell>
          <table:table-cell table:style-name="Таблица1.A1" office:value-type="string">
            <text:p text:style-name="P34">Обозначение</text:p>
          </table:table-cell>
          <table:table-cell table:style-name="Таблица1.A1" office:value-type="string">
            <text:p text:style-name="P34">Ед. изм.</text:p>
          </table:table-cell>
          <table:table-cell table:style-name="Таблица1.A1" office:value-type="string">
            <text:p text:style-name="P34">Значение критерия</text:p>
          </table:table-cell>
          <table:table-cell table:style-name="Таблица1.E1" office:value-type="string">
            <text:p text:style-name="P34">Ссылка на подтверждающие документы</text:p>
          </table:table-cell>
        </table:table-row>
        <table:table-row>
          <table:table-cell table:style-name="Таблица1.A2" office:value-type="string">
            <text:p text:style-name="P34">Приведенная стоимость услуги регионального оператора</text:p>
          </table:table-cell>
          <table:table-cell table:style-name="Таблица1.A2" office:value-type="string">
            <text:p text:style-name="P35">DV</text:p>
          </table:table-cell>
          <table:table-cell table:style-name="Таблица1.A2" office:value-type="string">
            <text:p text:style-name="P34">тыс. руб.</text:p>
          </table:table-cell>
          <table:table-cell table:style-name="Таблица1.D2" office:value-type="float" office:value="32547350">
            <text:p text:style-name="P22">1 211 954,58</text:p>
          </table:table-cell>
          <table:table-cell table:style-name="Таблица1.E2" office:value-type="string">
            <text:p text:style-name="P34">Расчет приведенной стоимости услуг регионального оператора</text:p>
          </table:table-cell>
        </table:table-row>
      </table:table>
      <text:p text:style-name="P4"/>
      <text:p text:style-name="P19">Вместе с тем в составе заявки ООО «АЭРОСИТИ-2000» также содержится документ «Расчет приведенной стоимости услуг регионального оператора Лот 4», в соответствии с которым суммарная дисконтированная стоимость услуг регионального оператора за срок действия соглашения с региональным оператором составляет 852 072,04 тыс. руб.</text:p>
      <text:p text:style-name="P25"><text:span text:style-name="T23">В соответствии с подпункта «к» пункта 12 Правил д</text:span><text:span text:style-name="T24">окументация об отборе содержит, в том числе </text:span><text:span text:style-name="T21">величину значимости критериев оценки и сопоставления заявок.</text:span></text:p>
      <text:p text:style-name="P26">Согласно подпункту «а» пункта 20 Правил критериями оценки и сопоставления заявок является, в том числе приведенная стоимость услуги регионального оператора.</text:p>
      <text:p text:style-name="P26">Согласно пункту 9.6.3 Конкурсной документации максимально допустимая величина приведенной стоимости услуги регионального оператора на период действия соглашения (10 лет) для территориальной зоны № 4 составляет 1 211 954,58 тыс. руб.</text:p>
      <text:p text:style-name="P26"><text:soft-page-break/>В соответствии с подпунктом «ж» пункта 26 Правил заявка содержит, в том числе расчет приведенной стоимости услуги регионального оператора.</text:p>
      <text:p text:style-name="P27"><text:span text:style-name="T27">В соответствии с подпунктом 8 пункта 2.3 документации об отборе для проведения конкурсного отбора </text:span><text:span text:style-name="T28">региональных операторов по обращению с твердыми коммунальными отходами на территории Республики Хакасия</text:span><text:span text:style-name="T27"> (далее — Конкурсная документация) заявитель в составе заявки представляет, </text:span><text:span text:style-name="T27">в том числе расчет приведенной стоимости услуги регионального оператора по форме</text:span><text:span text:style-name="T29"> </text:span><text:span text:style-name="T27">Приложения 6 к Конкурсной документации.</text:span></text:p>
      <text:p text:style-name="P28">В соответствии с пунктом 4.5 Конкурсной документации сведения, которые содержатся в заявках на участие в конкурсе, не должны допускать двусмысленных толкований.</text:p>
      <text:p text:style-name="P25"><text:span text:style-name="T21">Согласно пункту 43 Правил конкурсная комиссия рассматривает заявки на предмет соответствия требованиям, установленным документацией об отборе, и о</text:span><text:span text:style-name="T25">существляет проверку соответствия заявителей требованиям, установленным пунктом 19 Пра</text:span><text:span text:style-name="T21">вил. Заявитель не допускается конкурсной комиссией к участию в конкурсном отборе в следующих случаях:</text:span></text:p>
      <text:p text:style-name="P43"><text:span text:style-name="T21">а) непредставление документов, указанных</text:span><text:span text:style-name="T25"> в пункте 26 Правил, или наличие в таких документах недостоверных сведений;</text:span></text:p>
      <text:p text:style-name="P45">б) несоответствие заявителя требованиям, установленным пунктом 19 <text:s/>Правил;</text:p>
      <text:p text:style-name="P44">в) несоответствие заявки требованиям, установленным документацией об отборе;</text:p>
      <text:p text:style-name="P44">г) несоответствие указанных в заявке значений критериев конкурсного отбора установленным документацией об отборе предельным значениям критериев конкурсного отбора.</text:p>
      <text:p text:style-name="P25"><text:span text:style-name="T25">Таким образом, принимая во внимание, что приведенная стоимость услуги регионального оператора, указанная в заявке </text:span><text:span text:style-name="T23">ООО «АЭРОСИТИ-2000» в документе</text:span><text:span text:style-name="T25"> </text:span><text:span text:style-name="T23">«Подтверждение по критериям отбора регионального оператора, Лот 4» не соответствует приложенному к заявке расчету приведенной стоимости услуг регионального оператора</text:span><text:span text:style-name="T24">, Комиссия ФАС России приходит к выводу о наличии недостоверных сведений в заявке </text:span><text:span text:style-name="T23">ООО «АЭРОСИТИ-2000».</text:span></text:p>
      <text:p text:style-name="P18"><text:span text:style-name="T14">На основании изложенного Комиссия ФАС России приходит к выводу о том, что </text:span><text:span text:style-name="T25">решение конкурсной комиссии Организатора торгов</text:span><text:span text:style-name="T23"> о допуске ООО «АЭРОСИТИ-2000»</text:span><text:span text:style-name="T24"> </text:span><text:span text:style-name="T23">к участию в Конкурсе принято в нарушение требований</text:span><text:span text:style-name="T26"> </text:span><text:span text:style-name="T23">подпункта «а» пункта 43 Правил.</text:span></text:p>
      <text:p text:style-name="P13"><text:span text:style-name="T11">На основании изложенного и в соответствии с</text:span> частью 20 статьи 18.1 Закона о защите конкуренции Комиссия ФАС России</text:p>
      <text:p text:style-name="P4"> </text:p>
      <text:p text:style-name="P9">Р Е Ш И Л А:</text:p>
      <text:p text:style-name="P9"/>
      <text:p text:style-name="P8"> </text:p>
      <text:p text:style-name="P29"><text:soft-page-break/><text:span text:style-name="T16">1.  Признать жалобу </text:span><text:span text:style-name="T8">ООО «ЭКОРЕСУРС», направленную письмом Хакасского УФАС России от 22.05.2018 №06-3016/АЛ, </text:span><text:span text:style-name="T9">на действия организатора торгов — </text:span><text:span text:style-name="T8">Министерства природных ресурсов и экологии Республики Хакасия </text:span><text:span text:style-name="T9">при проведении конкурса по присвоению статуса регионального оператора по обращению с твердыми коммунальными отходами на территории </text:span><text:span text:style-name="T8">Республики Хакасия (</text:span><text:span text:style-name="T9">извещения № 0103187/4607433/01, </text:span><text:span text:style-name="T9">лот № 4) </text:span><text:span text:style-name="T18">обоснованной</text:span><text:span text:style-name="T15">.</text:span><text:span text:style-name="T18"> </text:span></text:p>
      <text:p text:style-name="P29"> </text:p>
      <text:p text:style-name="P30">2. Выдать организатору торгов – <text:span text:style-name="T6">Министерству </text:span><text:span text:style-name="T3">природных ресурсов </text:span><text:span text:style-name="T3">и экологии Республики Хакасия</text:span> обязательное для исполнения предписание.</text:p>
      <text:p text:style-name="P29"> </text:p>
      <text:p text:style-name="P30">Решение и предписание комиссии антимонопольного органа может быть обжаловано в судебном порядке в течение трех месяцев со дня принятия решения или выдачи предписания.</text:p>
      <text:p text:style-name="P10"> </text:p>
      <text:p text:style-name="P10"/>
      <text:p text:style-name="P10"/>
      <text:p text:style-name="P47"><text:span text:style-name="Основной_20_шрифт_20_абзаца"><text:span text:style-name="T1">XXXXXXXXXXXXXXXXXXXXXXXXXXXXXXXXXXXXXXXXXXXXXXXXXXXXXXXXXXXXXXXXXXXXXXXXXXXXXXXXXXXXXXX</text:span></text:span></text:p>
      <text:p text:style-name="P47"><text:span text:style-name="Основной_20_шрифт_20_абзаца"><text:span text:style-name="T1">XXXXXXXXXXXXXXXXXXXX</text:span></text:span></text:p>
      <text:p text:style-name="P47"><text:span text:style-name="Основной_20_шрифт_20_абзаца"><text:span text:style-name="T1">XXXXXXXXXXXXXXXXXXXXXXXXXXXXXXXXXXXXXXXXX</text:span></text:span></text:p>
      <text:p text:style-name="P47"><text:span text:style-name="Основной_20_шрифт_20_абзаца"><text:span text:style-name="T1">XXXXXXXXXXXXXXXXXXXXXXXXXXXXXXXXXXXXXXXXXXXXXXXXXXXXXXXXXXXXXXXXXXXXXXXXXXXXXXXXXXXXXXXXXXXXXXXXXXX</text:span></text:span></text:p>
      <text:p text:style-name="P47"><text:span text:style-name="Основной_20_шрифт_20_абзаца"><text:span text:style-name="T1">X</text:span></text:span></text:p>
      <text:p text:style-name="P47"><text:span text:style-name="Основной_20_шрифт_20_абзаца"><text:span text:style-name="T1">X</text:span></text:span></text:p>
      <text:p text:style-name="P47"><text:span text:style-name="Основной_20_шрифт_20_абзаца"><text:span text:style-name="T1">XXXXXXXXXXXXXXXXXXXXXXXXXXXXXXXXXXXXXXXXXXXXXXXXXXXXXXXXXXXXXXXXXXXXXXXXXXXXXXXXXXXXXXXXXXXXXXXXXXXXXXXXXXXXXXXXXXXXXXXXXXXXXXXX</text:span></text:span></text:p>
      <text:p text:style-name="P47"><text:span text:style-name="Основной_20_шрифт_20_абзаца"><text:span text:style-name="T1">X</text:span></text:span></text:p>
      <text:p text:style-name="P47"><text:span text:style-name="Основной_20_шрифт_20_абзаца"><text:span text:style-name="T1">X</text:span></text:span></text:p>
      <text:p text:style-name="P47"><text:span text:style-name="Основной_20_шрифт_20_абзаца"><text:span text:style-name="T1">XXXXXXXXXXXXXXXXXXXXXXXXXXXXXXXXXXXXXXXXXXXXXXXXXXXXXXXXXXXXXXXXXXXXXXXXXXXXXXXXXXXXXXXXXXXXXXXXXXXXXXXXXXXXXXXXXXXXXXXXXXXXXXX</text:span></text:span></text:p>
      <text:p text:style-name="P47"><text:span text:style-name="Основной_20_шрифт_20_абзаца"><text:span text:style-name="T1">X</text:span></text:span></text:p>
      <text:p text:style-name="P47"><text:span text:style-name="Основной_20_шрифт_20_абзаца"><text:span text:style-name="T1">X</text:span></text:span></text:p>
      <text:p text:style-name="P31"><text:span text:style-name="Основной_20_шрифт_20_абзаца"><text:span text:style-name="T1"/></text:span></text:p>
      <text:p text:style-name="P31"><text:span text:style-name="Основной_20_шрифт_20_абзаца"><text:span text:style-name="T1"/></text:span></text:p>
      <text:p text:style-name="P31"><text:span text:style-name="Основной_20_шрифт_20_абзаца"><text:span text:style-name="T1"/></text:span></text:p>
      <text:p text:style-name="P31"><text:span text:style-name="Основной_20_шрифт_20_абзаца"><text:span text:style-name="T1"/></text:span></text:p>
      <text:p text:style-name="P31"><text:span text:style-name="Основной_20_шрифт_20_абзаца"><text:span text:style-name="T1"/></text:span></text:p>
      <text:p text:style-name="P31"><text:span text:style-name="Основной_20_шрифт_20_абзаца"><text:span text:style-name="T1"/></text:span></text:p>
      <text:p text:style-name="P31"><text:span text:style-name="Основной_20_шрифт_20_абзаца"><text:span text:style-name="T1"/></text:span></text:p>
      <text:p text:style-name="P31"><text:span text:style-name="Основной_20_шрифт_20_абзаца"><text:span text:style-name="T1"/></text:span></text:p>
      <text:p text:style-name="P31"><text:span text:style-name="Основной_20_шрифт_20_абзаца"><text:span text:style-name="T1"/></text:span></text:p>
      <text:p text:style-name="P31"><text:span text:style-name="Основной_20_шрифт_20_абзаца"><text:span text:style-name="T1"/></text:span></text:p>
      <text:p text:style-name="P31"><text:span text:style-name="Основной_20_шрифт_20_абзаца"><text:span text:style-name="T1"/></text:span></text:p>
      <text:p text:style-name="P31"><text:span text:style-name="Основной_20_шрифт_20_абзаца"><text:span text:style-name="T1"/></text:span></text:p>
      <text:p text:style-name="P31"><text:span text:style-name="Основной_20_шрифт_20_абзаца"><text:span text:style-name="T1"/></text:span></text:p>
      <text:p text:style-name="P31"><text:span text:style-name="Основной_20_шрифт_20_абзаца"><text:span text:style-name="T1"/></text:span></text:p>
      <text:p text:style-name="P31"><text:span text:style-name="Основной_20_шрифт_20_абзаца"><text:span text:style-name="T1"/></text:span></text:p>
      <text:p text:style-name="P31"><text:span text:style-name="Основной_20_шрифт_20_абзаца"><text:span text:style-name="T1"/></text:span></text:p>
      <text:p text:style-name="P31"><text:span text:style-name="Основной_20_шрифт_20_абзаца"><text:span text:style-name="T1"/></text:span></text:p>
      <text:p text:style-name="P31"><text:span text:style-name="Основной_20_шрифт_20_абзаца"><text:span text:style-name="T1"/></text:span></text:p>
      <text:p text:style-name="P31"><text:span text:style-name="Основной_20_шрифт_20_абзаца"><text:span text:style-name="T1"/></text:span></text:p>
      <text:p text:style-name="P31"><text:span text:style-name="Основной_20_шрифт_20_абзаца"><text:span text:style-name="T1">М.В Ермакова (499) 755-23-23 доб. 088-515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DC1E12B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_20__28_веб_29_" style:display-name="Обычный (веб)" style:family="paragraph" style:parent-style-name="Standard">
      <style:paragraph-properties fo:margin-top="0.049cm" fo:margin-bottom="0.21cm" fo:hyphenation-ladder-count="no-limit"/>
      <style:text-properties style:font-name-asian="Times New Roman" style:language-asian="ru" style:country-asian="RU" style:font-name-complex="Times New Roman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5"><draw:image xlink:href="Pictures/10000201000000780000001ADC1E12B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05T18:36:49.01</meta:creation-date>
    <meta:generator>OpenOffice.org/3.4.1$Win32 OpenOffice.org_project/341m1$Build-9593</meta:generator>
    <dc:date>2018-06-08T12:35:34.25</dc:date>
    <meta:document-statistic meta:table-count="1" meta:image-count="1" meta:object-count="0" meta:page-count="5" meta:paragraph-count="76" meta:word-count="1026" meta:character-count="9035"/>
    <meta:user-defined meta:name="Поле 1"/>
    <meta:user-defined meta:name="Поле 2"/>
    <meta:user-defined meta:name="Поле 3"/>
    <meta:user-defined meta:name="Поле 4"/>
  </office:meta>
</office:document-meta>
</file>